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NEKILNOJAMOJO kultūros paveldo objekto (VIETOS) paskelbimo valstybės saugomu</text:p>
      <text:p text:style-name="P8"/>
      <text:p text:style-name="P9">2023 m. lapkričio 27 d. Nr. ĮV-905</text:p>
      <text:p text:style-name="P10">Vilnius</text:p>
      <text:p text:style-name="P11"/>
      <text:p text:style-name="P12"/>
      <text:p text:style-name="P13"><text:span text:style-name="T14">Vadovaudamasis Lietuvos Respublikos nekilnojamojo kultūros paveldo apsaugos įstatymo 10 straipsnio 3, 5 ir 7 dalimis ir</text:span><text:span text:style-name="T15"><text:s/>atsižvelgdamas į Kultūros paveldo departamento prie Kultūros ministerijos 2023 m. lapkričio 20 d. teikimą Nr. (1.36E)2-2222 „Dėl Lietuvos partizanų vadavietės (u. k. 33152)<text:s/></text:span><text:span text:style-name="T16">skelbimo valstybės saugoma“</text:span><text:span text:style-name="T17">:</text:span></text:p>
      <text:p text:style-name="P18"><text:span text:style-name="T19">1</text:span><text:span text:style-name="T20">.<text:s/></text:span><text:span text:style-name="T21">S k e l b i u <text:s/>valstybės saugomu nacionalinio reikšmingumo lygmens nekilnojamąjį kultūros paveldo objektą (vietą) –<text:s/></text:span><text:span text:style-name="T22">Lietuvos partizanų vadavietę<text:s/></text:span><text:span text:style-name="T23">(unikalus kodas</text:span><text:span text:style-name="T24"><text:s/></text:span><text:span text:style-name="T25">Kultūros vertybių registre<text:s/></text:span><text:span text:style-name="T26">33152</text:span><text:span text:style-name="T27">; adresas: Raseinių r., Ariogalos sen., Daugėliškių k.).</text:span></text:p>
      <text:p text:style-name="P28"><text:span text:style-name="T29">2</text:span><text:span text:style-name="T30">.<text:s/></text:span><text:span text:style-name="T31">T v i r t i n u pridedamas šio įsakymo 1 punkte nurodyto kultūros paveldo objekto teritorijos ribas, apibrėžtas Kultūros paveldo departamento prie Kultūros ministerijos nekilnojamojo kultūros paveldo vertinimo tarybos<text:s/></text:span><text:span text:style-name="T32">2023 m. spalio 30 aktu Nr. KPD-KP-3114<text:s/></text:span><text:span text:style-name="T33">ir<text:s/></text:span><text:soft-page-break/><text:span text:style-name="T34">įregistruotas Kultūros vertybių registre bei paskelbtas Kultūros paveldo departamento prie Kultūros ministerijos<text:s/></text:span><text:span text:style-name="T35">interneto tinklalapyje (</text:span><text:span text:style-name="T36">http://kvr.kpd.lt/</text:span><text:span text:style-name="T37">).</text:span></text:p>
      <text:p text:style-name="P38"><text:span text:style-name="T39">3</text:span><text:span text:style-name="T40">. N<text:s/></text:span><text:span text:style-name="T41">u s t a t a u</text:span><text:span text:style-name="T42">, kad šio įsakymo 1 punkte:</text:span></text:p>
      <text:p text:style-name="P43"><text:span text:style-name="T44">3.1</text:span><text:span text:style-name="T45">. nurodytas kultūros paveldo objektas saugomas<text:s/></text:span><text:span text:style-name="T46">viešajam pažinimui ir naudojimui</text:span><text:span text:style-name="T47">;</text:span></text:p>
      <text:p text:style-name="P48"><text:span text:style-name="T49">3.2</text:span><text:span text:style-name="T50">.<text:s/></text:span>nurodyto kultūros paveldo objekto<text:s/><text:span text:style-name="T51">reikšmingumą lemiančių vertingųjų savybių pobūdis yra istorinis (lemiantis reikšmingumą svarbus);</text:span></text:p>
      <text:p text:style-name="P52"><text:span text:style-name="T53">3.3</text:span><text:span text:style-name="T54"><text:s/>nurodytam kultūros paveldo objektui ir jo teritorijai nustatomas tausojamojo naudojimo saugojimo režimas.</text:span></text:p>
      <text:p text:style-name="P55"><text:span text:style-name="T56"><text:tab/></text:span><text:span text:style-name="T57">4</text:span><text:span text:style-name="T58">. P a v e d u Kultūros paveldo departamentui prie Kultūros ministerijos<text:s/></text:span><text:span text:style-name="T59">Kultūros vertybių registre papildyti<text:s/></text:span>nurodyto kultūros paveldo objekto duomenis.<text:s/></text:p>
      <text:p text:style-name="P60"/>
      <text:p text:style-name="P61"/>
      <text:p text:style-name="P62"/>
      <text:p text:style-name="P63"><text:span text:style-name="T64">Kultūr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3-11-27T09:01:00Z</meta:creation-date>
    <dc:date>2023-11-27T09:01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5" meta:character-count="1784" meta:row-count="62" meta:non-whitespace-character-count="1564"/>
  </office:meta>
</office:document-meta>
</file>