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tyle-complex="italic" fo:color="#000000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4.3805in"/>
          <style:tab-stop style:type="left" style:position="5.163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3805in"/>
          <style:tab-stop style:type="left" style:position="5.163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3805in"/>
          <style:tab-stop style:type="left" style:position="5.163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3805in"/>
          <style:tab-stop style:type="left" style:position="5.1638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5.118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<text:span text:style-name="T7">dėl valstybinės kainų ir energetikos kontrolės komisijos<text:s/></text:span><text:span text:style-name="T8">2015 m. spalio 22 d. nutarimo nr. o3-560 „DĖL ELEKTROS ENERGIJOS sisteminių paslaugų kainos 2016 metams nustatymo“ pakeitimo</text:span></text:p>
      <text:p text:style-name="P9"/>
      <text:p text:style-name="P10">2016 m. gegužės<text:s/>25<text:s/>d. Nr. O3-132</text:p>
      <text:p text:style-name="P11">Vilnius</text:p>
      <text:p text:style-name="P12"/>
      <text:p text:style-name="P13">Vadovaudamasi Lietuvos Respublikos elektros energetikos įstatymo 9 straipsnio 3 dalies 5 punktu<text:span text:style-name="T14">, Elektros energijos sisteminių paslaugų kainos nustatymo metodikos, patvirtintos Valstybinės kainų ir energetikos kontrolės komisijos (toliau – Komisija) 2012 m. liepos 27 d. nutarimu Nr. O3-200 „Dėl Elektros energijos sisteminių paslaugų kainos nustatymo metodikos patvirtinimo“,<text:s/></text:span><text:span text:style-name="T15">2 punktu, atsižvelgdama į</text:span><text:span text:style-name="T16"><text:s/>Komisijos Dujų ir elektros departamento Elektros skyriaus 2016 m. gegužės 18 d. pažymą Nr. O5-118<text:s/></text:span><text:span text:style-name="T17">„Dėl Valstybinės kainų ir energetikos kontrolės komisijos 2015 m. spalio 22 d. nutarimo Nr. O3-560 „Dėl elektros energijos sisteminių paslaugų kainos 2016 metams nustatymo“ pakeitimo“, Komisija n u t a r i a:</text:span></text:p>
      <text:p text:style-name="P18"><text:span text:style-name="T19">1</text:span><text:span text:style-name="T20">.</text:span><text:span text:style-name="T21"><text:tab/>Pakeisti Komisijos 2015 m. spalio 22 d. nutarimo Nr. O3-560 „Dėl elektros energijos sisteminių paslaugų kainos 2016 metams nustatymo“ rezoliucinę dalį ir ją išdėstyti taip:</text:span></text:p>
      <text:p text:style-name="P22"><text:span text:style-name="T23">„Nustatyti elektros energijos sisteminių paslaugų kainą 2016 metams – 0,273 ct/kWh<text:s/></text:span><text:span text:style-name="T24"><text:line-break/>(be PVM).“</text:span></text:p>
      <text:p text:style-name="P25"><text:span text:style-name="T26">2</text:span><text:span text:style-name="T27">.</text:span><text:span text:style-name="T28"><text:tab/>Nustatyti, kad šio nutarimo 1 punkte nustatyta elektros energijos sisteminių paslaugų kaina taikoma nuo 2016 m. rugpjūčio 1 d.</text:span></text:p>
      <text:p text:style-name="P29"><text:span text:style-name="T30">Šis nutarimas gali būti skundžiamas Lietuvos Respublikos administracinių bylų teisenos įstatymo nustatyta tvarka ir sąlygomis.</text:span></text:p>
      <text:p text:style-name="P31"/>
      <text:p text:style-name="P32"/>
      <text:p text:style-name="P33"/>
      <text:p text:style-name="P34">Komisijos pirmininkė<text:tab/><text:tab/><text:s text:c="10"/>Inga Žil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Andrulytė</meta:initial-creator>
    <dc:creator>Adlib User</dc:creator>
    <meta:creation-date>2016-05-25T10:58:00Z</meta:creation-date>
    <dc:date>2016-05-25T10:58:00Z</dc:date>
    <meta:template xlink:href="Normal" xlink:type="simple"/>
    <meta:editing-cycles>2</meta:editing-cycles>
    <meta:editing-duration>PT0S</meta:editing-duration>
    <meta:document-statistic meta:page-count="1" meta:paragraph-count="13" meta:word-count="219" meta:character-count="1583" meta:row-count="51" meta:non-whitespace-character-count="1377"/>
  </office:meta>
</office:document-meta>
</file>