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9in"/>
      <style:text-properties fo:color="#000000" style:font-size-complex="12pt" fo:hyphenate="false"/>
    </style:style>
    <style:style style:name="P13" style:parent-style-name="Normal" style:family="paragraph">
      <style:paragraph-properties fo:text-align="justify" style:vertical-align="middle" fo:text-indent="0.9in"/>
      <style:text-properties fo:color="#000000" style:font-size-complex="12pt" fo:hyphenate="fals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name-asian="Calibri" style:font-weight-complex="bold"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
      <text:p text:style-name="P8">DĖL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9"/>
      <text:p text:style-name="P10">2014 m. vasario 4 d. Nr.1V-46<text:s/></text:p>
      <text:p text:style-name="P11">Vilnius</text:p>
      <text:p text:style-name="P12"/>
      <text:p text:style-name="P13"/>
      <text:p text:style-name="P14"><text:span text:style-name="T15">P a k e i č i u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6">8 punktą ir jį išdėstau taip:</text:span></text:p>
      <text:p text:style-name="P17"><text:span text:style-name="T18">„</text:span><text:span text:style-name="T19">8</text:span><text:span text:style-name="T20">. finansavimą regionų projektų planavimo būdu pateiktam Visagino savivaldybės administracijos projektui „Visagino savivaldybės teritorijos atskirų objektų detaliųjų planų rengimas“ (projekto kodas VP1-4.2-VRM-04-R-92-028) įgyvendinti – iki 89 391,95 Lt (aštuoniasdešimt devynių tūkstančių trijų šimtų devyniasdešimt vieno lito 9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text:span text:style-name="T24">Vidaus reikalų ministras</text:span><text:span text:style-name="T25"><text:tab/></text:span><text:span text:style-name="T26"><text:tab/></text:span><text:span text:style-name="T27"><text:tab/></text:span><text:span text:style-name="T28"><text:tab/>Dailis Alfonsas Bara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8T11:23:00Z</meta:creation-date>
    <dc:date>2015-06-18T11:23:00Z</dc:date>
    <meta:print-date>2013-10-11T08:11:00Z</meta:print-date>
    <meta:template xlink:href="Normal" xlink:type="simple"/>
    <meta:editing-cycles>2</meta:editing-cycles>
    <meta:editing-duration>PT0S</meta:editing-duration>
    <meta:document-statistic meta:page-count="1" meta:paragraph-count="5" meta:word-count="198" meta:character-count="1706" meta:row-count="30" meta:non-whitespace-character-count="1513"/>
  </office:meta>
</office:document-meta>
</file>