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AUGAUS EISMO AUTOMOBILIŲ KELIAIS ĮSTATYMO NR. VIII-2043 <text:s/>27 STRAIPSNIO PAKEITIMO ĮSTATYMO PROJEKTO NR. XIIIP-366</text:span></text:p>
      <text:p text:style-name="P17"/>
      <text:p text:style-name="P18">2017 m. birželio 7 d. Nr. 415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7 m. balandžio 21 d. sprendimo Nr. SV-S-207 „Dėl įstatymų projektų išvadų“ 5 punktą,<text:s/></text:span><text:span text:style-name="T24">Lietuvos Respublikos Vyriausybė</text:span><text:span text:style-name="T25"><text:s/>nutari</text:span><text:span text:style-name="T26">a:</text:span></text:p>
      <text:p text:style-name="P27"><text:span text:style-name="T28">Pritarti Lietuvos Respublikos saugaus eismo automobilių keliais įstatymo</text:span><text:span text:style-name="T29"><text:line-break/>Nr. VIII-2043 <text:s/>27 straipsnio pakeitimo įstatymo projektui Nr. XIIIP-366, tačiau pasiūlyti Lietuvos Respublikos Seimui šio projekto nesvarstyti dėl toliau nurodytos priežasties.</text:span></text:p>
      <text:p text:style-name="P30"><text:span text:style-name="T31">Siekdama nacionalinėje teisėje įgyvendinti 2014 m. balandžio 3 d. Europos Parlamento ir Tarybos direktyvos 2014/46/ES, kuria iš dalies keičiama Tarybos direktyva 1999/37/EB dėl transporto priemonių registracijos dokumentų (OL 2014 L 127, p. 129), nuostatas, Lietuvos Respublikos Vyriausybė <text:s/></text:span><text:span text:style-name="T32">2017 m. gegužės 24 d. nutarimu Nr. 375 „Dėl Lietuvos Respublikos saugaus eismo automobilių keliais įstatymo Nr. VIII-2043 <text:s/>2, 27 straipsnių ir priedo pakeitimo įstatymo projekto pateikimo Lietuvos Respublikos Seimui“</text:span><text:span text:style-name="T33"><text:s/></text:span><text:span text:style-name="T34">pateikė Lietuvos Respublikos Seimui Lietuvos Respublikos saugaus eismo automobilių keliais įstatymo<text:s/></text:span><text:span text:style-name="T35">Nr. VIII-2043 <text:s/>2, 27 straipsnių ir priedo pakeitimo įstatymo projektą, kuriame siūloma Lietuvos Respublikos saugaus eismo automobilių keliais įstatymo 27 straipsnio 5 dalį pripažinti netekusia galios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Vidaus reikalų ministras</text:span><text:span text:style-name="T45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2T07:18:00Z</meta:creation-date>
    <dc:date>2017-06-12T07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9" meta:character-count="1635" meta:row-count="33" meta:non-whitespace-character-count="1432"/>
  </office:meta>
</office:document-meta>
</file>