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complex="MS Sans Serif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font-size-complex="12pt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style:font-name-complex="Tahoma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complex="Tahoma" fo:font-size="10pt" style:font-size-asian="10pt" fo:hyphenate="false"/>
    </style:style>
    <style:style style:name="P14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6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/>
    </style:style>
    <style:style style:name="T20" style:parent-style-name="DefaultParagraphFont" style:family="text">
      <style:text-properties style:font-name-asian="Lucida Sans Unicod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-asian="Lucida Sans Unicode"/>
    </style:style>
    <style:style style:name="T24" style:parent-style-name="DefaultParagraphFont" style:family="text">
      <style:text-properties style:font-name-asian="Lucida Sans Unicod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name-asian="Lucida Sans Unicod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/>
    </style:style>
    <style:style style:name="T36" style:parent-style-name="DefaultParagraphFont" style:family="text">
      <style:text-properties style:font-name-asian="Lucida Sans Unicod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ADMINISTRACIJOS DIREKTORIUS</text:span></text:p>
      <text:p text:style-name="P5"/>
      <text:p text:style-name="P6">ĮSAKYMAS</text:p>
      <text:p text:style-name="P7"><text:span text:style-name="T8">DĖL KĖDAINIŲ <text:s/>RAJONO SAVIVALDYBĖS ADMINISTRACIJOS DIREKTORIAUS 2015 M.</text:span><text:span text:style-name="T9"><text:s/></text:span><text:span text:style-name="T10">VASARIO<text:s/></text:span><text:span text:style-name="T11">13 <text:s/>D. ĮSAKYMO NR. AD-1-191 „ DĖL<text:s/></text:span><text:span text:style-name="T12">KĖDAINIŲ RAJONO SAVIVALDYBĖS VISUOMENĖS SVEIKATOS RĖMIMO SPECIALIOSIOS PROGRAMOS SVEIKATOS PROJEKTŲ KONKURSO TVARKOS APRAŠO TVIRTINIMO“ PAKEITIMO<text:s/></text:span></text:p>
      <text:p text:style-name="P13"/>
      <text:p text:style-name="P14">2015 m. kovo 3 d. Nr. AD-1-261<text:s/></text:p>
      <text:p text:style-name="P15">Kėdainiai</text:p>
      <text:p text:style-name="P16"/>
      <text:p text:style-name="P17"/>
      <text:p text:style-name="P18"><text:span text:style-name="T19">1</text:span><text:span text:style-name="T20">. P a k e i č i u Kėdainių rajono savivaldybės visuomenės sveikatos rėmimo specialiosios programos sveikatos projektų konkurso tvarkos aprašo, patvirtinto Kėdainių rajono savivaldybės administracijos direktoriaus 2015 m. vasario 13 <text:s/>d. įsakymu Nr. AD-1-191 „Dėl Kėdainių <text:s/>rajono savivaldybės visuomenės sveikatos rėmimo specialiosios programos sveikatos projektų konkurso tvarkos aprašo tvirtinimo, 4 punktą ir jį išdėstau taip:<text:s/></text:span></text:p>
      <text:p text:style-name="P21"><text:span text:style-name="T22">„</text:span><text:span text:style-name="T23">4</text:span><text:span text:style-name="T24">. Kiekvienais metais Kėdainių rajono savivaldybės administracija (toliau – Savivaldybės administracija) sveikatos projektų (toliau – Projektas) <text:s/>konkursą skelbia vietos spaudoje ir savivaldybės interneto svetainėje, ne vėliau kaip <text:s/>per 90 kalendorinių <text:s/>dienų patvirtinus Kėdainių rajono savivaldybės <text:s/>biudžetą. “</text:span></text:p>
      <text:p text:style-name="P25"><text:span text:style-name="T26">2</text:span><text:span text:style-name="T27">. P a v e d u Ritai Oscinauskei įteikti įsakymą Kėdainių rajono savivaldybės administracijos vyr. specialistei (savivaldybės gydytojai) Ramunei Kabošienei.<text:s/></text:span></text:p>
      <text:p text:style-name="P28"/>
      <text:p text:style-name="P29"/>
      <text:p text:style-name="P30"/>
      <text:p text:style-name="P31"><text:span text:style-name="T32">Administracijos direktorius<text:s/></text:span><text:span text:style-name="T33"><text:tab/></text:span><text:span text:style-name="T34"><text:tab/></text:span><text:span text:style-name="T35"><text:tab/></text:span><text:span text:style-name="T36"><text:tab/>Arūn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bosiene</meta:initial-creator>
    <dc:creator>Adlib User</dc:creator>
    <meta:creation-date>2016-03-07T07:20:00Z</meta:creation-date>
    <dc:date>2016-03-07T07:20:00Z</dc:date>
    <meta:print-date>2015-03-03T08:4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339" meta:row-count="43" meta:non-whitespace-character-count="1182"/>
  </office:meta>
</office:document-meta>
</file>