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fo:font-size="6pt" style:font-size-asian="6pt" style:font-size-complex="6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lt" style:country-complex="L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complex="lt" style:country-complex="LT"/>
    </style:style>
    <style:style style:name="T34" style:parent-style-name="DefaultParagraphFont" style:family="text">
      <style:text-properties style:font-size-complex="12pt" style:language-complex="lt" style:country-complex="LT"/>
    </style:style>
    <style:style style:name="T35" style:parent-style-name="DefaultParagraphFont" style:family="text">
      <style:text-properties style:font-size-complex="12pt"/>
    </style:style>
    <style:style style:name="P36" style:parent-style-name="Normal" style:family="paragraph">
      <style:paragraph-properties fo:margin-right="-0.0013in" fo:background-color="#FFFFFF"/>
    </style:style>
    <style:style style:name="P37" style:parent-style-name="Normal" style:family="paragraph">
      <style:paragraph-properties fo:margin-right="-0.0013in" fo:background-color="#FFFFFF"/>
    </style:style>
    <style:style style:name="T38" style:parent-style-name="DefaultParagraphFont" style:family="text">
      <style:text-properties style:font-size-complex="12pt"/>
    </style:style>
    <style:style style:name="P39" style:parent-style-name="Normal" style:family="paragraph">
      <style:paragraph-properties fo:margin-right="-0.0013in" fo:background-color="#FFFFFF"/>
      <style:text-properties style:font-size-complex="12pt"/>
    </style:style>
    <style:style style:name="P40" style:parent-style-name="Normal" style:family="paragraph">
      <style:paragraph-properties fo:text-align="center" fo:margin-right="-0.001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fo:background-color="#FFFFFF"/>
      <style:text-properties style:font-size-complex="12pt"/>
    </style:style>
    <style:style style:name="P44" style:parent-style-name="Normal" style:family="paragraph">
      <style:paragraph-properties fo:text-align="justify" fo:margin-right="-0.0013in"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923in" fo:background-color="#FFFFFF"/>
      <style:text-properties style:font-size-complex="12pt"/>
    </style:style>
    <style:style style:name="P57" style:parent-style-name="Normal" style:family="paragraph">
      <style:paragraph-properties fo:text-align="justify" fo:margin-right="-0.0013in" fo:text-indent="0.4923in" fo:background-color="#FFFFFF"/>
      <style:text-properties style:font-size-complex="12pt"/>
    </style:style>
    <style:style style:name="P58" style:parent-style-name="Normal" style:family="paragraph">
      <style:paragraph-properties fo:text-align="justify" fo:margin-right="-0.0013in" fo:text-indent="0.4923in" fo:background-color="#FFFFFF"/>
    </style:style>
    <style:style style:name="P59" style:parent-style-name="Normal" style:family="paragraph">
      <style:paragraph-properties fo:text-align="justify" fo:margin-right="-0.001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13in" fo:text-indent="0.5354in" fo:background-color="#FFFFFF"/>
      <style:text-properties style:font-size-complex="12pt"/>
    </style:style>
    <style:style style:name="P63" style:parent-style-name="Normal" style:family="paragraph">
      <style:paragraph-properties fo:text-align="center" fo:margin-right="-0.001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margin-right="-0.0013in" fo:background-color="#FFFFFF"/>
      <style:text-properties style:font-size-complex="12pt"/>
    </style:style>
    <style:style style:name="P67" style:parent-style-name="Normal" style:family="paragraph">
      <style:paragraph-properties fo:text-align="justify" fo:margin-right="-0.0013in"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P75" style:parent-style-name="Normal" style:family="paragraph">
      <style:paragraph-properties fo:text-align="justify" fo:margin-right="-0.0013in" fo:text-indent="0.4923in" fo:background-color="#FFFFFF"/>
      <style:text-properties style:font-size-complex="12pt"/>
    </style:style>
    <style:style style:name="P76" style:parent-style-name="Normal" style:family="paragraph">
      <style:paragraph-properties fo:text-align="justify" fo:margin-right="-0.0013in" fo:text-indent="0.4923in" fo:background-color="#FFFFFF"/>
      <style:text-properties style:font-size-complex="12pt"/>
    </style:style>
    <style:style style:name="P77" style:parent-style-name="Normal" style:family="paragraph">
      <style:paragraph-properties fo:text-align="justify" fo:margin-right="-0.0013in"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13in" fo:text-indent="0.4923in" fo:background-color="#FFFFFF"/>
      <style:text-properties style:font-size-complex="12pt"/>
    </style:style>
    <style:style style:name="P86" style:parent-style-name="Normal" style:family="paragraph">
      <style:paragraph-properties fo:text-align="justify" fo:margin-right="-0.0013in" fo:text-indent="0.4923in" fo:background-color="#FFFFFF"/>
      <style:text-properties style:font-size-complex="12pt"/>
    </style:style>
    <style:style style:name="P87" style:parent-style-name="Normal" style:family="paragraph">
      <style:paragraph-properties fo:text-align="justify" fo:margin-right="-0.0013in" fo:text-indent="0.4923in" fo:background-color="#FFFFFF"/>
      <style:text-properties style:font-size-complex="12pt"/>
    </style:style>
    <style:style style:name="P88" style:parent-style-name="Normal" style:family="paragraph">
      <style:paragraph-properties fo:text-align="justify" fo:margin-right="-0.0013in" fo:text-indent="0.4923in" fo:background-color="#FFFFFF"/>
      <style:text-properties style:font-size-complex="12pt"/>
    </style:style>
    <style:style style:name="P89" style:parent-style-name="Normal" style:family="paragraph">
      <style:paragraph-properties fo:text-align="justify" fo:margin-right="-0.0013in" fo:text-indent="0.4923in" fo:background-color="#FFFFFF"/>
      <style:text-properties style:font-size-complex="12pt"/>
    </style:style>
    <style:style style:name="P90" style:parent-style-name="Normal" style:family="paragraph">
      <style:paragraph-properties fo:text-align="justify" fo:margin-right="-0.0013in" fo:text-indent="0.4923in" fo:background-color="#FFFFFF"/>
      <style:text-properties style:font-size-complex="12pt"/>
    </style:style>
    <style:style style:name="P91" style:parent-style-name="Normal" style:family="paragraph">
      <style:paragraph-properties fo:text-align="justify" fo:margin-right="-0.0013in" fo:text-indent="0.4923in" fo:background-color="#FFFFFF"/>
      <style:text-properties style:font-size-complex="12pt"/>
    </style:style>
    <style:style style:name="P92" style:parent-style-name="Normal" style:family="paragraph">
      <style:paragraph-properties fo:text-align="justify" fo:margin-right="-0.0013in" fo:text-indent="0.4923in" fo:background-color="#FFFFFF"/>
      <style:text-properties style:font-size-complex="12pt"/>
    </style:style>
    <style:style style:name="P93" style:parent-style-name="Normal" style:family="paragraph">
      <style:paragraph-properties fo:text-align="justify" fo:margin-right="-0.0013in" fo:background-color="#FFFFFF"/>
      <style:text-properties style:font-size-complex="12pt"/>
    </style:style>
    <style:style style:name="P94" style:parent-style-name="Normal" style:family="paragraph">
      <style:paragraph-properties fo:text-align="justify" fo:margin-right="-0.0013in" fo:text-indent="0.4923in" fo:background-color="#FFFFFF"/>
      <style:text-properties style:font-size-complex="12pt"/>
    </style:style>
    <style:style style:name="P95" style:parent-style-name="Normal" style:family="paragraph">
      <style:paragraph-properties fo:text-align="justify" fo:margin-right="-0.0013in" fo:text-indent="0.4923in" fo:background-color="#FFFFFF"/>
    </style:style>
    <style:style style:name="P96" style:parent-style-name="Normal" style:family="paragraph">
      <style:paragraph-properties fo:text-align="justify" fo:margin-right="-0.0013in"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0013in" fo:text-indent="0.4923in" fo:background-color="#FFFFFF"/>
      <style:text-properties style:font-weight-complex="bold" style:font-size-complex="12pt"/>
    </style:style>
    <style:style style:name="P100" style:parent-style-name="Normal" style:family="paragraph">
      <style:paragraph-properties fo:text-align="justify" fo:margin-right="-0.0013in"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lt" style:country-complex="LT"/>
    </style:style>
    <style:style style:name="P112"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6"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7"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18" style:parent-style-name="Normal" style:family="paragraph">
      <style:paragraph-properties fo:text-align="justify" fo:margin-right="-0.0013in" fo:text-indent="5in" fo:background-color="#FFFFFF"/>
      <style:text-properties style:font-size-complex="12pt" style:language-complex="lt" style:country-complex="LT"/>
    </style:style>
    <style:style style:name="P11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2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21" style:parent-style-name="Normal" style:family="paragraph">
      <style:paragraph-properties fo:text-align="justify" fo:margin-right="-0.0013in" fo:text-indent="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8-822/2021</text:p>
      <text:p text:style-name="P9">Teisminio proceso Nr. 3-66-3-00072-2021-2</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1 m. spalio 21 d.</text:p>
      <text:p text:style-name="P22">Vilnius</text:p>
      <text:p text:style-name="P23"/>
      <text:p text:style-name="P24"><text:span text:style-name="T25">Lietuvos vyriausiojo administracinio teismo teisėjų kolegija, susidedanti iš teisėjų Romano Klišausko, Ryčio Krasausko, Skirgailės Žalimienės (kolegijos pirmininkė ir pranešėja), rašytinio proceso tvarka susipažinusi su pareiškėjų A. B., Z. B., E. G., E. S</text:span><text:span text:style-name="T26">. pareiškimu dėl<text:s/></text:span><text:span text:style-name="T27">LTSR Aukščiausiosios Tarybos 1990 m. kovo 11 d. nutarimo Nr. I-4 „Dėl Lietuvos Tarybų Socialistinės Respublikos Aukščiausiosios Tarybos pirmininko išrinkimo“, Lietuvos Respublikos 1990 m. kovo 11 d. įstatymo Nr. I-11 „Dėl valstybės pavadin</text:span><text:span text:style-name="T28">imo ir herbo“, Lietuvos Respublikos 1990 m. kovo 11 d. įstatymo Nr. I-13 „Dėl 1938 metų gegužės 12 dienos Lietuvos Konstitucijos galiojimo atstatymo“, Lietuvos Respublikos 1990 m. kovo 11 d. įstatymo Nr. I-14 „Dėl Lietuvos Respublikos laikinojo pagrindinio</text:span><text:span text:style-name="T29"><text:s/>įstatymo“,</text:span><text:span text:style-name="T30"><text:s/></text:span><text:span text:style-name="T31">Lietuvos Respublikos Vyriausybės 2021 m. rugpjūčio 11 d. nutarimo Nr. 651 „Dėl Lietuvos Respublikos Vyriausybės 2020 m. vasario 26 d. nutarimo Nr. 152 „Dėl valstybės lygio ekstremaliosios situacijos paskelbimo“ pakeitimo“, Lietuvos Respublikos<text:s/></text:span><text:span text:style-name="T32">Vyriausybės 2020 m. kovo 14 d. nutarimo Nr. 207 „Dėl karantino Lietuvos Respublikos teritorijoje paskelbimo“, Lietuvos Respublikos Vyriausybės 2020 m. lapkričio 4 d. nutarimo Nr. 1226 „Dėl karantino Lietuvos Respublikos teritorijoje paskelbimo“, Lietuvos R</text:span><text:span text:style-name="T33">espublikos Vyriausybės 2020 m. gruodžio 14 d. nutarimo Nr. 1418 „Dėl Lietuvos Respublikos Vyriausybės 2020 m. lapkričio 4 d. nutarimo Nr. 1226 „Dėl karantino Lietuvos Respublikos teritorijoje paskelbimo“ pakeitimo“, Lietuvos Respublikos antstolių įstatymo,</text:span><text:span text:style-name="T34"><text:s/>Lietuvos Respublikos pilietybės įstatymo pripažinimo negaliojančiais</text:span><text:span text:style-name="T35">, veiksmų pripažinimo neteisėtais,</text:span></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Lietuvos vyriausiajame administraciniame teisme gautas pareiškėjų A. B., Z. B., E. G., E. S. (toliau – ir pareiškėjai) pareiškimas dėl<text:s/></text:span><text:span text:style-name="T46">LTSR Aukščiausiosios Tarybos 1990 m. kovo 11 d. nutarimo Nr. I-4 „Dėl Lietuvos Tarybų Socialistinės Respublikos Aukščiaus</text:span><text:span text:style-name="T47">iosios Tarybos pirmininko išrinkimo“, Lietuvos Respublikos 1990 m. kovo 11 d. įstatymo Nr. I-11 „Dėl valstybės pavadinimo ir herbo“, Lietuvos Respublikos 1990 m. kovo 11 d. įstatymo Nr. I-13 „Dėl 1938 metų gegužės 12 dienos Lietuvos Konstitucijos galiojimo</text:span><text:span text:style-name="T48"><text:s/>atstatymo“, Lietuvos Respublikos 1990 m. kovo 11 d. įstatymo Nr. I-14 „Dėl Lietuvos Respublikos laikinojo pagrindinio įstatymo“,</text:span><text:span text:style-name="T49"><text:s/></text:span><text:span text:style-name="T50">Lietuvos Respublikos Vyriausybės<text:s/></text:span><text:soft-page-break/><text:span text:style-name="T51">2021 m. rugpjūčio 11 d. nutarimo Nr. 651 „Dėl Lietuvos Respublikos Vyriausybės 2020 m. vasari</text:span><text:span text:style-name="T52">o 26 d. nutarimo Nr. 152 „Dėl valstybės lygio ekstremaliosios situacijos paskelbimo“ pakeitimo“, Lietuvos Respublikos Vyriausybės 2020 m. kovo 14 d. nutarimo Nr. 207 „Dėl karantino Lietuvos Respublikos teritorijoje paskelbimo“, Lietuvos Respublikos Vyriaus</text:span><text:span text:style-name="T53">ybės <text:s/>2020 m. lapkričio 4 d. nutarimo Nr. 1226 „Dėl karantino Lietuvos Respublikos teritorijoje paskelbimo“, Lietuvos Respublikos Vyriausybės 2020 m. gruodžio 14 d. nutarimo Nr. 1418 „Dėl Lietuvos Respublikos Vyriausybės 2020 m. lapkričio 4 d. nutarimo Nr.</text:span><text:span text:style-name="T54"><text:s/>1226 „Dėl karantino Lietuvos Respublikos teritorijoje paskelbimo“ pakeitimo“, Lietuvos Respublikos antstolių įstatymo, Lietuvos Respublikos pilietybės įstatymo pripažinimo negaliojančiais</text:span><text:span text:style-name="T55">, veiksmų pripažinimo neteisėtais.<text:s/></text:span></text:p>
      <text:p text:style-name="P56"/>
      <text:p text:style-name="P57">Teisėjų kolegija <text:s/></text:p>
      <text:p text:style-name="P58"/>
      <text:p text:style-name="P59"><text:span text:style-name="T60">k o n s</text:span><text:span text:style-name="T61"><text:s/>t a t u o j a:<text:s/></text:span></text:p>
      <text:p text:style-name="P62"/>
      <text:p text:style-name="P63"><text:span text:style-name="T64">II</text:span><text:span text:style-name="T65">.</text:span></text:p>
      <text:p text:style-name="P66"/>
      <text:p text:style-name="P67"><text:span text:style-name="T68">Pareiškėjai prašo pripažinti negaliojančiais<text:s/></text:span><text:span text:style-name="T69">LTSR Aukščiausiosios Tarybos 1990 m. kovo 11 d. nutarimą Nr. I-4 „Dėl Lietuvos Tarybų Socialistinės Respublikos Aukščiausiosios Tarybos pirmininko išrinkimo“, Lietuvos Respublikos 1990</text:span><text:span text:style-name="T70"><text:s/>m. kovo 11 d. įstatymą Nr. I-11 „Dėl valstybės pavadinimo ir herbo“, Lietuvos Respublikos 1990 m. kovo 11 d. įstatymą Nr. I-13 „Dėl 1938 metų gegužės 12 dienos Lietuvos Konstitucijos galiojimo atstatymo“, Lietuvos Respublikos 1990 m. kovo 11 d. įstatymą N</text:span><text:span text:style-name="T71">r. I-14 „Dėl Lietuvos Respublikos laikinojo pagrindinio įstatymo“, Lietuvos Respublikos Vyriausybės 2021 m. rugpjūčio 11 d. nutarimą Nr. 651 „Dėl Lietuvos Respublikos Vyriausybės 2020 m. vasario 26 d. nutarimo Nr. 152 „Dėl valstybės lygio ekstremaliosios s</text:span><text:span text:style-name="T72">ituacijos paskelbimo“ pakeitimo“, Lietuvos Respublikos Vyriausybės 2020 m. kovo 14 d. nutarimą Nr. 207 „Dėl karantino Lietuvos Respublikos teritorijoje paskelbimo“, Lietuvos Respublikos Vyriausybės <text:s/>2020 m. lapkričio 4 d. nutarimą Nr. 1226 „Dėl karantino L</text:span><text:span text:style-name="T73">ietuvos Respublikos teritorijoje paskelbimo“, Lietuvos Respublikos Vyriausybės 2020 m. gruodžio 14 d. nutarimą Nr. 1418 „Dėl Lietuvos Respublikos Vyriausybės 2020 m. lapkričio 4 d. nutarimo Nr. 1226 „Dėl karantino Lietuvos Respublikos teritorijoje paskelbi</text:span><text:span text:style-name="T74">mo“ pakeitimo“, Lietuvos Respublikos antstolių įstatymą, Lietuvos Respublikos pilietybės įstatymą.</text:span></text:p>
      <text:p text:style-name="P75">Lietuvos 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Pareiškėjai yra fiziniai asmenys, nepatenkantys į minėtoje teisės normoje išvardintų subjektų sąrašą.</text:p>
      <text:p text:style-name="P76">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i tiesiogiai kreiptis į Lietuvos vyriausiąjį administracinį teismą su abstrakčiu prašymu ištirti norminio administracinio akto teisėtumą šiuo atveju neturi teisės.</text:p>
      <text:p text:style-name="P77"><text:span text:style-name="T78">Iš pareiškėjų pa</text:span><text:span text:style-name="T79">reiškimo turinio matyti, kad jie abejoja įstatymų, Lietuvos Respublikos Aukščiausiosios Tarybos ir Vyriausybės aktų teisėtumu. Šiame kontekste primintina, kad administraciniai teismai nesprendžia bylų, kurios yra priskirtos<text:s/></text:span><text:span text:style-name="T80">inter alia</text:span><text:span text:style-name="T81"><text:s/>(be kita ko) Konstitu</text:span><text:span text:style-name="T82">cinio<text:s/></text:span><text:soft-page-break/><text:span text:style-name="T83">Teismo kompetencijai (ABTĮ 18 str. 1 d.). Lietuvos Respublikos Konstitucijos 102 straipsnio 1 dalyje įtvirtinta, kad Konstitucinis Teismas sprendžia, ar įstatymai ir kiti Seimo aktai neprieštarauja Konstitucijai, o Respublikos Prezidento ir Vyriausyb</text:span><text:span text:style-name="T84">ės aktai – neprieštarauja Konstitucijai arba įstatymams. Vadinasi, pareiškėjų prašomų ištirti teisės aktų teisėtumo tyrimas nepriskirtinas Lietuvos vyriausiojo administracinio teismo kompetencijai.</text:span></text:p>
      <text:p text:style-name="P85">Atsižvelgdama į nurodytus argumentus, teisėjų kolegija konstatuoja, kad pareiškėjų pateiktas pareiškimas dėl norminių teisės aktų teisėtumo, kaip paduotas neturinčių teisės jį pateikti subjektų dėl teisės aktų, kurių teisėtumo vertinimas nepriskirtas Lietuvos vyriausiajam administraciniam teismui, nenagrinėtinas<text:s/>ABTĮ nustatyta tvarka, todėl pareiškimą atsisakytina priimti (ABTĮ 33 str. 2 d. 1 p.).</text:p>
      <text:p text:style-name="P86">Pareiškėjai taip pat prašo pripažinti, kad Lietuvos Respublikos migracijos departamentas be sutikimo naudojasi duomenimis, o tai prieštarauja 2016 m. balandžio 27 d. Europos Parlamento ir Tarybos reglamentui (ES) 2016/679 dėl fizinių asmenų apsaugos tvarkant asmens duomenis ir dėl laisvo tokių duomenų judėjimo ir kuriuo panaikinama Direktyva 95/46/EB (Bendrasis duomenų apsaugos reglamentas), taip pat prašo pripažinti, kad<text:s/>Lietuvos vyriausiasis administracinis teismas be sutikimo naudojasi duomenimis, o tai prieštarauja Bendrajam duomenų apsaugos reglamentui ir Lietuvos Respublikos Konstitucijos 111 straipsniui.</text:p>
      <text:p text:style-name="P87">ABTĮ 17 straipsnio 1 dalies 1 punkte nurodyta, jog administraciniai teismai sprendžia bylas dėl valstybinio administravimo subjektų priimtų teisės aktų ir veiksmų (neveikimo) teisėtumo, taip pat dėl šių subjektų vilkinimo atlikti jų kompetencijai priskirtus veiksmus. ABTĮ 20 straipsnio 1 dalyje yra nustatyta, kad apygardos administracinis teismas yra pirmoji instancija administracinėms byloms, nurodytoms šio įstatymo 17 straipsnyje, išskyrus bylas, nurodytas šio įstatymo 17 straipsnio 1 dalies 11, 13 ir 14 punktuose. ABTĮ 21 straipsnyje yra nurodyta Lietuvos vyriausiojo administracinio teismo kompetencija. Šio straipsnio 1 dalies 1 punkte yra nustatyta, kad Lietuvos vyriausiasis administracinis teismas yra apeliacinė instancija byloms, kurias išnagrinėjo administraciniai teismai kaip pirmosios instancijos teismai. Taigi Lietuvos vyriausiojo administracinio teismo kompetencijai nėra priskirta pirmąja instancija nagrinėti bylas dėl prašymų pripažinti, kad duomenys yra naudojami pažeidžiant Bendrąjį duomenų apsaugos reglamentą (ar Lietuvos Respublikos Konstituciją), todėl<text:s/>šią pareiškimo dalį atsisakytina priimti ABTĮ 33 straipsnio 2 dalies 2 punkto pagrindu.</text:p>
      <text:p text:style-name="P88">Pareiškime taip pat prašoma pripažinti neteisėtais visus Lietuvos Respublikos antstolių veiksmus (patvarkymus), kildintinus iš Antstolių įstatymo, pripažinti negaliojančia pareiškime išvardintų antstolių veiklą.<text:s/></text:p>
      <text:p text:style-name="P89">Lietuvos Respublikos antstolių įstatymo (toliau – ir Antstolių įstatymas) 27 straipsnio 1 dalyje nurodyta, kad antstolio procesinių veiksmų teisėtumą Civilinio proceso kodekso (toliau – ir CPK) nustatyta tvarka kontroliuoja teismas. CPK 510 straipsnyje nustatyta skundo dėl antstolių veiksmų padavimo tvarka, pagal kurią asmuo turi teisę skundą dėl antstolio atitinkamų veiksmų (neveikimo) pateikti apylinkės teismui, kurio veiklos teritorijoje yra antstolio kontoros buveinė.</text:p>
      <text:p text:style-name="P90">Kaip minėta, pagal ABTĮ 18 straipsnio 1 dalį, administraciniai teismai nesprendžia bylų, kurios yra priskirtos Konstitucinio Teismo kompetencijai, taip pat bylų, priskirtų bendrosios kompetencijos arba kitiems specializuotiems teismams. Atsižvelgiant į išdėstytą reglamentavimą, darytina išvada, kad pareiškimo dalies, kurioje prašoma pripažinti neteisėta (negaliojančia) antstolių veiklą, nagrinėjimas nepatenka į Lietuvos vyriausiojo administracinio teismo kompetenciją, todėl, vadovaujantis ABTĮ <text:s/>33 straipsnio 2 dalies 2 punktu, šią pareiškimo dalį atsisakytina priimti.</text:p>
      <text:p text:style-name="P91">Atsižvelgiant į nurodytus argumentus, konstatuotina, kad pateikto pareiškimo nagrinėjimas nepatenka į Lietuvos vyriausiojo administracinio teismo kompetenciją, pareiškimas nenagrinėtinas ABTĮ nustatyta tvarka, todėl pareiškimą atsisakytina priimti (ABTĮ 33 str. 2 d. 1 ir 2 p.).</text:p>
      <text:p text:style-name="P92"/>
      <text:p text:style-name="P93"/>
      <text:soft-page-break/>
      <text:p text:style-name="P94">Vadovaudamasi Lietuvos Respublikos administracinių bylų teisenos įstatymo 33 straipsnio 2 dalies 1 ir 2 punktais, 116 straipsnio 1 dalimi, teisėjų kolegija</text:p>
      <text:p text:style-name="P95"/>
      <text:p text:style-name="P96"><text:span text:style-name="T97">n u t a</text:span><text:span text:style-name="T98"><text:s/>r i a:<text:s/></text:span></text:p>
      <text:p text:style-name="P99"/>
      <text:p text:style-name="P100"><text:span text:style-name="T101">Atsisakyti priimti pareiškėjų A. B., Z. B., E. G., E. S. pareiškimą dėl<text:s/></text:span><text:span text:style-name="T102">LTSR Aukščiausiosios Tarybos 1990 m. kovo 11 d. nutarimo Nr. I-4 „Dėl Lietuvos Tarybų Socialistinės Respublikos Aukščiausiosios Tarybos pirmininko išrinkimo“, Lietuvos Resp</text:span><text:span text:style-name="T103">ublikos 1990 m. kovo 11 d. įstatymo Nr. I-11 „Dėl valstybės pavadinimo ir herbo“, Lietuvos Respublikos 1990 m. kovo 11 d. įstatymo Nr. I-13 „Dėl 1938 metų gegužės 12 dienos Lietuvos Konstitucijos galiojimo atstatymo“, Lietuvos Respublikos 1990 m. kovo 11 d</text:span><text:span text:style-name="T104">. įstatymo Nr. I-14 „Dėl Lietuvos Respublikos laikinojo pagrindinio įstatymo“,</text:span><text:span text:style-name="T105"><text:s/></text:span><text:span text:style-name="T106">Lietuvos Respublikos Vyriausybės 2021 m. rugpjūčio 11 d. nutarimo Nr. 651 „Dėl Lietuvos Respublikos Vyriausybės 2020 m. vasario 26 d. nutarimo Nr. 152 „Dėl valstybės lygio ekstr</text:span><text:span text:style-name="T107">emaliosios situacijos paskelbimo“ pakeitimo“, Lietuvos Respublikos Vyriausybės 2020 m. kovo 14 d. nutarimo Nr. 207 „Dėl karantino Lietuvos Respublikos teritorijoje paskelbimo“, Lietuvos Respublikos Vyriausybės <text:s/>2020 m. lapkričio 4 d. nutarimo Nr. 1226 „Dėl</text:span><text:span text:style-name="T108"><text:s/>karantino Lietuvos Respublikos teritorijoje paskelbimo“, Lietuvos Respublikos Vyriausybės 2020 m. gruodžio 14 d. nutarimo Nr. 1418 „Dėl Lietuvos Respublikos Vyriausybės 2020 m. lapkričio 4 d. nutarimo Nr. 1226 „Dėl karantino Lietuvos Respublikos teritorij</text:span><text:span text:style-name="T109">oje paskelbimo“ pakeitimo“, Lietuvos Respublikos antstolių įstatymo, Lietuvos Respublikos pilietybės įstatymo pripažinimo negaliojančiais</text:span><text:span text:style-name="T110">, veiksmų pripažinimo neteisėtais</text:span><text:span text:style-name="T111">.</text:span></text:p>
      <text:p text:style-name="P112">Nutartis neskundžiama.</text:p>
      <text:p text:style-name="P113"/>
      <text:p text:style-name="P114"/>
      <text:p text:style-name="P115">Teisėjai<text:tab/><text:tab/><text:tab/><text:tab/><text:tab/><text:tab/><text:tab/><text:tab/>Romanas Klišauskas</text:p>
      <text:p text:style-name="P116"/>
      <text:p text:style-name="P117"/>
      <text:p text:style-name="P118">Rytis Krasauskas</text:p>
      <text:p text:style-name="P119"/>
      <text:p text:style-name="P120"/>
      <text:p text:style-name="P121"><text:span text:style-name="T122">Ski</text:span><text:span text:style-name="T123">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1T17:02:00Z</meta:creation-date>
    <dc:date>2021-11-01T17:02:00Z</dc:date>
    <meta:template xlink:href="Normal.dotm" xlink:type="simple"/>
    <meta:editing-cycles>1</meta:editing-cycles>
    <meta:editing-duration>PT0S</meta:editing-duration>
    <meta:document-statistic meta:page-count="4" meta:paragraph-count="37" meta:word-count="1584" meta:character-count="12388" meta:row-count="164" meta:non-whitespace-character-count="10841"/>
  </office:meta>
</office:document-meta>
</file>