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312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KANDIDATŲ Į VALSTYBĖS ĮMONĖS KLAIPĖDOS VALSTYBINIO JŪRŲ UOSTO DIREKCIJOS VALDYBOS NEPRIKLAUSOMUS NARIUS ATRANKOS KOMISIJOS SUDARYMO</text:p>
      <text:p text:style-name="P13"/>
      <text:p text:style-name="P14">2022 m. rugsėjo 23 d. Nr. 3-453</text:p>
      <text:p text:style-name="P15">Vilnius</text:p>
      <text:p text:style-name="P16"/>
      <text:p text:style-name="P17"><text:span text:style-name="T18">Vadovaudamasis Kandidatų į valstybės ar savivaldybės įmonės, valstybės ar savivaldybės valdomos bendrovės ar jos dukterinės bendrovės kolegialų priežiūros ar valdymo organą atrankos aprašo, patvirtinto Lietuvos Respublikos Vyriausybės 2015 m. birž</text:span><text:span text:style-name="T19">elio 17 d. nutarimu Nr. 631 „Dėl Kandidatų į valstybės ar savivaldybės įmonės, valstybės ar savivaldybės valdomos bendrovės ar jos dukterinės bendrovės kolegialų priežiūros ar valdymo organą atrankos aprašo patvirtinimo“ (toliau – Atrankos aprašas), 12, 13</text:span><text:span text:style-name="T20">, 14, 15 ir 17 punktais ir atsižvelgdamas į Lietuvos Respublikos Vyriausybės kanceliarijos 2022 m. rugpjūčio 30 d. raštą Nr. S-2505 „Dėl atstovų delegavimo į nepriklausomų valdybos narių atrankos komisiją“, Lietuvos Respublikos ekonomikos ir inovacijų mini</text:span><text:span text:style-name="T21">sterijos 2022 m. rugsėjo 20 d. raštą Nr. (37.4-32Mr)3-3826 „D</text:span><text:span text:style-name="T22">ėl atstovų delegavimo į nepriklausomų valdybos narių atrankos komisiją</text:span><text:span text:style-name="T23">“, Lietuvos Respublikos finansų ministerijos 2022 m. rugsėjo 1 d. raštą Nr. ((12.21E)-5K-2213810)-6K-2205237 „Dėl atstovų del</text:span><text:span text:style-name="T24">egavimo į<text:s/></text:span><text:soft-page-break/><text:span text:style-name="T25">nepriklausomų valdybos narių atrankos komisiją“ ir viešosios įstaigos Valdymo koordinavimo centro 2022 m. liepos 27 d. raštą Nr. S-215 „Dėl atstovų delegavimo į nepriklausomų valdybos narių atrankos komisiją“:</text:span></text:p>
      <text:p text:style-name="P26"><text:span text:style-name="T27">1</text:span><text:span text:style-name="T28">. S u d a r a u Kandidatų į val</text:span><text:span text:style-name="T29">stybės įmonės Klaipėdos valstybinio jūrų uosto direkcijos valdybos nepriklausomus narius atrankos komisiją (toliau – Atrankos komisija):</text:span></text:p>
      <text:p text:style-name="P30">Vidas Danielius – viešosios įstaigos Valdymo koordinavimo centro direktorius, jam negalint dalyvauti – Gintaras Makšimas, viešosios įstaigos Valdymo koordinavimo centro Analizės skyriaus vadovas;</text:p>
      <text:p text:style-name="P31">Dalius Krinickas – Ministro Pirmininko patarėjas, jam negalint dalyvauti – Alminas Mačiulis, Vyriausybės kanclerio pavaduotojas;</text:p>
      <text:p text:style-name="P32">Loreta Maskaliovienė – susisiekimo viceministrė, jai negalint dalyvauti – Agnė Vaiciukevičiūtė, susisiekimo viceministrė;</text:p>
      <text:p text:style-name="P33">Darius Sadeckas – finansų ministro patarėjas, jam negalint dalyvauti – Aušra Vičkačkienė, Finansų ministerijos Valstybės turto valdymo departamento direktorė;</text:p>
      <text:p text:style-name="P34"><text:span text:style-name="T35">Karolis Žemaitis – ekonom</text:span><text:span text:style-name="T36">ikos ir inovacijų viceministras, jam negalint dalyvauti – Vaidotas Rudokas, Ekonomikos ir inovacijų ministerijos Įmonių politikos departamento direktorius.</text:span></text:p>
      <text:p text:style-name="P37"><text:span text:style-name="T38">2</text:span><text:span text:style-name="T39">. S k i r i u Atrankos komisijos sekretore Janiną Laskauskienę, Susisiekimo ministerijos Valsty</text:span><text:span text:style-name="T40">bės turto ir įmonių valdymo skyriaus patarėją, jai negalint dalyvauti – Romą Andruškevičienę, Susisiekimo ministerijos Valstybės turto ir įmonių valdymo skyriaus vedėją.</text:span></text:p>
      <text:p text:style-name="P41"><text:span text:style-name="T42">3</text:span><text:span text:style-name="T43">. P a v e d u Atrankos komisijos sekretoriui Atrankos aprašo nustatyta tvarka organizuoti Atrankos komisijos darbą, aprūpinti Atrankos komisijos narius darbo priemonėmis, tvarkyti Atrankos komisijos dokumentus ir vykdyti teisėtus Atrankos komisijos pirmini</text:span><text:span text:style-name="T44">nko pavedimus.<text:s/></text:span></text:p>
      <text:p text:style-name="P45"><text:span text:style-name="T46">4</text:span><text:span text:style-name="T47">. N u s t a t a u, kad:</text:span></text:p>
      <text:p text:style-name="P48"><text:span text:style-name="T49">4.1</text:span><text:span text:style-name="T50">. šiuo įsakymu sudaryta Atrankos komisija atlieka Atrankos apraše nustatytas kandidatų į valstybės įmonės Klaipėdos valstybinio jūrų uosto direkcijos valdybos nepriklausomus narius atrankos procedūras;</text:span></text:p>
      <text:p text:style-name="P51"><text:span text:style-name="T52">4.</text:span><text:span text:style-name="T53">2</text:span><text:span text:style-name="T54">. vykdant atranką gali būti kviečiami Atrankos aprašo 17 punkte numatyti ekspertai.</text:span></text:p>
      <text:p text:style-name="P55"/>
      <text:p text:style-name="P56"/>
      <text:p text:style-name="P57"><text:span text:style-name="T58">Susisiekimo ministras</text:span><text:span text:style-name="T5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KD</dc:title>
    <meta:initial-creator>Janina Laskauskiene</meta:initial-creator>
    <dc:creator>adlibuser</dc:creator>
    <meta:creation-date>2022-09-23T16:10:00Z</meta:creation-date>
    <dc:date>2022-09-23T16:10:00Z</dc:date>
    <meta:print-date>2018-05-07T08:5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44" meta:character-count="3363" meta:row-count="55" meta:non-whitespace-character-count="2931"/>
  </office:meta>
</office:document-meta>
</file>