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15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6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<text:span text:style-name="T8">Dėl Valstybės saugomoS<text:s/></text:span><text:span text:style-name="T9">Lietuvos partizanų vadų Adolfo Ramanausko-Vanago ir pulkininko leitenanto Juozo Vitkaus-Kazimieraičio vadavietės (u. k. 25459)</text:span><text:span text:style-name="T10"><text:s/></text:span><text:span text:style-name="T11"><text:s/>TERITORIJOS IR APSAUGOS ZONOS RIBŲ PATVIRTINIMO BEI APSKAITOS DUOMENŲ PATIKSLINIMO</text:span></text:p>
      <text:p text:style-name="P12"/>
      <text:p text:style-name="P13"><text:span text:style-name="T14">2024 m. birželio 10 d. Nr.<text:s/></text:span><text:span text:style-name="T15">ĮV-492</text:span></text:p>
      <text:p text:style-name="P16">Vilnius</text:p>
      <text:p text:style-name="P17"/>
      <text:p text:style-name="P18"/>
      <text:p text:style-name="P19"><text:span text:style-name="T20">Vadovaudamasis Lietuvos Respublikos nekilnojamojo kultūros paveldo apsaugos įstatymo 10 straipsnio 5 dalimi ir Lietuvos Respublikos kultūros ministro<text:s/></text:span><text:span text:style-name="T21">2005 m. balandžio 29 d. įsakymo Nr. ĮV-190</text:span><text:span text:style-name="T22"><text:s/>„Dėl nekilnojamųjų kultūros vertybių pripažinimo saugomomis“ 3 punkto nuostatomis bei</text:span><text:span text:style-name="T23"><text:s/>atsižvelgdamas į Kultūros paveldo departamento prie Kultūros ministerijos 2024 m. vasario 19 d. teikimą Nr. (13.24E)2-317 „Dėl Lietuvos partizanų vadų Adolfo Ramanausko-Vanago ir pulkininko leitenanto Juozo Vitkaus-Kazimieraičio vadavietės (u. k. 25459)<text:s/></text:span><text:span text:style-name="T24">skelbimo kultūros paminklu</text:span><text:span text:style-name="T25">“:<text:s/></text:span></text:p>
      <text:p text:style-name="P26"><text:span text:style-name="T27">1</text:span><text:span text:style-name="T28">.<text:s/></text:span><text:span text:style-name="T29">T v i r t i n u <text:s/>valstybės saugomos Lietuvos partizanų vadų Adolfo Ramanausko-Vanago ir pulkininko leitenanto Juozo Vitkaus-Kazimieraičio vadavietės (u. k. 25459)</text:span><text:span text:style-name="T30"><text:s/></text:span><text:span text:style-name="T31">teritorijos ir apsaugos zonos ribas, apibrėžtas Kultūros paveldo departamento prie Kultūros ministerijos nekilnojamojo kultūros paveldo vertinimo tarybos 2023 m. gruodžio 4 d. aktu Nr. KPD-KP-3145 ir įregistruotas Kultūros vertybių registre bei paskelbtas Kultūros paveldo departamento prie Kultūros ministerijos<text:s/></text:span><text:span text:style-name="T32">interneto tinklalapyje (</text:span><text:span text:style-name="T33">https://kvr.kpd.lt/#/static-heritage-detail/6161e52d-9c5e-46e7-99d9-f5dea30a5f2e</text:span><text:span text:style-name="T34">.).</text:span></text:p>
      <text:p text:style-name="P35"><text:span text:style-name="T36">2</text:span><text:span text:style-name="T37">. N<text:s/></text:span><text:span text:style-name="T38">u s t a t a u</text:span><text:span text:style-name="T39">, kad šio įsakymo 1 punkte:</text:span></text:p>
      <text:p text:style-name="P40"><text:span text:style-name="T41">2.1</text:span><text:span text:style-name="T42">. nurodytas kultūros paveldo objektas saugomas<text:s/></text:span><text:span text:style-name="T43">viešajam pažinimui ir naudojimui</text:span><text:span text:style-name="T44">;</text:span></text:p>
      <text:p text:style-name="P45"><text:span text:style-name="T46">2.2</text:span><text:span text:style-name="T47">. nurodyto kultūros paveldo objekto reikšmingumą lemiančių vertingųjų savybių pobūdis yra istorinis (lemiantis reikšmingumą svarbus), memorialinis (lemiantis reikšmingumą svarbus) ir kraštovaizdžio;</text:span></text:p>
      <text:p text:style-name="P48"><text:span text:style-name="T49">2.3</text:span><text:span text:style-name="T50"><text:s/>nurodytam kultūros paveldo objektui ir jo teritorijai nustatomas tausojamo naudojimo saugojimo režimas.</text:span></text:p>
      <text:p text:style-name="P51"><text:span text:style-name="T52"><text:tab/></text:span><text:span text:style-name="T53">3</text:span><text:span text:style-name="T54">. P a v e d u Kultūros paveldo departamentui prie Kultūros ministerijos<text:s/></text:span><text:span text:style-name="T55">Kultūros vertybių registre papildyti nurodyto kultūros paveldo objekto duomenis.<text:s/></text:span></text:p>
      <text:p text:style-name="P56"/>
      <text:p text:style-name="P57"/>
      <text:p text:style-name="P58"/>
      <text:p text:style-name="P59"><text:span text:style-name="T60">Kultūros ministras</text:span><text:span text:style-name="T61"><text:tab/>Simonas Kairys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 Džiovėnas</meta:initial-creator>
    <dc:creator>adlibuser</dc:creator>
    <meta:creation-date>2024-06-10T13:52:00Z</meta:creation-date>
    <dc:date>2024-06-10T13:52:00Z</dc:date>
    <meta:print-date>2018-09-11T06:0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69" meta:character-count="2161" meta:row-count="31" meta:non-whitespace-character-count="1902"/>
  </office:meta>
</office:document-meta>
</file>