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color="#000000"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Calibri" style:font-name-asian="Calibri" fo:font-size="11pt" style:font-size-asian="11pt" style:font-size-complex="11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Calibri" style:font-name-asian="Calibri" fo:font-size="11pt" style:font-size-asian="11pt" style:font-size-complex="11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Calibri" style:font-name-asian="Calibri" fo:font-size="11pt" style:font-size-asian="11pt" style:font-size-complex="11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Calibri" style:font-name-asian="Calibri" fo:font-size="11pt" style:font-size-asian="11pt" style:font-size-complex="11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Calibri" style:font-name-asian="Calibri" fo:font-size="11pt" style:font-size-asian="11pt" style:font-size-complex="11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Calibri" style:font-name-asian="Calibri" fo:font-size="11pt" style:font-size-asian="11pt" style:font-size-complex="11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Calibri" style:font-name-asian="Calibri" fo:font-size="11pt" style:font-size-asian="11pt" style:font-size-complex="11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Calibri" style:font-name-asian="Calibri" fo:font-size="11pt" style:font-size-asian="11pt" style:font-size-complex="11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alibri" style:font-name-asian="Calibri" fo:font-size="11pt" style:font-size-asian="11pt" style:font-size-complex="11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Calibri" style:font-name-asian="Calibri" fo:font-size="11pt" style:font-size-asian="11pt" style:font-size-complex="11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3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tab-stops>
          <style:tab-stop style:type="left" style:position="0.3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tab-stops>
          <style:tab-stop style:type="left" style:position="0.3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3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3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3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Calibri" style:font-name-asian="Calibri" fo:font-size="11pt" style:font-size-asian="11pt" style:font-size-complex="11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SUTIKIMO REORGANIZUOTI KALĖJIMŲ DEPARTAMENTUI PRIE LIETUVOS RESPUBLIKOS TEISINGUMO MINISTERIJOS PAVALDŽIAS BIUDŽETINES ĮSTAIGAS</text:span></text:p>
      <text:p text:style-name="P16"/>
      <text:p text:style-name="P17">2022 m. liepos 20 d. Nr.<text:s/>769</text:p>
      <text:p text:style-name="P18">Vilnius</text:p>
      <text:p text:style-name="P19"/>
      <text:p text:style-name="P20"/>
      <text:p text:style-name="P21"><text:span text:style-name="T22">Vadovaudamasi Lietuvos Respublikos pataisos pareigūnų veiklos įstatymo Nr. XIII</text:span><text:span text:style-name="T23">‑1387 pakeitimo įstatymo Nr. XIV-1197 2 straipsnio 2 dalimi, Lietuvos Respublikos civilinio kodekso 2.97 straipsnio 3 dalimi ir Lietuvos Respublikos biudžetinių įstaigų įstatymo 14 straipsnio 4 dalimi,<text:s/></text:span><text:span text:style-name="T24">Lietuvos Respublikos Vyriausybė</text:span><text:span text:style-name="T25"><text:s/>nutari</text:span><text:span text:style-name="T26">a:</text:span></text:p>
      <text:p text:style-name="P27"><text:span text:style-name="T28">1</text:span><text:span text:style-name="T29">. Sutikti, kad Alytaus pataisos namai (juridinio asmens kodas –</text:span><text:span text:style-name="T30"><text:s/></text:span><text:span text:style-name="T31">188657363), Kauno tardymo izoliatorius (juridinio asmens kodas –</text:span><text:span text:style-name="T32"><text:s/></text:span><text:span text:style-name="T33">300013972), Kalėjimų departamento prie Lietuvos Respublikos teisingumo ministerijos Mokymo centras (juridinio asmens kodas –</text:span><text:span text:style-name="T34"><text:s/></text:span><text:span text:style-name="T35">188730135), Laisvės atėmimo vietų ligoninė (juridinio asmens kodas –</text:span><text:span text:style-name="T36"><text:s/></text:span><text:span text:style-name="T37">302561280), Marijampolės pataisos namai (juridinio asmens kodas –</text:span><text:span text:style-name="T38"><text:s/></text:span><text:span text:style-name="T39">188722220), Panevėžio pataisos namai (juridinio asmens kodas –</text:span><text:span text:style-name="T40"><text:s/></text:span><text:span text:style-name="T41">188721848), Pravieniškių pataisos namai-atviroji kolonija (juridinio asmens kodas –</text:span><text:span text:style-name="T42"><text:s/></text:span><text:span text:style-name="T43">302560890), Šiaulių tardymo izoliatorius (juridinio asmens kodas –</text:span><text:span text:style-name="T44"><text:s/></text:span><text:span text:style-name="T45">191715773) ir Vilniaus pataisos namai<text:s/></text:span><text:soft-page-break/><text:span text:style-name="T46">(juridinio asmens kodas –</text:span><text:span text:style-name="T47"><text:s/></text:span><text:span text:style-name="T48">188721271)</text:span><text:span text:style-name="T49"><text:s/></text:span><text:span text:style-name="T50">būtų reorganizuoti jungimo būdu, juos prijungiant prie Kalėjimų departamento prie Lietuvos Respublikos teisingumo ministerijos (juridinio asmens kodas – 288697120), kuriam pereitų visos reorganizuojamų šiam departamentui pavaldžių biudžetinių įstaigų teisės ir pareigos.</text:span></text:p>
      <text:p text:style-name="P51"><text:span text:style-name="T52">2</text:span><text:span text:style-name="T53">.<text:s/></text:span><text:span text:style-name="T54">Nustatyti, kad:</text:span></text:p>
      <text:p text:style-name="P55"><text:span text:style-name="T56">2.1</text:span><text:span text:style-name="T57">. reorganizavimo tikslas – optimizuoti biudžetinių įstaigų, vykdančių arešto bei laisvės atėmimo bausmes ir suėmimą, skaičių, racionaliau naudoti materialinius, finansinius ir žmogiškuosius išteklius, gerinti nuteistųjų resocializacijos procesą, arešto bei laisvės atėmimo bausmių ir suėmimo vykdymą;</text:span></text:p>
      <text:p text:style-name="P58"><text:span text:style-name="T59">2.2</text:span><text:span text:style-name="T60">. reorganizuojamos šios biudžetinės įstaigos:</text:span><text:span text:style-name="T61"><text:s/>Alytaus pataisos namai, Kalėjimų departamento prie Lietuvos Respublikos teisingumo ministerijos Mokymo centras, Kauno tardymo izoliatorius, Laisvės atėmimo vietų ligoninė, Marijampolės pataisos namai, Panevėžio pataisos namai, Pravieniškių pataisos namai-atviroji kolonija, Šiaulių tardymo izoliatorius ir Vilniaus pataisos namai;</text:span></text:p>
      <text:p text:style-name="P62"><text:span text:style-name="T63">2.3</text:span><text:span text:style-name="T64">. reorganizavime dalyvaujanti biudžetinė įstaiga – Kalėjimų departamentas prie Lietuvos Respublikos teisingumo ministerijos;</text:span></text:p>
      <text:p text:style-name="P65"><text:span text:style-name="T66">2.4</text:span><text:span text:style-name="T67">. po reorganizavimo veiksianti biudžetinė įstaiga – Kalėjimų departamentas prie Lietuvos Respublikos teisingumo ministerijos, kurio pavadinimas po reorganizavimo – Lietuvos kalėjimų tarnyba;</text:span></text:p>
      <text:p text:style-name="P68"><text:span text:style-name="T69">2.5</text:span><text:span text:style-name="T70">. po reorganizavimo veiksianti biudžetinė įstaiga Lietuvos kalėjimų tarnyba atliks</text:span><text:span text:style-name="T71"><text:s/></text:span><text:span text:style-name="T72">Lietuvos Respublikos bausmių vykdymo kodekse, Lietuvos Respublikos suėmimo vykdymo įstatyme, Lietuvos Respublikos baudžiamojo proceso ir kriminalinės žvalgybos dalyvių, teisingumo ir teisėsaugos institucijų pareigūnų apsaugos nuo nusikalstamo poveikio įstatyme, Lietuvos Respublikos kriminalinės žvalgybos įstatyme, Lietuvos Respublikos įstatyme „Dėl Europos Sąjungos valstybių narių sprendimų baudžiamosiose bylose tarpusavio pripažinimo ir vykdymo“,<text:s/></text:span><text:soft-page-break/><text:span text:style-name="T73">Lietuvos Respublikos žmonių užkrečiamųjų ligų profilaktikos ir kontrolės įstatyme, Lietuvos Respublikos profesinio mokymo įstatyme, Lietuvos Respublikos vidaus tarnybos statute ir Lietuvos Respublikos bausmių vykdymo sistemos įstatyme Lietuvos kalėjimų tarnybai priskirtas vykdyti funkcijas;</text:span></text:p>
      <text:p text:style-name="P74"><text:span text:style-name="T75">2.6</text:span><text:span text:style-name="T76">. po reorganizavimo veiksiančios biudžetinės įstaigos Lietuvos kalėjimų tarnybos savininko teises ir pareigas įgyvendinanti institucija – Lietuvos Respublikos teisingumo ministerija.</text:span></text:p>
      <text:p text:style-name="P77"/>
      <text:p text:style-name="P78"/>
      <text:p text:style-name="P79"/>
      <text:p text:style-name="P80"><text:span text:style-name="T81">Ministrė Pirmininkė</text:span><text:span text:style-name="T82"><text:tab/>Ingrida Šimonytė</text:span></text:p>
      <text:p text:style-name="P83"/>
      <text:p text:style-name="P84"/>
      <text:p text:style-name="P85"/>
      <text:p text:style-name="P86">Užsienio reikalų ministras,<text:tab/>Gabrielius Landsbergis</text:p>
      <text:p text:style-name="P87"><text:span text:style-name="T88">pavaduojantis teisingumo ministr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21T16:36:00Z</meta:creation-date>
    <dc:date>2022-07-21T16:36:00Z</dc:date>
    <meta:print-date>2017-06-01T05:28:00Z</meta:print-date>
    <meta:template xlink:href="Normal.dotm" xlink:type="simple"/>
    <meta:editing-cycles>2</meta:editing-cycles>
    <meta:editing-duration>PT0S</meta:editing-duration>
    <meta:document-statistic meta:page-count="3" meta:paragraph-count="48" meta:word-count="422" meta:character-count="3649" meta:row-count="142" meta:non-whitespace-character-count="3275"/>
  </office:meta>
</office:document-meta>
</file>