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font-weight-complex="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fo:color="#000000"/>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Calibri" fo:color="#000000"/>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style:tab-stops>
          <style:tab-stop style:type="left" style:position="5.0208in"/>
          <style:tab-stop style:type="left" style:position="6.375in"/>
        </style:tab-stops>
      </style:paragraph-properties>
    </style:style>
    <style:style style:name="P72" style:parent-style-name="Normal" style:family="paragraph">
      <style:paragraph-properties>
        <style:tab-stops>
          <style:tab-stop style:type="left" style:position="5.0208in"/>
          <style:tab-stop style:type="left" style:position="6.375in"/>
        </style:tab-stops>
      </style:paragraph-properties>
    </style:style>
    <style:style style:name="P73" style:parent-style-name="Normal" style:family="paragraph">
      <style:paragraph-properties>
        <style:tab-stops>
          <style:tab-stop style:type="left" style:position="5.0208in"/>
          <style:tab-stop style:type="left" style:position="6.375in"/>
        </style:tab-stops>
      </style:paragraph-properties>
    </style:style>
    <style:style style:name="P74" style:parent-style-name="Normal" style:family="paragraph">
      <style:paragraph-properties>
        <style:tab-stops>
          <style:tab-stop style:type="left" style:position="5.0208in"/>
          <style:tab-stop style:type="left" style:position="6.375in"/>
        </style:tab-stops>
      </style:paragraph-properties>
      <style:text-properties style:font-weight-complex="bold"/>
    </style:style>
    <style:style style:name="P75" style:parent-style-name="Normal" style:family="paragraph">
      <style:paragraph-properties fo:text-align="justify">
        <style:tab-stops>
          <style:tab-stop style:type="left" style:position="3.5437in"/>
          <style:tab-stop style:type="left" style:position="6.375in"/>
        </style:tab-stops>
      </style:paragraph-properties>
    </style:style>
    <style:style style:name="P76"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8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0" style:parent-style-name="Normal" style:family="paragraph">
      <style:paragraph-properties fo:text-align="center"/>
      <style:text-properties style:font-name-asian="Calibri" fo:color="#000000"/>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color="#000000"/>
    </style:style>
    <style:style style:name="T95" style:parent-style-name="DefaultParagraphFont" style:family="text">
      <style:text-properties style:font-name-asian="Calibri" fo:font-weight="bold" style:font-weight-asian="bold" style:font-weight-complex="bold" fo:color="#000000"/>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style:style>
    <style:style style:name="P98" style:parent-style-name="Normal" style:family="paragraph">
      <style:paragraph-properties fo:text-align="center"/>
      <style:text-properties style:font-name-asian="Calibri"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style>
    <style:style style:name="T101" style:parent-style-name="DefaultParagraphFont" style:family="text">
      <style:text-properties style:font-name-asian="Calibri"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style:font-name-asian="Calibri" fo:color="#000000" fo:letter-spacing="-0.0027in"/>
    </style:style>
    <style:style style:name="T117" style:parent-style-name="DefaultParagraphFont" style:family="text">
      <style:text-properties style:font-name-asian="Calibri"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style>
    <style:style style:name="T120" style:parent-style-name="DefaultParagraphFont" style:family="text">
      <style:text-properties style:font-name-asian="Calibri"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fo:letter-spacing="-0.0027in"/>
    </style:style>
    <style:style style:name="T136" style:parent-style-name="DefaultParagraphFont" style:family="text">
      <style:text-properties style:font-name-asian="Calibri" fo:color="#000000" fo:letter-spacing="-0.0027in"/>
    </style:style>
    <style:style style:name="T137" style:parent-style-name="DefaultParagraphFont" style:family="text">
      <style:text-properties style:font-name-asian="Calibri"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style>
    <style:style style:name="T140" style:parent-style-name="DefaultParagraphFont" style:family="text">
      <style:text-properties style:font-name-asian="Calibri"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fo:color="#000000"/>
    </style:style>
    <style:style style:name="T158" style:parent-style-name="DefaultParagraphFont" style:family="text">
      <style:text-properties style:font-name-asian="Calibri" fo:font-weight="bold" style:font-weight-asian="bold" style:font-weight-complex="bold" fo:color="#000000"/>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weight-complex="bold" fo:color="#000000"/>
    </style:style>
    <style:style style:name="P161" style:parent-style-name="Normal" style:family="paragraph">
      <style:paragraph-properties fo:text-align="center"/>
      <style:text-properties style:font-name-asian="Calibri"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style>
    <style:style style:name="T164" style:parent-style-name="DefaultParagraphFont" style:family="text">
      <style:text-properties style:font-name-asian="Calibri"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style>
    <style:style style:name="T170" style:parent-style-name="DefaultParagraphFont" style:family="text">
      <style:text-properties style:font-name-asian="Calibri"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fo:color="#000000"/>
    </style:style>
    <style:style style:name="T186" style:parent-style-name="DefaultParagraphFont" style:family="text">
      <style:text-properties style:font-name-asian="Calibri" fo:font-weight="bold" style:font-weight-asian="bold" style:font-weight-complex="bold" fo:color="#000000"/>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fo:color="#000000"/>
    </style:style>
    <style:style style:name="P189" style:parent-style-name="Normal" style:family="paragraph">
      <style:paragraph-properties fo:text-align="center"/>
      <style:text-properties style:font-name-asian="Calibri"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text-position="super 66.6%"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fo:color="#000000"/>
    </style:style>
    <style:style style:name="T398" style:parent-style-name="DefaultParagraphFont" style:family="text">
      <style:text-properties style:font-name-asian="Calibri"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fo:color="#000000"/>
    </style:style>
    <style:style style:name="P401" style:parent-style-name="Normal" style:family="paragraph">
      <style:paragraph-properties fo:text-align="center"/>
      <style:text-properties style:font-name-asian="Calibri"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style>
    <style:style style:name="T421" style:parent-style-name="DefaultParagraphFont" style:family="text">
      <style:text-properties style:font-name-asian="Calibri" fo:color="#000000"/>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P425" style:parent-style-name="Normal" style:family="paragraph">
      <style:paragraph-properties fo:text-align="justify" fo:text-indent="0.5in"/>
      <style:text-properties style:font-name-asian="Calibri" fo:color="#000000"/>
    </style:style>
    <style:style style:name="P426" style:parent-style-name="Normal" style:family="paragraph">
      <style:paragraph-properties fo:text-align="justify" fo:text-indent="0.5in"/>
      <style:text-properties style:font-name-asian="Calibri" fo:color="#000000"/>
    </style:style>
    <style:style style:name="TableColumn428" style:family="table-column">
      <style:table-column-properties style:column-width="0.7881in"/>
    </style:style>
    <style:style style:name="TableColumn429" style:family="table-column">
      <style:table-column-properties style:column-width="3.9402in"/>
    </style:style>
    <style:style style:name="TableColumn430" style:family="table-column">
      <style:table-column-properties style:column-width="2.084in"/>
    </style:style>
    <style:style style:name="Table427" style:family="table">
      <style:table-properties style:width="6.8125in" fo:margin-left="0.075in" table:align="left"/>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weight-complex="bold" fo:color="#000000"/>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style>
    <style:style style:name="TableRow441" style:family="table-row">
      <style:table-row-properties style:min-row-height="0.0416in"/>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text-align="center"/>
      <style:text-properties style:font-name-asian="Calibri" fo:color="#000000"/>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text-properties style:font-name-asian="Calibri" fo:color="#000000"/>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center"/>
      <style:text-properties style:font-name-asian="Calibri" fo:color="#000000"/>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text-align="center"/>
      <style:text-properties style:font-name-asian="Calibri" fo:color="#000000"/>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text-properties style:font-name-asian="Calibri" fo:color="#000000"/>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center"/>
      <style:text-properties style:font-name-asian="Calibri" fo:color="#000000"/>
    </style:style>
    <style:style style:name="TableRow455" style:family="table-row">
      <style:table-row-properties style:min-row-height="0.0416in"/>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center"/>
      <style:text-properties style:font-name-asian="Calibri" fo:color="#000000"/>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text-properties style:font-name-asian="Calibri" fo:color="#000000"/>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center"/>
      <style:text-properties style:font-name-asian="Calibri" fo:color="#000000"/>
    </style:style>
    <style:style style:name="TableRow462" style:family="table-row">
      <style:table-row-properties style:min-row-height="0.0416in"/>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center"/>
      <style:text-properties style:font-name-asian="Calibri" fo:color="#000000"/>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text-properties style:font-name-asian="Calibri" fo:color="#000000"/>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center"/>
      <style:text-properties style:font-name-asian="Calibri" fo:color="#000000"/>
    </style:style>
    <style:style style:name="TableRow469" style:family="table-row">
      <style:table-row-properties style:min-row-height="0.0416in"/>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center"/>
      <style:text-properties style:font-name-asian="Calibri" fo:color="#000000"/>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text-properties style:font-name-asian="Calibri" fo:color="#000000"/>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center"/>
      <style:text-properties style:font-name-asian="Calibri" fo:color="#000000"/>
    </style:style>
    <style:style style:name="P476" style:parent-style-name="Normal" style:family="paragraph">
      <style:paragraph-properties fo:text-align="center" fo:text-indent="0.043in"/>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fo:color="#000000"/>
    </style:style>
    <style:style style:name="T486" style:parent-style-name="DefaultParagraphFont" style:family="text">
      <style:text-properties style:font-name-asian="Calibri" fo:font-weight="bold" style:font-weight-asian="bold" style:font-weight-complex="bold" fo:color="#000000"/>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weight-complex="bold" fo:color="#000000"/>
    </style:style>
    <style:style style:name="P489" style:parent-style-name="Normal" style:family="paragraph">
      <style:paragraph-properties fo:text-align="center"/>
      <style:text-properties style:font-name-asian="Calibri" fo:color="#000000"/>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style:font-name-asian="Calibri"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color="#000000"/>
    </style:style>
    <style:style style:name="T497" style:parent-style-name="DefaultParagraphFont" style:family="text">
      <style:text-properties style:font-name-asian="Calibri"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color="#000000"/>
    </style:style>
    <style:style style:name="T500" style:parent-style-name="DefaultParagraphFont" style:family="text">
      <style:text-properties style:font-name-asian="Calibri" fo:color="#000000"/>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style>
    <style:style style:name="T509" style:parent-style-name="DefaultParagraphFont" style:family="text">
      <style:text-properties style:font-name-asian="Calibri" fo:color="#000000"/>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fo:color="#000000"/>
    </style:style>
    <style:style style:name="P514" style:parent-style-name="Normal" style:family="paragraph">
      <style:paragraph-properties fo:text-align="justify" fo:text-indent="0.543in"/>
      <style:text-properties style:font-name-asian="Calibri" fo:color="#000000"/>
    </style:style>
    <style:style style:name="P515" style:parent-style-name="Normal" style:family="paragraph">
      <style:paragraph-properties fo:text-align="justify" fo:text-indent="0.5in"/>
      <style:text-properties style:font-name-asian="Calibri" fo:color="#000000"/>
    </style:style>
    <style:style style:name="TableColumn517" style:family="table-column">
      <style:table-column-properties style:column-width="0.6965in"/>
    </style:style>
    <style:style style:name="TableColumn518" style:family="table-column">
      <style:table-column-properties style:column-width="3.627in"/>
    </style:style>
    <style:style style:name="TableColumn519" style:family="table-column">
      <style:table-column-properties style:column-width="2.4784in"/>
    </style:style>
    <style:style style:name="Table516" style:family="table">
      <style:table-properties style:width="6.802in" fo:margin-left="0.0395in" table:align="left"/>
    </style:style>
    <style:style style:name="TableRow520" style:family="table-row">
      <style:table-row-properties style:min-row-height="0.0416in"/>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weight-complex="bold" fo:color="#000000"/>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weight-complex="bold" fo:color="#000000"/>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weight-complex="bold" fo:color="#000000"/>
    </style:style>
    <style:style style:name="T530" style:parent-style-name="DefaultParagraphFont" style:family="text">
      <style:text-properties style:font-name-asian="Calibri" fo:font-weight="bold" style:font-weight-asian="bold" style:font-weight-complex="bold" fo:color="#000000" style:text-position="super 66.6%"/>
    </style:style>
    <style:style style:name="T531" style:parent-style-name="DefaultParagraphFont" style:family="text">
      <style:text-properties style:font-name-asian="Calibri" fo:font-weight="bold" style:font-weight-asian="bold" style:font-weight-complex="bold" fo:color="#000000"/>
    </style:style>
    <style:style style:name="TableRow532" style:family="table-row">
      <style:table-row-properties style:min-row-height="0.0416in"/>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Normal" style:family="paragraph">
      <style:paragraph-properties fo:text-align="center"/>
      <style:text-properties style:font-name-asian="Calibri" fo:color="#000000"/>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style:font-name-asian="Calibri" fo:color="#000000"/>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text-align="center"/>
      <style:text-properties style:font-name-asian="Calibri" fo:color="#000000"/>
    </style:style>
    <style:style style:name="TableRow539" style:family="table-row">
      <style:table-row-properties style:min-row-height="0.0416in"/>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fo:text-align="center"/>
      <style:text-properties style:font-name-asian="Calibri" fo:color="#000000"/>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text-properties style:font-name-asian="Calibri" fo:color="#000000"/>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text-align="center"/>
      <style:text-properties style:font-name-asian="Calibri" fo:color="#000000"/>
    </style:style>
    <style:style style:name="TableRow546" style:family="table-row">
      <style:table-row-properties style:min-row-height="0.0416in"/>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text-align="center"/>
      <style:text-properties style:font-name-asian="Calibri" fo:color="#000000"/>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text-properties style:font-name-asian="Calibri" fo:color="#000000"/>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text-align="center"/>
      <style:text-properties style:font-name-asian="Calibri" fo:color="#000000"/>
    </style:style>
    <style:style style:name="TableRow553" style:family="table-row">
      <style:table-row-properties style:min-row-height="0.0416in"/>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text-align="center"/>
      <style:text-properties style:font-name-asian="Calibri" fo:color="#000000"/>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style:font-name-asian="Calibri" fo:color="#000000"/>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text-align="center"/>
      <style:text-properties style:font-name-asian="Calibri" fo:color="#000000"/>
    </style:style>
    <style:style style:name="TableRow560" style:family="table-row">
      <style:table-row-properties style:min-row-height="0.0416in"/>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text-align="center"/>
      <style:text-properties style:font-name-asian="Calibri" fo:color="#000000"/>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style:font-name-asian="Calibri" fo:color="#000000"/>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text-align="center"/>
      <style:text-properties style:font-name-asian="Calibri" fo:color="#000000"/>
    </style:style>
    <style:style style:name="TableRow567" style:family="table-row">
      <style:table-row-properties style:min-row-height="0.0416in"/>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text-align="center"/>
      <style:text-properties style:font-name-asian="Calibri" fo:color="#000000"/>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style:font-name-asian="Calibri" fo:color="#000000"/>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text-align="center"/>
      <style:text-properties style:font-name-asian="Calibri" fo:color="#000000"/>
    </style:style>
    <style:style style:name="P574" style:parent-style-name="Normal" style:family="paragraph">
      <style:paragraph-properties fo:text-align="center" fo:text-indent="0.043in"/>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style>
    <style:style style:name="T577" style:parent-style-name="DefaultParagraphFont" style:family="text">
      <style:text-properties style:font-name-asian="Calibri" fo:color="#000000"/>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fo:color="#000000"/>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color="#000000"/>
    </style:style>
    <style:style style:name="T583" style:parent-style-name="DefaultParagraphFont" style:family="text">
      <style:text-properties style:font-name-asian="Calibri" fo:color="#000000"/>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style>
    <style:style style:name="T586" style:parent-style-name="DefaultParagraphFont" style:family="text">
      <style:text-properties style:font-name-asian="Calibri"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weight-complex="bold" fo:color="#000000"/>
    </style:style>
    <style:style style:name="T590" style:parent-style-name="DefaultParagraphFont" style:family="text">
      <style:text-properties style:font-name-asian="Calibri" fo:font-weight="bold" style:font-weight-asian="bold" style:font-weight-complex="bold" fo:color="#000000"/>
    </style:style>
    <style:style style:name="P591" style:parent-style-name="Normal" style:family="paragraph">
      <style:paragraph-properties fo:text-align="center"/>
    </style:style>
    <style:style style:name="T592" style:parent-style-name="DefaultParagraphFont" style:family="text">
      <style:text-properties style:font-name-asian="Calibri" fo:font-weight="bold" style:font-weight-asian="bold" style:font-weight-complex="bold" fo:color="#000000"/>
    </style:style>
    <style:style style:name="P593" style:parent-style-name="Normal" style:family="paragraph">
      <style:paragraph-properties fo:text-align="center"/>
      <style:text-properties style:font-name-asian="Calibri" fo:color="#000000"/>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color="#000000"/>
    </style:style>
    <style:style style:name="T596" style:parent-style-name="DefaultParagraphFont" style:family="text">
      <style:text-properties style:font-name-asian="Calibri"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weight-complex="bold" fo:color="#000000"/>
    </style:style>
    <style:style style:name="T608" style:parent-style-name="DefaultParagraphFont" style:family="text">
      <style:text-properties style:font-name-asian="Calibri" fo:font-weight="bold" style:font-weight-asian="bold" style:font-weight-complex="bold" fo:color="#000000"/>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weight-complex="bold" fo:color="#000000"/>
    </style:style>
    <style:style style:name="P611" style:parent-style-name="Normal" style:family="paragraph">
      <style:paragraph-properties fo:text-align="center"/>
      <style:text-properties style:font-name-asian="Calibri" fo:color="#000000"/>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style>
    <style:style style:name="T614" style:parent-style-name="DefaultParagraphFont" style:family="text">
      <style:text-properties style:font-name-asian="Calibri" fo:color="#000000"/>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color="#000000"/>
    </style:style>
    <style:style style:name="T617" style:parent-style-name="DefaultParagraphFont" style:family="text">
      <style:text-properties style:font-name-asian="Calibri" fo:color="#000000"/>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style>
    <style:style style:name="T620" style:parent-style-name="DefaultParagraphFont" style:family="text">
      <style:text-properties fo:color="#000000"/>
    </style:style>
    <style:style style:name="T621" style:parent-style-name="DefaultParagraphFont" style:family="text">
      <style:text-properties style:font-name-asian="Calibri" fo:color="#000000"/>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fo:color="#000000"/>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color="#000000"/>
    </style:style>
    <style:style style:name="T657" style:parent-style-name="DefaultParagraphFont" style:family="text">
      <style:text-properties style:font-name-asian="Calibri" fo:color="#000000"/>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fo:color="#000000"/>
    </style:style>
    <style:style style:name="T660" style:parent-style-name="DefaultParagraphFont" style:family="text">
      <style:text-properties style:font-name-asian="Calibri" fo:color="#000000"/>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style>
    <style:style style:name="T663" style:parent-style-name="DefaultParagraphFont" style:family="text">
      <style:text-properties style:font-name-asian="Calibri" fo:color="#000000"/>
    </style:style>
    <style:style style:name="T664" style:parent-style-name="DefaultParagraphFont" style:family="text">
      <style:text-properties style:font-name-asian="Calibri" fo:color="#000000" fo:letter-spacing="-0.0027in"/>
    </style:style>
    <style:style style:name="T665" style:parent-style-name="DefaultParagraphFont" style:family="text">
      <style:text-properties style:font-name-asian="Calibri" fo:color="#000000"/>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style:font-name-asian="Calibri" fo:color="#000000" fo:language="pt" fo:country="BR"/>
    </style:style>
    <style:style style:name="T670" style:parent-style-name="DefaultParagraphFont" style:family="text">
      <style:text-properties style:font-name-asian="Calibri" fo:color="#000000"/>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color="#000000"/>
    </style:style>
    <style:style style:name="T673" style:parent-style-name="DefaultParagraphFont" style:family="text">
      <style:text-properties style:font-name-asian="Calibri" fo:color="#000000"/>
    </style:style>
    <style:style style:name="P674" style:parent-style-name="Normal" style:family="paragraph">
      <style:paragraph-properties fo:text-align="center" fo:text-indent="0.043in"/>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weight-complex="bold" fo:color="#000000"/>
    </style:style>
    <style:style style:name="T677" style:parent-style-name="DefaultParagraphFont" style:family="text">
      <style:text-properties style:font-name-asian="Calibri" fo:font-weight="bold" style:font-weight-asian="bold" style:font-weight-complex="bold" fo:color="#000000"/>
    </style:style>
    <style:style style:name="P678" style:parent-style-name="Normal" style:family="paragraph">
      <style:paragraph-properties fo:text-align="center"/>
    </style:style>
    <style:style style:name="T679" style:parent-style-name="DefaultParagraphFont" style:family="text">
      <style:text-properties style:font-name-asian="Calibri" fo:font-weight="bold" style:font-weight-asian="bold" style:font-weight-complex="bold" fo:color="#000000"/>
    </style:style>
    <style:style style:name="P680" style:parent-style-name="Normal" style:family="paragraph">
      <style:paragraph-properties fo:text-align="center"/>
      <style:text-properties style:font-name-asian="Calibri" fo:color="#000000"/>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color="#000000"/>
    </style:style>
    <style:style style:name="T689" style:parent-style-name="DefaultParagraphFont" style:family="text">
      <style:text-properties style:font-name-asian="Calibri" fo:color="#000000"/>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color="#000000"/>
    </style:style>
    <style:style style:name="T692" style:parent-style-name="DefaultParagraphFont" style:family="text">
      <style:text-properties style:font-name-asian="Calibri" fo:color="#000000"/>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style>
    <style:style style:name="T699" style:parent-style-name="DefaultParagraphFont" style:family="text">
      <style:text-properties style:font-name-asian="Calibri" fo:color="#000000" style:text-position="super 66.6%"/>
    </style:style>
    <style:style style:name="T700" style:parent-style-name="DefaultParagraphFont" style:family="text">
      <style:text-properties style:font-name-asian="Calibri" fo:color="#000000"/>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T704" style:parent-style-name="DefaultParagraphFont" style:family="text">
      <style:text-properties style:font-name-asian="Calibri" fo:color="#000000" style:text-position="super 66.6%"/>
    </style:style>
    <style:style style:name="T705" style:parent-style-name="DefaultParagraphFont" style:family="text">
      <style:text-properties style:font-name-asian="Calibri" fo:color="#000000"/>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fo:color="#000000"/>
    </style:style>
    <style:style style:name="T708" style:parent-style-name="DefaultParagraphFont" style:family="text">
      <style:text-properties style:font-name-asian="Calibri" fo:color="#000000"/>
    </style:style>
    <style:style style:name="T709" style:parent-style-name="DefaultParagraphFont" style:family="text">
      <style:text-properties style:font-name-asian="Calibri" fo:color="#000000" style:text-position="super 66.6%"/>
    </style:style>
    <style:style style:name="T710" style:parent-style-name="DefaultParagraphFont" style:family="text">
      <style:text-properties style:font-name-asian="Calibri" fo:color="#000000"/>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asian="Calibri"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style:font-name-asian="Calibri" fo:color="#000000"/>
    </style:style>
    <style:style style:name="P717" style:parent-style-name="Normal" style:family="paragraph">
      <style:paragraph-properties fo:text-indent="4.3312in"/>
    </style:style>
    <style:style style:name="P718" style:parent-style-name="Normal" style:master-page-name="MPF2" style:family="paragraph">
      <style:paragraph-properties fo:break-before="page" fo:text-indent="4.3312in" style:page-number="1"/>
      <style:text-properties style:font-size-complex="12pt"/>
    </style:style>
    <style:style style:name="P723" style:parent-style-name="Normal" style:family="paragraph">
      <style:paragraph-properties fo:text-indent="4.3312in"/>
      <style:text-properties style:font-size-complex="12pt"/>
    </style:style>
    <style:style style:name="P724" style:parent-style-name="Normal" style:family="paragraph">
      <style:paragraph-properties fo:text-indent="4.3312in"/>
      <style:text-properties style:font-size-complex="12pt"/>
    </style:style>
    <style:style style:name="P725" style:parent-style-name="Normal" style:family="paragraph">
      <style:paragraph-properties fo:text-indent="4.3312in"/>
      <style:text-properties style:font-size-complex="12pt"/>
    </style:style>
    <style:style style:name="P726" style:parent-style-name="Normal" style:family="paragraph">
      <style:paragraph-properties fo:text-indent="4.3312in"/>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9" style:parent-style-name="Normal" style:family="paragraph">
      <style:paragraph-properties fo:text-align="center"/>
      <style:text-properties style:font-size-complex="12pt"/>
    </style:style>
    <style:style style:name="TableColumn731" style:family="table-column">
      <style:table-column-properties style:column-width="0.9652in"/>
    </style:style>
    <style:style style:name="TableColumn732" style:family="table-column">
      <style:table-column-properties style:column-width="2.677in"/>
    </style:style>
    <style:style style:name="TableColumn733" style:family="table-column">
      <style:table-column-properties style:column-width="3.0437in"/>
    </style:style>
    <style:style style:name="Table730" style:family="table">
      <style:table-properties style:width="6.6861in" style:rel-width="100%" fo:margin-left="0in" table:align="left"/>
    </style:style>
    <style:style style:name="TableRow734" style:family="table-row">
      <style:table-row-properties style:min-row-height="0.0416in"/>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font-size-complex="12pt"/>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style:font-size-complex="12pt"/>
    </style:style>
    <style:style style:name="TableRow743" style:family="table-row">
      <style:table-row-properties style:min-row-height="0.0416in"/>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widows="0" fo:orphans="0" fo:margin-left="0.5in" fo:text-indent="-0.202in">
        <style:tab-stops/>
      </style:paragraph-properties>
      <style:text-properties fo:color="#000000" style:font-size-complex="12pt" fo:hyphenate="false"/>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paragraph-properties fo:widows="0" fo:orphans="0" fo:text-align="center"/>
      <style:text-properties fo:color="#000000" style:font-size-complex="12pt" fo:hyphenate="false"/>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widows="0" fo:orphans="0" fo:text-align="center"/>
      <style:text-properties style:font-style-complex="italic" fo:color="#000000" style:font-size-complex="12pt" fo:hyphenate="false"/>
    </style:style>
    <style:style style:name="TableRow750" style:family="table-row">
      <style:table-row-properties style:min-row-height="0.0416in"/>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widows="0" fo:orphans="0"/>
      <style:text-properties fo:color="#000000" style:font-size-complex="12pt" fo:hyphenate="false"/>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tyle="italic" style:font-style-asian="italic" style:font-style-complex="italic" fo:color="#000000" style:font-size-complex="12pt"/>
    </style:style>
    <style:style style:name="TableRow758" style:family="table-row">
      <style:table-row-properties style:min-row-height="0.0416in"/>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paragraph-properties fo:widows="0" fo:orphans="0"/>
      <style:text-properties fo:color="#000000" style:font-size-complex="12pt" fo:hyphenate="false"/>
    </style:style>
    <style:style style:name="TableCell763" style:family="table-cell">
      <style:table-cell-properties fo:border="0.0069in solid #000000" style:writing-mode="lr-tb" fo:padding-top="0.0194in" fo:padding-left="0.075in" fo:padding-bottom="0.0194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style="italic" style:font-style-asian="italic" style:font-style-complex="italic" fo:color="#000000" style:font-size-complex="12pt" fo:background-color="#FFFFFF"/>
    </style:style>
    <style:style style:name="TableRow766" style:family="table-row">
      <style:table-row-properties style:min-row-height="0.0416in"/>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text-properties fo:color="#000000" style:font-size-complex="12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tyle="italic" style:font-style-asian="italic" fo:color="#000000" style:font-size-complex="12pt"/>
    </style:style>
    <style:style style:name="TableRow774" style:family="table-row">
      <style:table-row-properties style:min-row-height="0.0416in"/>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777" style:family="table-cell">
      <style:table-cell-properties fo:border="0.0069in solid #000000" style:writing-mode="lr-tb" fo:padding-top="0.0194in" fo:padding-left="0.075in" fo:padding-bottom="0.0194in" fo:padding-right="0.075in"/>
    </style:style>
    <style:style style:name="P778" style:parent-style-name="Normal" style:family="paragraph">
      <style:paragraph-properties fo:widows="0" fo:orphans="0"/>
      <style:text-properties fo:color="#000000" style:font-size-complex="12pt" fo:hyphenate="false"/>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font-style="italic" style:font-style-asian="italic" style:font-style-complex="italic" fo:color="#000000" style:font-size-complex="12pt"/>
    </style:style>
    <style:style style:name="TableRow782" style:family="table-row">
      <style:table-row-properties style:min-row-height="0.0416in"/>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style:text-properties fo:color="#000000" style:font-size-complex="12pt" fo:hyphenate="false"/>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font-style="italic" style:font-style-asian="italic" style:font-style-complex="italic" fo:color="#000000" style:font-size-complex="12pt"/>
    </style:style>
    <style:style style:name="TableRow790" style:family="table-row">
      <style:table-row-properties style:min-row-height="0.0416in"/>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793" style:family="table-cell">
      <style:table-cell-properties fo:border="0.0069in solid #000000" style:writing-mode="lr-tb" fo:padding-top="0.0194in" fo:padding-left="0.075in" fo:padding-bottom="0.0194in" fo:padding-right="0.075in"/>
    </style:style>
    <style:style style:name="P794" style:parent-style-name="Normal" style:family="paragraph">
      <style:paragraph-properties fo:widows="0" fo:orphans="0"/>
      <style:text-properties fo:color="#000000" style:font-size-complex="12pt" fo:hyphenate="false"/>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font-style="italic" style:font-style-asian="italic" style:font-style-complex="italic" fo:color="#000000" style:font-size-complex="12pt"/>
    </style:style>
    <style:style style:name="TableRow798" style:family="table-row">
      <style:table-row-properties style:min-row-height="0.0416in"/>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style:font-size-complex="12pt"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style:text-properties fo:hyphenate="false"/>
    </style:style>
    <style:style style:name="T805" style:parent-style-name="DefaultParagraphFont" style:family="text">
      <style:text-properties fo:font-style="italic" style:font-style-asian="italic" style:font-style-complex="italic" fo:color="#000000" style:font-size-complex="12pt"/>
    </style:style>
    <style:style style:name="TableRow806" style:family="table-row">
      <style:table-row-properties style:min-row-height="0.0416in"/>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text-properties fo:color="#000000" style:font-size-complex="12pt" fo:hyphenate="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font-style="italic" style:font-style-asian="italic" style:font-style-complex="italic" fo:color="#000000" style:font-size-complex="12pt"/>
    </style:style>
    <style:style style:name="TableRow814" style:family="table-row">
      <style:table-row-properties style:min-row-height="0.0416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color="#000000" style:font-size-complex="12pt"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font-style="italic" style:font-style-asian="italic" fo:color="#000000" style:font-size-complex="12pt"/>
    </style:style>
    <style:style style:name="TableRow822" style:family="table-row">
      <style:table-row-properties style:min-row-height="0.0416in"/>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style:text-properties fo:color="#000000" style:font-size-complex="12pt" fo:hyphenate="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style="italic" style:font-style-asian="italic" fo:color="#000000" style:font-size-complex="12pt"/>
    </style:style>
    <style:style style:name="TableRow830" style:family="table-row">
      <style:table-row-properties style:min-row-height="0.0416in"/>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style:font-size-complex="12pt" fo:hyphenate="false"/>
    </style:style>
    <style:style style:name="TableCell835" style:family="table-cell">
      <style:table-cell-properties fo:border="0.0069in solid #000000" style:writing-mode="lr-tb" fo:padding-top="0.0194in" fo:padding-left="0.075in" fo:padding-bottom="0.0194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style="italic" style:font-style-asian="italic" style:font-style-complex="italic" fo:color="#000000" style:font-size-complex="12pt"/>
    </style:style>
    <style:style style:name="TableRow838" style:family="table-row">
      <style:table-row-properties style:min-row-height="0.0416in"/>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fo:widows="0" fo:orphans="0"/>
      <style:text-properties fo:color="#000000" style:font-size-complex="12pt" fo:hyphenate="false"/>
    </style:style>
    <style:style style:name="TableCell843" style:family="table-cell">
      <style:table-cell-properties fo:border="0.0069in solid #000000" style:writing-mode="lr-tb" fo:padding-top="0.0194in" fo:padding-left="0.075in" fo:padding-bottom="0.0194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style="italic" style:font-style-asian="italic" style:font-style-complex="italic" fo:color="#000000" style:font-size-complex="12pt"/>
    </style:style>
    <style:style style:name="TableRow846" style:family="table-row">
      <style:table-row-properties style:min-row-height="0.0416in"/>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widows="0" fo:orphans="0"/>
      <style:text-properties fo:color="#000000" style:font-size-complex="12pt" fo:hyphenate="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font-style="italic" style:font-style-asian="italic" fo:color="#000000" style:font-size-complex="12pt"/>
    </style:style>
    <style:style style:name="TableRow854" style:family="table-row">
      <style:table-row-properties style:min-row-height="0.0416in"/>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57" style:family="table-cell">
      <style:table-cell-properties fo:border="0.0069in solid #000000" style:writing-mode="lr-tb" fo:padding-top="0.0194in" fo:padding-left="0.075in" fo:padding-bottom="0.0194in" fo:padding-right="0.075in"/>
    </style:style>
    <style:style style:name="P858" style:parent-style-name="Normal" style:family="paragraph">
      <style:paragraph-properties fo:widows="0" fo:orphans="0"/>
      <style:text-properties fo:color="#000000" style:font-size-complex="12pt" fo:hyphenate="false"/>
    </style:style>
    <style:style style:name="TableCell859" style:family="table-cell">
      <style:table-cell-properties fo:border="0.0069in solid #000000" style:writing-mode="lr-tb" fo:padding-top="0.0194in" fo:padding-left="0.075in" fo:padding-bottom="0.0194in" fo:padding-right="0.07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style="italic" style:font-style-asian="italic" fo:color="#000000" style:font-size-complex="12pt"/>
    </style:style>
    <style:style style:name="TableRow862" style:family="table-row">
      <style:table-row-properties style:min-row-height="0.0416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style:font-size-complex="12pt" fo:hyphenate="false"/>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tyle="italic" style:font-style-asian="italic" fo:color="#000000" style:font-size-complex="12pt"/>
    </style:style>
    <style:style style:name="TableRow870" style:family="table-row">
      <style:table-row-properties style:min-row-height="0.0416in"/>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style:text-properties fo:color="#000000" style:font-size-complex="12pt" fo:hyphenate="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style="italic" style:font-style-asian="italic" style:font-style-complex="italic" fo:color="#000000" style:font-size-complex="12pt"/>
    </style:style>
    <style:style style:name="TableRow878" style:family="table-row">
      <style:table-row-properties style:min-row-height="0.0416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widows="0" fo:orphans="0"/>
      <style:text-properties fo:color="#000000" style:font-size-complex="12pt" fo:hyphenate="false"/>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tyle="italic" style:font-style-asian="italic" style:font-style-complex="italic" fo:color="#000000" style:font-size-complex="12pt"/>
    </style:style>
    <style:style style:name="TableRow886" style:family="table-row">
      <style:table-row-properties style:min-row-height="0.0416in"/>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89" style:family="table-cell">
      <style:table-cell-properties fo:border="0.0069in solid #000000" style:writing-mode="lr-tb" fo:padding-top="0.0194in" fo:padding-left="0.075in" fo:padding-bottom="0.0194in" fo:padding-right="0.075in"/>
    </style:style>
    <style:style style:name="P890" style:parent-style-name="Normal" style:family="paragraph">
      <style:paragraph-properties fo:widows="0" fo:orphans="0"/>
      <style:text-properties fo:color="#000000" style:font-size-complex="12pt" fo:hyphenate="false"/>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font-style="italic" style:font-style-asian="italic" style:font-style-complex="italic" fo:color="#000000" style:font-size-complex="12pt"/>
    </style:style>
    <style:style style:name="TableRow894" style:family="table-row">
      <style:table-row-properties style:min-row-height="0.0416in"/>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widows="0" fo:orphans="0"/>
      <style:text-properties fo:color="#000000" style:font-size-complex="12pt" fo:hyphenate="false"/>
    </style:style>
    <style:style style:name="TableCell899" style:family="table-cell">
      <style:table-cell-properties fo:border="0.0069in solid #000000" style:writing-mode="lr-tb" fo:padding-top="0.0194in" fo:padding-left="0.075in" fo:padding-bottom="0.0194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tyle="italic" style:font-style-asian="italic" fo:color="#000000" style:font-size-complex="12pt"/>
    </style:style>
    <style:style style:name="TableRow902" style:family="table-row">
      <style:table-row-properties style:min-row-height="0.0416in"/>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05" style:family="table-cell">
      <style:table-cell-properties fo:border="0.0069in solid #000000" style:writing-mode="lr-tb" fo:padding-top="0.0194in" fo:padding-left="0.075in" fo:padding-bottom="0.0194in" fo:padding-right="0.075in"/>
    </style:style>
    <style:style style:name="P906" style:parent-style-name="Normal" style:family="paragraph">
      <style:paragraph-properties fo:widows="0" fo:orphans="0"/>
      <style:text-properties fo:color="#000000" style:font-size-complex="12pt" fo:hyphenate="false"/>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font-style="italic" style:font-style-asian="italic" fo:color="#000000" style:font-size-complex="12pt"/>
    </style:style>
    <style:style style:name="TableRow910" style:family="table-row">
      <style:table-row-properties style:min-row-height="0.0416in"/>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style:text-properties fo:color="#000000" style:font-size-complex="12pt" fo:hyphenate="false"/>
    </style:style>
    <style:style style:name="TableCell915" style:family="table-cell">
      <style:table-cell-properties fo:border="0.0069in solid #000000" style:writing-mode="lr-tb" fo:padding-top="0.0194in" fo:padding-left="0.075in" fo:padding-bottom="0.0194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tyle="italic" style:font-style-asian="italic" fo:color="#000000" style:font-size-complex="12pt"/>
    </style:style>
    <style:style style:name="TableRow918" style:family="table-row">
      <style:table-row-properties style:min-row-height="0.0416in"/>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style:text-properties fo:color="#000000" style:font-size-complex="12pt" fo:hyphenate="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fo:font-style="italic" style:font-style-asian="italic" fo:color="#000000" style:font-size-complex="12pt"/>
    </style:style>
    <style:style style:name="TableRow926" style:family="table-row">
      <style:table-row-properties style:min-row-height="0.0416in"/>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29" style:family="table-cell">
      <style:table-cell-properties fo:border="0.0069in solid #000000" style:writing-mode="lr-tb" fo:padding-top="0.0194in" fo:padding-left="0.075in" fo:padding-bottom="0.0194in" fo:padding-right="0.075in"/>
    </style:style>
    <style:style style:name="P930" style:parent-style-name="Normal" style:family="paragraph">
      <style:paragraph-properties fo:widows="0" fo:orphans="0"/>
      <style:text-properties fo:color="#000000" style:font-size-complex="12pt" fo:hyphenate="false"/>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font-style="italic" style:font-style-asian="italic" style:font-style-complex="italic" fo:color="#000000" style:font-size-complex="12pt"/>
    </style:style>
    <style:style style:name="TableRow934" style:family="table-row">
      <style:table-row-properties style:min-row-height="0.0416in"/>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paragraph-properties fo:widows="0" fo:orphans="0"/>
      <style:text-properties fo:color="#000000" style:font-size-complex="12pt" fo:hyphenate="false"/>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font-style="italic" style:font-style-asian="italic" style:font-style-complex="italic" fo:color="#000000" style:font-size-complex="12pt"/>
    </style:style>
    <style:style style:name="TableRow942" style:family="table-row">
      <style:table-row-properties style:min-row-height="0.0416in"/>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style:text-properties fo:color="#000000" style:font-size-complex="12pt" fo:hyphenate="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tyle="italic" style:font-style-asian="italic" fo:color="#000000" style:font-size-complex="12pt"/>
    </style:style>
    <style:style style:name="TableRow950" style:family="table-row">
      <style:table-row-properties style:min-row-height="0.0416in"/>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style:font-size-complex="12pt" fo:hyphenate="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font-style="italic" style:font-style-asian="italic" style:font-style-complex="italic" fo:color="#000000" style:font-size-complex="12pt"/>
    </style:style>
    <style:style style:name="TableRow958" style:family="table-row">
      <style:table-row-properties style:min-row-height="0.0416in"/>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style:font-size-complex="12pt" fo:hyphenate="false"/>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font-style="italic" style:font-style-asian="italic" fo:color="#000000" style:font-size-complex="12pt"/>
    </style:style>
    <style:style style:name="TableRow966" style:family="table-row">
      <style:table-row-properties style:min-row-height="0.0416in"/>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style:font-size-complex="12pt" fo:hyphenate="false"/>
    </style:style>
    <style:style style:name="TableCell971" style:family="table-cell">
      <style:table-cell-properties fo:border="0.0069in solid #000000" style:writing-mode="lr-tb" fo:padding-top="0.0194in" fo:padding-left="0.075in" fo:padding-bottom="0.0194in" fo:padding-right="0.07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fo:font-style="italic" style:font-style-asian="italic" fo:color="#000000" style:font-size-complex="12pt"/>
    </style:style>
    <style:style style:name="TableRow974" style:family="table-row">
      <style:table-row-properties style:min-row-height="0.0416in"/>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style:font-size-complex="12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tyle="italic" style:font-style-asian="italic" style:font-style-complex="italic" fo:color="#000000" style:font-size-complex="12pt"/>
    </style:style>
    <style:style style:name="P982" style:parent-style-name="Normal" style:family="paragraph">
      <style:paragraph-properties fo:text-align="justify"/>
      <style:text-properties fo:color="#000000"/>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language-asian="lt" style:country-asian="LT"/>
    </style:style>
    <style:style style:name="P98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 LIETUVOS RESPUBLIKOS SVEIKATOS APSAUGOS MINISTRO 2009 M. RUGSĖJO 1 D. ĮSAKYMO NR. V-714 „DĖL LIETUVOS HIGIENOS NORMOS HN 124:2014 „VAIKŲ SOCIALINĖS GLOBOS ĮSTAIGOS:</text:span><text:span text:style-name="T13"><text:s/>BENDRIEJI SVEIKATOS SAUGOS REIKALAVIMAI“ PATVIRTINIMO</text:span><text:span text:style-name="T14">“ PAKEITIMO</text:span></text:p>
      <text:p text:style-name="P15"/>
      <text:p text:style-name="P16"><text:span text:style-name="T17">2025 m. vasario 12 d. Nr.<text:s/></text:span><text:span text:style-name="T18">V-100</text:span></text:p>
      <text:p text:style-name="P19">Vilnius</text:p>
      <text:p text:style-name="P20"/>
      <text:p text:style-name="P21"/>
      <text:p text:style-name="P22"><text:span text:style-name="T23">1</text:span><text:span text:style-name="T24">. P a k e i č i u<text:s/></text:span><text:span text:style-name="T25">Lietuvos Respublikos sveikatos apsaugos ministro 2009 m. rugsėjo 1 d. įsakymą Nr. V-714 „Dėl Lietuvos higienos normos HN 124:2014 „Vaikų socialinės globos įstaigos: bendrieji sveikatos saugos reikalavimai“ patvirtinimo“</text:span><text:span text:style-name="T26"><text:s/>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text:span text:style-name="T34">DĖL LIETUVOS HIGIENOS NORMOS HN 124:2025 „VAIKŲ SOCIALINĖS GLOBOS ĮSTAIGOS. BENDRIEJI SVEIKATOS SAUGOS REIKALAVIMAI“ PATVIRTINIMO</text:span></text:p>
      <text:p text:style-name="P35"/>
      <text:p text:style-name="P36"><text:span text:style-name="T37">Vadovaudamasis<text:s/></text:span>Lietuvos Respublikos visuomenės sveikatos priežiūros įstatymo 2 straipsnio 12 dalimi ir 16 straipsnio 1 dalimi<text:span text:style-name="T38">:</text:span></text:p>
      <text:p text:style-name="P39"><text:span text:style-name="T40">1</text:span><text:span text:style-name="T41">. T v i r t i n u<text:s/></text:span>Lietuvos higienos normą HN 124:2025 „Vaikų socialinės globos įstaigos. Bendrieji sveikatos saugos reikalavimai“ (pridedama).</text:p>
      <text:p text:style-name="P42">2.<text:s/><text:span text:style-name="T43">N u s t a t a u, kad šiuo įsakymu patvirtintos<text:s/></text:span>Lietuvos higienos normos HN 124:2025 „Vaikų socialinės globos įstaigos. Bendrieji sveikatos saugos reikalavimai“<text:s/><text:span text:style-name="T44">13, 20 ir 40 punktų nuostatos netaikomos<text:s/></text:span><text:span text:style-name="T45">vaikų globos namų<text:s/></text:span><text:span text:style-name="T46">nelydimiems nepilnamečiams užsieniečiams</text:span><text:span text:style-name="T47">, socialinės globos namų<text:s/></text:span><text:span text:style-name="T48">vaikams su negalia,<text:s/></text:span><text:span text:style-name="T49">stacionarinių ilgalaikės priežiūros įstaigų vaikams su negalia, specializuotų slaugos ir socialinės globos namų, kuriuose teikiamos paslaugos vaikams</text:span><text:span text:style-name="T50">, pastatams ir patalpoms, kurių projektavimo, rekonstravimo ar kapitalinio remonto projektavimo darbų rangos sutartis pasirašyta iki 2014 m. rugsėjo 2 d.</text:span>“</text:p>
      <text:p text:style-name="P51"><text:span text:style-name="T52">2</text:span><text:span text:style-name="T53">. N u s t a t a u, kad:</text:span></text:p>
      <text:p text:style-name="P54"><text:span text:style-name="T55">2.1</text:span><text:span text:style-name="T56">. Lietuvos Respublikos sveikatos apsaugos ministro įsakymuose nuoroda į Lietuvos higienos normą HN 124:2014<text:s/></text:span>„Vaikų socialinės globos įstaigos. Bendrieji sveikatos saugos reikalavimai“<text:span text:style-name="T57"><text:s/>reiškia nuorodą į Lietuvos higienos normą HN 124:2025 „</text:span><text:span text:style-name="T58">Vaikų socialinės globos įstaigos. Bendrieji sveikatos saugos reikalavimai</text:span><text:span text:style-name="T59">“;</text:span></text:p>
      <text:p text:style-name="P60"><text:span text:style-name="T61">2.2</text:span><text:span text:style-name="T62">. šis įsakymas įsigalioja 2025 m. lapkričio 1 d.;</text:span></text:p>
      <text:p text:style-name="P63"><text:span text:style-name="T64">2.3</text:span><text:span text:style-name="T65">. 2027 m. lapkričio 1 d. įsigalioja tokia šiuo įsakymu nauja redakcija išdėstytos<text:s/></text:span>Lietuvos higienos normos HN 124:2025 „Vaikų socialinės globos įstaigos. Bendrieji sveikatos saugos reikalavimai“<text:s/><text:span text:style-name="T66">28.1 papunkčio redakcija:</text:span></text:p>
      <text:p text:style-name="P67"><text:span text:style-name="T68">„</text:span><text:span text:style-name="T69">28.1</text:span><text:span text:style-name="T70">. miegamajame kambaryje vienai vietai skiriama ne mažiau kaip 6 kv. m ploto;“.</text:span></text:p>
      <text:p text:style-name="P71"/>
      <text:p text:style-name="P72"/>
      <text:p text:style-name="P73"/>
      <text:p text:style-name="P74">Sveikatos apsaugos ministrė<text:tab/>Marija Jakubauskienė</text:p>
      <text:p text:style-name="P75"/>
      <text:soft-page-break/>
      <text:p text:style-name="P76">PATVIRTINTA</text:p>
      <text:p text:style-name="P81">Lietuvos Respublikos<text:s/></text:p>
      <text:p text:style-name="P82">sveikatos apsaugos ministro</text:p>
      <text:p text:style-name="P83">2009 m. rugsėjo 1 d. įsakymu Nr. V-714</text:p>
      <text:p text:style-name="P84">(Lietuvos Respublikos<text:s/></text:p>
      <text:p text:style-name="P85">sveikatos apsaugos ministro</text:p>
      <text:p text:style-name="P86"><text:span text:style-name="T87">2025 m. vasario 12 d. įsakymo Nr.<text:s/></text:span><text:span text:style-name="T88">V-100</text:span></text:p>
      <text:p text:style-name="P89">redakcija)</text:p>
      <text:p text:style-name="P90"/>
      <text:p text:style-name="P91">LIETUVOS HIGIENOS NORMA HN 124:2025 „VAIKŲ SOCIALINĖS GLOBOS ĮSTAIGOS. BENDRIEJI SVEIKATOS SAUGOS REIKALAVIMAI“<text:s/></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higienos norma HN 124:2025 „Vaikų socialinės globos įstaigos. Bendrieji sveikatos saugos reikalavimai“ (toliau – Higienos norma) nustato pagrindinius vaikų globos namų<text:s/></text:span><text:span text:style-name="T102">nelydimiems nepilnamečiams užsieniečiams</text:span><text:span text:style-name="T103">, socialinės globos namų<text:s/></text:span><text:span text:style-name="T104">vaikams su negalia</text:span><text:span text:style-name="T105"><text:s/>(toliau kartu – socialinės globos namai),<text:s/></text:span><text:span text:style-name="T106">stacionarinių ilgalaikės priežiūros įstaigų vaikams su negalia, specializuotų slaugos ir socialinės globos namų, kurie teikia paslaugas vaikams</text:span><text:span text:style-name="T107"><text:s/></text:span><text:span text:style-name="T108">(toliau visi kartu – vaikų socialinės globos įstaiga)<text:s/></text:span><text:span text:style-name="T109">įrengimo ir juose vykdomo vaikų socialinės globos organizavimo sveikatos saugos reikalavimus.</text:span></text:p>
      <text:p text:style-name="P110"><text:span text:style-name="T111">2</text:span><text:span text:style-name="T112">. Higienos normos reikalavimai privalomi asmenims, projektuojantiems, statantiems, rekonstruojantiems, remontuojantiems, įrengiantiems vaikų socialinės globos įstaigų statinius ir (ar) patalpas, vaikų socialinės globos įstaigų savininkams, vaikų socialinės globos įstaigų savininko teises ir pareigas įgyvendinančioms institucijoms, vaikų socialinės globos įstaigų vadovams, vaikų socialinės globos įstaigų priežiūrą atliekančioms institucijoms.</text:span></text:p>
      <text:p text:style-name="P113"><text:span text:style-name="T114">3</text:span><text:span text:style-name="T115">. Socialinės globos namai gali vykdyti veiklą tik Leidimų-higienos pasų išdavimo taisyklių,<text:s/></text:span><text:span text:style-name="T116">patvirtintų Lietuvos Respublikos sveikatos apsaugos ministro 2010 m. liepos 13 d. įsakymu Nr. V-</text:span><text:span text:style-name="T117">632 „Dėl Leidimų-higienos pasų išdavimo taisyklių patvirtinimo“ (toliau – Leidimų-higienos pasų išdavimo taisyklės), nustatyta tvarka gavę leidimą-higienos pasą stacionarių socialinių paslaugų įstaigų veiklai.</text:span></text:p>
      <text:p text:style-name="P118"><text:span text:style-name="T119">4</text:span><text:span text:style-name="T120">. Vaikų socialinės globos įstaigose vaikams turi būti sudarytos saugios ir jų amžių, individualius poreikius atitinkančios priežiūros ir ugdymo sąlygos.</text:span></text:p>
      <text:p text:style-name="P121"><text:span text:style-name="T122">5</text:span><text:span text:style-name="T123">. Vaikams turi būti sudarytos saugios sąlygos įgyti kasdienio gyvenimo įgūdžių (dalyvauti ruošiant maistą vaikų socialinės globos įstaigų grupių virtuvėse, išsiskalbti ir išsilyginti drabužius, susitvarkyti kambarius ir pan.).</text:span></text:p>
      <text:p text:style-name="P124"><text:span text:style-name="T125">6</text:span><text:span text:style-name="T126">. Vaikų socialinės globos įstaigose vaikų maitinimas organizuojamas<text:s/></text:span><text:span text:style-name="T127">Vaikų maitinimo organizavimo tvarkos aprašo, patvirtinto Lietuvos Respublikos sveikatos apsaugos ministro 2011 m. lapkričio 11 d. įsakymu Nr. V-964 „Dėl Vaikų maitinimo organizavimo tvarkos aprašo patvirtinimo“,</text:span><text:span text:style-name="T128"><text:s/>nustatyta tvarka.</text:span></text:p>
      <text:p text:style-name="P129"><text:span text:style-name="T130">7</text:span><text:span text:style-name="T131">. Jei vaikų socialinės globos įstaigose globojamam (rūpinamam) vaikui pasireiškė užkrečiamųjų ligų požymiai ar kitų ūmių sveikatos sutrikimų požymių (karščiuoja, dūsta, skundžiasi skausmu, viduriuoja, vemia, turi nežinomos kilmės bėrimo elementų ir pan.), turi būti konsultuojamasi su vaiko šeimos gydytoju dėl tolesnių veiksmų. Jei vaikų, sergančių ar esant įtarimų, kad jie gali sirgti užkrečiamosiomis ligomis, neįmanoma apgyvendinti atskirai nuo kitų vaikų, užsikrėtimo rizikai sumažinti patalpos vėdinamos kuo dažniau, tačiau ne rečiau kaip 2 kartus per dieną, dažnai liečiami paviršiai (durų rankenos, durų rėmai, stalų paviršiai, kėdžių atramos, laiptinės turėklai, elektros jungikliai ir pan.) valomi paviršiams valyti skirtu valikliu ir (ar) dezinfekuojami pagal poreikį ir paviršiaus lietumo intensyvumą, bet ne rečiau kaip 1 kartą per dieną. Vaikai, sergantys ar esant įtarimų, kad jie gali sirgti užkrečiamosiomis ligomis, neturi dalyvauti grupiniuose užsiėmimuose.</text:span></text:p>
      <text:p text:style-name="P132"><text:span text:style-name="T133">8</text:span><text:span text:style-name="T134">. Paskelbus šalyje ir (ar) savivaldybėje gripo ir (ar) COVID-19 ligos (koronaviruso infekcijos) epidemiją, vaikų socialinės globos įstaigose turi būti ribojamas lankymas, vadovaujantis įstaigos vadovo nustatyta tvarka, bei taikomos kitos infekcijų plitimą ribojančios priemonės, nustatytos Lietuvos Respublikos<text:s/></text:span><text:span text:style-name="T135">sveikatos apsaugos ministro 2011 m. rugpjūčio 3 d. įsakymu<text:s/></text:span><text:span text:style-name="T136"><text:line-break/>Nr. V-756 „Dėl Gripo ir (ar) COVID-</text:span><text:span text:style-name="T137">19 ligos (koronaviruso infekcijos) epidemijos skelbimo ir atšaukimo tvarkos aprašo patvirtinimo“.</text:span></text:p>
      <text:p text:style-name="P138"><text:span text:style-name="T139">9</text:span><text:span text:style-name="T140">. Vaikų socialinės globos įstaigų darbuotojai, nurodyti Lietuvos Respublikos Vyriausybės 1999 m. gegužės 7 d. nutarime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 (toliau – Nutarimas), gali dirbti tik šio teisės akto nustatyta tvarka pasitikrinę sveikatą. Darbuotojų sveikatos patikrinimo dokumentai, nurodyti Nutarime, ar jų kopijos turi būti laikomos vaikų socialinės globos įstaigoje.<text:s/></text:span></text:p>
      <text:p text:style-name="P141"><text:span text:style-name="T142">10</text:span><text:span text:style-name="T143">.<text:s/></text:span><text:span text:style-name="T144">Privalomojo mokymo tvarkos apraše, patvirtintame Lietuvos Respublikos sveikatos apsaugos ministro 2008 m. sausio 28 d. įsakymu Nr. V-69 „Dėl Privalomojo mokymo tvarkos aprašo</text:span><text:span text:style-name="T145"><text:s/>patvirtinimo“, nurodyti vaikų socialinės globos įstaigų darbuotojai šiame teisės akte nustatyta tvarka privalo įgyti žinių higienos ir pirmosios pagalbos teikimo klausimais. Darbuotojų privalomojo mokymo pažymėjimai ar jų kopijos turi būti laikomi vaikų socialinės globos įstaigoje.</text:span></text:p>
      <text:p text:style-name="P146"><text:span text:style-name="T147">11</text:span><text:span text:style-name="T148">. Kiekvienoje vaikų socialinės globos įstaigos grupėje turi būti pirmosios pagalbos rinkinys. Rinkinio sudėtis ir apimtis turi atitikti<text:s/></text:span><text:span text:style-name="T149">Pirmosios pagalbos rinkinio apraše, par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text:s/></text:span><text:span text:style-name="T150">reikalavimus. Turi būti paskirtas asmuo, atsakingas už pirmosios pagalbos rinkinio priežiūrą ir jo papildymą.</text:span></text:p>
      <text:p text:style-name="P151"><text:span text:style-name="T152">12</text:span><text:span text:style-name="T153">. Higienos normoje vartojamos sąvokos suprantamos taip, kaip jos apibrėžtos Lietuvos Respublikos vaiko teisių apsaugos pagrindų įstatyme, Lietuvos Respublikos socialinių paslaugų įstatyme, Statybos techniniame reglamente STR 2.02.09:2005 „Vienbučiai ir dvibučiai gyvenamieji pastatai“, patvirtintame Lietuvos Respublikos aplinkos ministro 2005 m. liepos 1 d. įsakymu<text:s/></text:span><text:span text:style-name="T154"><text:line-break/>Nr. D1-338 „Dėl statybos techninio reglamento STR 2.02.09:2005 „Vienbučiai ir dvibučiai gyvenamieji pastatai“ patvirtinimo“, Socialinių paslaugų kataloge, patvirtintame Lietuvos Respublikos socialinės apsaugos ir darbo ministro 2006 m. balandžio 5 d. įsakymu Nr. A1-93 „Dėl Socialinių paslaugų katalogo patvirtinimo“, ir kituose teisės aktuose.</text:span></text:p>
      <text:p text:style-name="P155"/>
      <text:p text:style-name="P156"><text:span text:style-name="T157">II</text:span><text:span text:style-name="T158"><text:s/>SKYRIUS</text:span></text:p>
      <text:p text:style-name="P159"><text:span text:style-name="T160">TERITORIJOS ĮRENGIMO REIKALAVIMAI</text:span></text:p>
      <text:p text:style-name="P161"/>
      <text:p text:style-name="P162"><text:span text:style-name="T163">13</text:span><text:span text:style-name="T164">. Vaikų socialinės globos įstaigos teritorijos neužstatyta dalis, skirta vaikų poilsiui ir rekreacijai, turi būti ne mažesnė kaip po 6 kv. m ploto vienam vaikui.</text:span></text:p>
      <text:p text:style-name="P165"><text:span text:style-name="T166">14</text:span><text:span text:style-name="T167">. Tais atvejais, kai vaikų socialinės globos įstaigai visa priklausanti teritorija nėra aptverta, tvora ar gyvatvore turi būti aptverta vaikų socialinės globos įstaigai priklausančios teritorijos dalis, skirta vaikų poilsiui ir rekreacijai.</text:span></text:p>
      <text:p text:style-name="P168"><text:span text:style-name="T169">15</text:span><text:span text:style-name="T170">. Visi vaikų socialinės globos įstaigai priklausančioje teritorijoje esantys įrenginiai turi būti saugūs, patikimai pritvirtinti, išdėstyti saugiu atstumu, atitikti vaikų amžių ir ūgį, ugdymo poreikius.</text:span></text:p>
      <text:p text:style-name="P171"><text:span text:style-name="T172">16</text:span><text:span text:style-name="T173">. Draudžiama vaikų socialinės globos įstaigai priklausančioje teritorijoje sodinti ir auginti Higienos normos priede nurodytus nuodingus augalus.</text:span></text:p>
      <text:p text:style-name="P174"><text:span text:style-name="T175">17</text:span><text:span text:style-name="T176">. Vaikų socialinės globos įstaigai priklausančioje teritorijoje esančių vaikų žaidimų aikštelių, žaidimų įrangos įrengimas ir priežiūra turi atitikti Lietuvos higienos normoje HN 131:2023 „Vaikų žaidimų aikštelės ir patalpos. Bendrieji sveikatos saugos reikalavimai“, patvirtintoje Lietuvos Respublikos sveikatos apsaugos ministro 2015 m. spalio 30 d. įsakymu Nr. V-1208 „Dėl Lietuvos higienos normos HN 131:2023 „Vaikų žaidimų aikštelės ir patalpos. Bendrieji sveikatos saugos reikalavimai“ patvirtinimo“, nustatytus reikalavimus.</text:span></text:p>
      <text:p text:style-name="P177"><text:span text:style-name="T178">18</text:span><text:span text:style-name="T179">. Vaikų socialinės globos įstaigai priklausančioje teritorijoje esančiose vaikų žaidimų aikštelėse turi būti sudaryta galimybė apsaugoti vaikus nuo tiesioginių saulės spindulių stacionariais ar kilnojamaisiais įrenginiais (pavėsinėmis, skėčiais ir pan.), ar želdiniais, sudarančiais šešėlį.</text:span></text:p>
      <text:p text:style-name="P180"><text:span text:style-name="T181">19</text:span><text:span text:style-name="T182">. Tamsiuoju paros metu įėjimas į vaikų socialinės globos įstaigą ir šiai įstaigai priklausanti teritorija turi būti apšviesta.</text:span></text:p>
      <text:p text:style-name="P183"/>
      <text:p text:style-name="P184"><text:span text:style-name="T185">III</text:span><text:span text:style-name="T186"><text:s/>SKYRIUS</text:span></text:p>
      <text:p text:style-name="P187"><text:span text:style-name="T188">PATALPŲ ĮRENGIMO REIKALAVIMAI</text:span></text:p>
      <text:p text:style-name="P189"/>
      <text:p text:style-name="P190"><text:span text:style-name="T191">20</text:span><text:span text:style-name="T192">. Jeigu vaikų socialinės globos<text:s/></text:span><text:span text:style-name="T193">įstaigų</text:span><text:span text:style-name="T194"><text:s/>patalpos įrengtos keliuose vienoje teritorijoje esančiuose pastatuose, pastatai turi būti sujungti šildomais koridoriais, išskyrus atvejus, kai viename pastate įrengiamos visos vaikų socialinės globos<text:s/></text:span><text:span text:style-name="T195">įstaigos grupės</text:span><text:span text:style-name="T196"><text:s/>patalpos, nurodytos Higienos normos 24 punkte.</text:span></text:p>
      <text:p text:style-name="P197"><text:span text:style-name="T198">21</text:span><text:span text:style-name="T199">. Vaikų socialinės globos įstaigų patalpos ir jose esantys įrenginiai turi būti saugūs, techniškai tvarkingi, įrengti ir prižiūrimi taip, kad juos naudojant būtų išvengta nelaimingų atsitikimų (susidūrimo, kritimo, nudegimo, sužalojimo elektros srove, sprogimo ir pan.).</text:span></text:p>
      <text:p text:style-name="P200"><text:span text:style-name="T201">22</text:span><text:span text:style-name="T202">. Vaikų socialinės globos įstaigų laiptai, laiptų aikštelės turi būti įrengtos taip, kad būtų užtikrinta vaikų sauga. Draudžiama įrengti sraigtinius laiptus, laiptų pakopos negali būti siaurėjančios. Draudžiama įrengti horizontalaus dalijimo aptvaras ir turėklus. Vertikalaus dalijimo bekliūtis tarpas turi būti ne didesnis kaip 0,10 m. Išoriniai laiptai ar jų dalys ir aikštelės turi turėti aptvarus, jeigu jų aukštis nuo žemės paviršiaus yra 0,45 m ir daugiau.</text:span></text:p>
      <text:p text:style-name="P203"><text:span text:style-name="T204">23</text:span><text:span text:style-name="T205">. Jei durys, sienos aplink duris ar apatinės sienų dalys įstiklintos, jų įstiklinimas turi atitikti<text:s/></text:span><text:span text:style-name="T206">Statybos techninio reglamento<text:s/></text:span><text:span text:style-name="T207">STR 2.04.01:2018 „Pastatų atitvaros. Sienos, stogai, langai ir išorinės įėjimo durys“</text:span><text:span text:style-name="T208">, patvirtinto Lietuvos Respublikos aplinkos ministro 2019 m. kovo 29 d. įsakymu Nr. D1-186 „Dėl<text:s/></text:span><text:span text:style-name="T209">statybos techninio reglamento STR 2.04.01:2018 „Pastatų atitvaros. Sienos, stogai, langai ir išorinės įėjimo durys“ patvirtinimo“ (toliau –<text:s/></text:span><text:span text:style-name="T210">Statybos techninis reglamentas<text:s/></text:span><text:span text:style-name="T211">STR 2.04.01:2018 „Pastatų atitvaros. Sienos, stogai, langai ir išorinės įėjimo durys“),</text:span><text:span text:style-name="T212"><text:s/>nustatytus reikalavimus. Kai stiklas nėra aiškiai pastebimas, nes nėra skersinių, didelių rankenų arba įstiklinimo vidinio suskirstymo elementų, jis turi būti pažymėtas<text:s/></text:span><text:span text:style-name="T213">Statybos techninio reglamento<text:s/></text:span><text:span text:style-name="T214">STR 2.04.01:2018 „Pastatų atitvaros. Sienos, stogai, langai ir išorinės įėjimo durys“</text:span><text:span text:style-name="T215"><text:s/>nustatyta tvarka.</text:span></text:p>
      <text:p text:style-name="P216"><text:span text:style-name="T217">24</text:span><text:span text:style-name="T218">. Kiekvienoje vaikų socialinės globos<text:s/></text:span><text:span text:style-name="T219">įstaigos grupėje turi būti šios patalpos</text:span><text:span text:style-name="T220">:</text:span></text:p>
      <text:p text:style-name="P221"><text:span text:style-name="T222">24.1</text:span><text:span text:style-name="T223">. vestibiulis su drabužine;</text:span></text:p>
      <text:p text:style-name="P224"><text:span text:style-name="T225">24.2</text:span><text:span text:style-name="T226">. bendrasis kambarys / svetainė (gali būti įrengiamos virtuvės, valgomojo, žaidimų, bendravimo zonos);</text:span></text:p>
      <text:p text:style-name="P227"><text:span text:style-name="T228">24.3</text:span><text:span text:style-name="T229">. miegamieji-vaikų individualios veiklos kambariai;</text:span></text:p>
      <text:p text:style-name="P230"><text:span text:style-name="T231">24.4</text:span><text:span text:style-name="T232">. pamokų ruošos kambarys, jei vaikų individualios veiklos vietos neįrengtos miegamuosiuose;</text:span></text:p>
      <text:p text:style-name="P233"><text:span text:style-name="T234">24.5</text:span><text:span text:style-name="T235">. vonios (dušo) ir tualeto patalpos;</text:span></text:p>
      <text:p text:style-name="P236"><text:span text:style-name="T237">24.6</text:span><text:span text:style-name="T238">. skalbimo, džiovinimo ir lyginimo patalpa arba tam skirta vieta (skalbimo, džiovinimo ir lyginimo patalpa gali būti skirta kelioms vaikų socialinės globos įstaigos grupėms);</text:span></text:p>
      <text:p text:style-name="P239"><text:span text:style-name="T240">24.7</text:span><text:span text:style-name="T241">. virtuvė, jei bendrajame kambaryje / svetainėje neįrengta virtuvės zona.</text:span></text:p>
      <text:p text:style-name="P242"><text:span text:style-name="T243">25</text:span><text:span text:style-name="T244">. Vienam vaikui turi būti skiriama ne mažiau kaip 14 kv. m</text:span><text:span text:style-name="T245"><text:s/></text:span><text:span text:style-name="T246">naudingojo vaikų socialinės globos įstaigos patalpų ploto. Į vaikų socialinės globos įstaigos<text:s/></text:span><text:span text:style-name="T247">grupės<text:s/></text:span><text:span text:style-name="T248">naudingąjį patalpų plotą įskaičiuojamas visų gyvenamųjų kambarių (miegamųjų-vaikų individualios veiklos kambarių, bendrųjų kambarių / svetainių, skirtų valgyti, žaisti, bendrauti, pamokoms ruošti), virtuvių, asmens higienos patalpų, koridorių, įmontuojamųjų spintų ir kitų šildomų pagalbinių patalpų plotas.</text:span></text:p>
      <text:p text:style-name="P249"><text:span text:style-name="T250">26</text:span><text:span text:style-name="T251">. Vaikų individualios veiklos vietos vaikų socialinės globos įstaigoje turi būti įrengtos taip, kad vaikai turėtų pakankamai erdvės judėti ir kūno padėčiai keisti. Kiekvienam vaikui turi būti skirtas jo ūgį atitinkantis stalas ir kėdė.</text:span></text:p>
      <text:p text:style-name="P252"><text:span text:style-name="T253">27</text:span><text:span text:style-name="T254">. Jeigu vaikų socialinės globos įstaigoje įrengtos vaikams skirtos stacionarios kompiuterizuotos vietos, jos turi atitikti šiuos reikalavimus:</text:span></text:p>
      <text:p text:style-name="P255"><text:span text:style-name="T256">27.1</text:span><text:span text:style-name="T257">. stacionari kompiuterizuota vieta turi būti įrengta taip, kad vaikai galėtų laisvai prie jos prieiti, turėtų pakankamai erdvės judėti bei kūno padėčiai keisti, šviesos šaltiniai neatsispindėtų monitoriaus ekrane;</text:span></text:p>
      <text:p text:style-name="P258"><text:span text:style-name="T259">27.2</text:span><text:span text:style-name="T260">. stalas ir jo paviršius turi būti toks, kad būtų galima patogiai išdėstyti monitorių, klaviatūrą ir kitus būtinus įrenginius, stalo paviršius turi būti matinis;</text:span></text:p>
      <text:p text:style-name="P261"><text:span text:style-name="T262">27.3</text:span><text:span text:style-name="T263">. vaizdas monitoriaus ekrane turi būti ryškus;</text:span></text:p>
      <text:p text:style-name="P264"><text:span text:style-name="T265">27.4</text:span><text:span text:style-name="T266">. prie vieno monitoriaus gali sėdėti ne daugiau kaip vienas vaikas.</text:span></text:p>
      <text:p text:style-name="P267"><text:span text:style-name="T268">28</text:span><text:span text:style-name="T269">. Miegamųjų kambarių įrengimo reikalavimai:</text:span></text:p>
      <text:p text:style-name="P270"><text:span text:style-name="T271">28.1</text:span><text:span text:style-name="T272">. miegamajame kambaryje vienai vietai skiriama ne mažiau kaip 6 kv. m ploto, vaikui iki 3 metų skirtai vietai – ne mažiau kaip 4 kv. m ploto;</text:span></text:p>
      <text:p text:style-name="P273"><text:span text:style-name="T274">28.2</text:span><text:span text:style-name="T275">. jei vaikų socialinės globos įstaigoje globojama motina su vaiku, globojamai motinai ir vaikui turi būti įrengtas atskiras miegamasis, kurio plotas ne mažesnis kaip 10 kv. m;</text:span></text:p>
      <text:p text:style-name="P276"><text:span text:style-name="T277">28.3</text:span><text:span text:style-name="T278">. berniukams ir mergaitėms nuo 7 metų amžiaus turi būti įrengti atskiri miegamieji. Broliai ir seserys, atsižvelgiant į jų pasirinkimą, gali būti apgyvendinami kartu;</text:span></text:p>
      <text:p text:style-name="P279"><text:span text:style-name="T280">28.4</text:span><text:span text:style-name="T281">. miegamajame kiekvienam vaikui turi būti skirta atskira kieto pagrindo lova, atitinkanti vaiko ūgį;</text:span></text:p>
      <text:p text:style-name="P282"><text:span text:style-name="T283">28.5</text:span><text:span text:style-name="T284">. draudžiama naudoti dviaukštes lovas vaikams iki 10 metų amžiaus;</text:span></text:p>
      <text:p text:style-name="P285"><text:span text:style-name="T286">28.6</text:span><text:span text:style-name="T287">. iki 1,5 metų amžiaus vaikų lovos turi būti su sienelėmis, tarp kurių vertikalių virbų turi būti ne didesni kaip 0,05 m tarpai;</text:span></text:p>
      <text:p text:style-name="P288"><text:span text:style-name="T289">28.7</text:span><text:span text:style-name="T290">. lovos turi būti sustatytos taip, kad prie jų galima būtų laisvai prieiti. Lovos negali liestis prie šildymo įrenginių;</text:span></text:p>
      <text:p text:style-name="P291"><text:span text:style-name="T292">28.8</text:span><text:span text:style-name="T293">. turi būti numatyti baldai kiekvieno vaiko asmeniniams daiktams, drabužiams ir avalynei laikyti.</text:span></text:p>
      <text:p text:style-name="P294"><text:span text:style-name="T295">29</text:span><text:span text:style-name="T296">. Reikalavimai vaikų socialinės globos įstaigoms, kuriose yra iki 1 metų globojamų vaikų:</text:span></text:p>
      <text:p text:style-name="P297"><text:span text:style-name="T298">29.1</text:span><text:span text:style-name="T299">. vaikų socialinės globos<text:s/></text:span><text:span text:style-name="T300">įstaigos grupėse,</text:span><text:span text:style-name="T301"><text:s/></text:span><text:span text:style-name="T302">kuriose yra iki 1 metų globojamų vaikų, turi būti aptvarėlis, maitinimo kėdutė, vystymo stalas ar vystymo lenta, vonelė;</text:span></text:p>
      <text:p text:style-name="P303"><text:span text:style-name="T304">29.2</text:span><text:span text:style-name="T305">. čiužinių, skirtų vaikams iki 1 metų, užvalkalai turi būti atsparūs drėgmei;</text:span></text:p>
      <text:p text:style-name="P306"><text:span text:style-name="T307">29.3</text:span><text:span text:style-name="T308">. aptvarėlio, vystymo stalo ar vystymo lentos danga turi būti lygi, atspari drėgmei, lengvai valoma ir dezinfekuojama;</text:span></text:p>
      <text:p text:style-name="P309"><text:span text:style-name="T310">29.4</text:span><text:span text:style-name="T311">. aptvarėlio aukštis turi būti ne mažesnis kaip 0,6 m, o tarpai tarp vertikalių virbų turi būti ne didesni kaip 0,05 m.</text:span></text:p>
      <text:p text:style-name="P312"><text:span text:style-name="T313">30</text:span><text:span text:style-name="T314">. Vaikų socialinės globos<text:s/></text:span><text:span text:style-name="T315">įstaigos grupės,</text:span><text:span text:style-name="T316"><text:s/>kuriose yra ir iki 7 metų globojamų vaikų, patalpose:</text:span></text:p>
      <text:p text:style-name="P317"><text:span text:style-name="T318">30.1</text:span><text:span text:style-name="T319">. elektros lizdai vaikams prieinamose vietose turi būti uždengti specialiomis apsaugos priemonėmis;</text:span></text:p>
      <text:p text:style-name="P320"><text:span text:style-name="T321">30.2</text:span><text:span text:style-name="T322">. varstomi langai, kurių palangės yra žemesnės nei 1,2 m nuo grindų paviršiaus, ir žemės paviršius išorėje yra daugiau kaip 1,5 m žemiau patalpos grindų lygio, turi turėti langų atidarymo ribotuvus arba kitas apsaugos priemones (pvz., aptvarus). Langų atidarymo ribotuvai turi būti įrengti taip, kad apribotų lango atvėrimą iki ne didesnės kaip 10 cm angos ir vaikai negalėtų jų atidaryti.</text:span></text:p>
      <text:p text:style-name="P323"><text:span text:style-name="T324">31</text:span><text:span text:style-name="T325">. Vaikų socialinės globos<text:s/></text:span><text:span text:style-name="T326">įstaigoje</text:span><text:span text:style-name="T327"><text:s/></text:span><text:span text:style-name="T328">maistas gaminamas vaikų socialinės globos<text:s/></text:span><text:span text:style-name="T329">įstaigos grupės<text:s/></text:span><text:span text:style-name="T330">virtuvėje ar vaikų socialinės globos<text:s/></text:span><text:span text:style-name="T331">įstaigos</text:span><text:span text:style-name="T332"><text:s/>bendrosiose maisto tvarkymo patalpose. Vaikų socialinės globos<text:s/></text:span><text:span text:style-name="T333">įstaigos grupės</text:span><text:span text:style-name="T334"><text:s/>patalpose turi būti įrengta virtuvė, kurioje turi būti vieta indams ir įrankiams laikyti, plautuvė, viryklė, gartraukis, šaldytuvas. Vaikų maitinimas organizuojamas vaikų socialinės globos<text:s/></text:span><text:span text:style-name="T335">įstaigos grupės</text:span><text:span text:style-name="T336"><text:s/>patalpose, sudarant sąlygas kiekvienam vaikui pavalgyti atsisėdus prie stalo.</text:span></text:p>
      <text:p text:style-name="P337"><text:span text:style-name="T338">32</text:span><text:span text:style-name="T339">. Valgomieji indai ir įrankiai turi būti sukomplektuoti pagal vaikų skaičių (ne mažiau kaip dvi lėkštės, šaukštas, šakutė, peilis (atsižvelgiant į vaikų amžių), šaukštelis, puodelis kiekvienam vaikui).</text:span></text:p>
      <text:p text:style-name="P340"><text:span text:style-name="T341">33</text:span><text:span text:style-name="T342">. Draudžiama naudoti susidėvėjusius, įskilusius, apdaužytais kraštais ar aliumininius indus ir įrankius.</text:span></text:p>
      <text:p text:style-name="P343"><text:span text:style-name="T344">34</text:span><text:span text:style-name="T345">. Vonios (dušo) ir tualeto patalpų įrengimo reikalavimai:</text:span></text:p>
      <text:p text:style-name="P346"><text:span text:style-name="T347">34.1</text:span><text:span text:style-name="T348">. vonios (dušo) ir tualeto patalpos įrengiamos taip, kad būtų užtikrintas vaikų privatumas<text:s/></text:span><text:span text:style-name="T349">(sienos vonios (dušo), tualeto patalpą nuo kitų erdvių turi atskirti nuo grindų iki lubų; jei vonios (dušo), tualeto patalpoje yra langai, jie turi būti uždengti neskaidria plėvele, žaliuzėmis ar kitomis priemonėmis, vizualiai izoliuojančiomis patalpą)</text:span><text:span text:style-name="T350">;</text:span></text:p>
      <text:p text:style-name="P351"><text:span text:style-name="T352">34.2</text:span><text:span text:style-name="T353">. vonios (dušo) ir tualeto patalpos turi būti su rakinamomis durimis</text:span><text:span text:style-name="T354">. Vonios (dušo), tualeto patalpų durų užraktas turi būti saugus, kad jį galima būtų užrakinti ar atrakinti tiek vonios (dušo), tualeto patalpų viduje, tiek prireikus darbuotojams būtų galimybė atrakinti iš išorinės patalpų pusės</text:span><text:span text:style-name="T355">;</text:span></text:p>
      <text:p text:style-name="P356"><text:span text:style-name="T357">34.3</text:span><text:span text:style-name="T358">. viena vonia (dušas) ir vienas tualetas įrengiamas ne daugiau kaip 6 vaikams;</text:span></text:p>
      <text:p text:style-name="P359"><text:span text:style-name="T360">34.4</text:span><text:span text:style-name="T361">. vienoje patalpoje gali būti įrengiama tik viena vonia ar dušas ir (ar) vienas tualetas;</text:span></text:p>
      <text:p text:style-name="P362"><text:span text:style-name="T363">34.5</text:span><text:span text:style-name="T364">. vonios (dušo) patalpoje (zonoje) turi būti vonia ar dušas, praustuvė, veidrodis, pakabos rankšluosčiams ir drabužiams; tualeto patalpoje (zonoje) turi būti unitazas, tualetinis šepetys, tualetinio popieriaus, šiukšlių dėžė.</text:span></text:p>
      <text:p text:style-name="P365"><text:span text:style-name="T366">35</text:span><text:span text:style-name="T367">. Vaikų socialinės globos<text:s/></text:span><text:span text:style-name="T368">įstaigoje</text:span><text:span text:style-name="T369"><text:s/>personalui turi būti įrengta atskira dušo patalpa ir tualetas.</text:span></text:p>
      <text:p text:style-name="P370"><text:span text:style-name="T371">36</text:span><text:span text:style-name="T372">. Vaikų socialinės globos<text:s/></text:span><text:span text:style-name="T373">įstaigų</text:span><text:span text:style-name="T374"><text:s/></text:span><text:span text:style-name="T375">skalbiniai gali būti tvarkomi vaikų socialinės globos<text:s/></text:span><text:span text:style-name="T376">įstaigos</text:span><text:span text:style-name="T377"><text:s/>skalbykloje, skalbimo, džiovinimo ir lyginimo patalpoje ar skalbykloje, kuriai<text:s/></text:span><text:span text:style-name="T378">Leidimų-higienos pasų išdavimo taisyklių</text:span><text:span text:style-name="T379"><text:s/>nustatyta tvarka išduotas leidimas-higienos pasas:</text:span></text:p>
      <text:p text:style-name="P380"><text:span text:style-name="T381">36.1</text:span><text:span text:style-name="T382">. jeigu vaikų socialinės globos<text:s/></text:span><text:span text:style-name="T383">įstaigoje</text:span><text:span text:style-name="T384"><text:s/>įrengta atskira skalbykla, turi būti numatytos šios patalpos (zonos): nešvarių skalbinių priėmimo, skalbimo, lyginimo, džiovinimo, švarių skalbinių laikymo ir išdavimo. Skalbyklų patalpos ir įrenginiai turi būti išdėstyti taip, kad švarių ir nešvarių skalbinių srautai technologinio proceso metu nesusisiektų;</text:span></text:p>
      <text:p text:style-name="P385"><text:span text:style-name="T386">36.2</text:span><text:span text:style-name="T387">. jei vaikų socialinės globos<text:s/></text:span><text:span text:style-name="T388">įstaigos<text:s/></text:span><text:span text:style-name="T389">skalbiniai skalbiami ne vaikų socialinės globos įstaigoje, įstaigos patalpose</text:span><text:span text:style-name="T390"><text:s/></text:span><text:span text:style-name="T391">turi būti saugoma skalbinių skalbimo sutartis ir jose turi būti įrengta patalpa nešvariems skalbiniams rinkti ir rūšiuoti.</text:span></text:p>
      <text:p text:style-name="P392"><text:span text:style-name="T393">37</text:span><text:span text:style-name="T394">. Vaikų socialinės globos įstaigų patalpų grindų danga turi būti neslidi, lygi, lengvai valoma drėgnu būdu ir atspari valymo priemonėms. Skalbyklos (jei yra įrengta), skalbimo, džiovinimo patalpos arba tam skirtos vietos, vonios (dušo), tualeto sienos ir grindys turi būti padengtos drėgmei ir dezinfekcinėms medžiagoms atsparia danga.</text:span></text:p>
      <text:p text:style-name="P395"/>
      <text:p text:style-name="P396"><text:span text:style-name="T397">IV</text:span><text:span text:style-name="T398"><text:s/>SKYRIUS</text:span></text:p>
      <text:p text:style-name="P399"><text:span text:style-name="T400">APŠVIETIMO REIKALAVIMAI</text:span></text:p>
      <text:p text:style-name="P401"/>
      <text:p text:style-name="P402"><text:span text:style-name="T403">38</text:span><text:span text:style-name="T404">. Vaikų socialinės globos įstaigos renginių ir kūno kultūros salėje (jei yra įrengta), vaikų socialinės globos<text:s/></text:span><text:span text:style-name="T405">įstaigų</text:span><text:span text:style-name="T406"><text:s/>grupių</text:span><text:span text:style-name="T407"><text:s/>patalpose, išskyrus vestibiulį, drabužinę, vonios (dušo) ir tualeto patalpas, turi būti natūralus apšvietimas.</text:span></text:p>
      <text:p text:style-name="P408"><text:span text:style-name="T409">39</text:span><text:span text:style-name="T410">. Vaikų socialinės globos<text:s/></text:span><text:span text:style-name="T411">įstaigose</text:span><text:span text:style-name="T412"><text:s/>draudžiama miegamuosius-vaikų individualios veiklos kambarius, bendruosius kambarius / svetaines (valgomuosius, žaidimų, bendravimo), pamokų ruošos kambarius (jei yra įrengti) įrengti rūsiuose ir pusrūsiuose (cokoliniuose aukštuose).</text:span></text:p>
      <text:p text:style-name="P413"><text:span text:style-name="T414">40</text:span><text:span text:style-name="T415">. Vaikų socialinės globos<text:s/></text:span><text:span text:style-name="T416">įstaigų</text:span><text:span text:style-name="T417"><text:s/></text:span><text:span text:style-name="T418">miegamuosiuose-vaikų individualios veiklos kambariuose, bendruosiuose kambariuose / svetainėse (valgomuosiuose, žaidimų, bendravimo) natūralios apšvietos koeficientas turi būti ne mažesnis kaip 0,5 proc., o galimos insoliacijos (nepertraukiamos, bendros) trukmė šiose patalpose nuo kovo 22 d. iki rugsėjo 22 d. turi būti ne trumpesnė kaip 2,5 val.</text:span></text:p>
      <text:p text:style-name="P419"><text:span text:style-name="T420">41</text:span><text:span text:style-name="T421">. Pamokų ruošos kambariuose (jei yra įrengti), bendruosiuose kambariuose / svetainėse (valgomuosiuose, žaidimų, bendravimo), miegamuosiuose-vaikų individualios veiklos kambariuose turi būti įrengtos apsaugos nuo tiesioginių saulės spindulių priemonės (užuolaidos, žaliuzės ar kt.).</text:span></text:p>
      <text:p text:style-name="P422"><text:span text:style-name="T423">42</text:span><text:span text:style-name="T424">. Visose vaikų socialinės globos įstaigos patalpose turi būti įrengtas dirbtinis apšvietimas. Patalpų dirbtinės apšvietos mažiausios ribinės vertės pateiktos Higienos normos 1 lentelėje.</text:span></text:p>
      <text:p text:style-name="P425"/>
      <text:p text:style-name="P426">1 lentelė. Vaikų socialinės globos įstaigos patalpų dirbtinės apšvietos mažiausios ribinės vertė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Eilės numeris</text:span></text:p>
          </table:table-cell>
          <table:table-cell table:style-name="TableCell435">
            <text:p text:style-name="P436"><text:span text:style-name="T437">Patalpos pavadinimas</text:span></text:p>
          </table:table-cell>
          <table:table-cell table:style-name="TableCell438">
            <text:p text:style-name="P439"><text:span text:style-name="T440">Apšvieta, lx</text:span></text:p>
          </table:table-cell>
        </table:table-row>
        <table:table-row table:style-name="TableRow441">
          <table:table-cell table:style-name="TableCell442">
            <text:p text:style-name="P443">1.</text:p>
          </table:table-cell>
          <table:table-cell table:style-name="TableCell444">
            <text:p text:style-name="P445">Patalpos, kuriose įrengtos vaikų individualios veiklos vietos, stacionarios kompiuterizuotos vietos, pamokų ruošos kambarys (jei yra įrengtas), bendrasis kambarys / svetainė, miegamasis-vaikų individualios veiklos kambarys</text:p>
          </table:table-cell>
          <table:table-cell table:style-name="TableCell446">
            <text:p text:style-name="P447">300</text:p>
          </table:table-cell>
        </table:table-row>
        <table:table-row table:style-name="TableRow448">
          <table:table-cell table:style-name="TableCell449">
            <text:p text:style-name="P450">2.</text:p>
          </table:table-cell>
          <table:table-cell table:style-name="TableCell451">
            <text:p text:style-name="P452">Renginių-kūno kultūros salė</text:p>
          </table:table-cell>
          <table:table-cell table:style-name="TableCell453">
            <text:p text:style-name="P454">200</text:p>
          </table:table-cell>
        </table:table-row>
        <table:table-row table:style-name="TableRow455">
          <table:table-cell table:style-name="TableCell456">
            <text:p text:style-name="P457">3.</text:p>
          </table:table-cell>
          <table:table-cell table:style-name="TableCell458">
            <text:p text:style-name="P459">Judėjimo keliai, laiptinės, koridoriai</text:p>
          </table:table-cell>
          <table:table-cell table:style-name="TableCell460">
            <text:p text:style-name="P461">100</text:p>
          </table:table-cell>
        </table:table-row>
        <table:table-row table:style-name="TableRow462">
          <table:table-cell table:style-name="TableCell463">
            <text:p text:style-name="P464">4.</text:p>
          </table:table-cell>
          <table:table-cell table:style-name="TableCell465">
            <text:p text:style-name="P466">Asmens higienos patalpos</text:p>
          </table:table-cell>
          <table:table-cell table:style-name="TableCell467">
            <text:p text:style-name="P468">100</text:p>
          </table:table-cell>
        </table:table-row>
        <table:table-row table:style-name="TableRow469">
          <table:table-cell table:style-name="TableCell470">
            <text:p text:style-name="P471">5.</text:p>
          </table:table-cell>
          <table:table-cell table:style-name="TableCell472">
            <text:p text:style-name="P473">Virtuvė</text:p>
          </table:table-cell>
          <table:table-cell table:style-name="TableCell474">
            <text:p text:style-name="P475">300</text:p>
          </table:table-cell>
        </table:table-row>
      </table:table>
      <text:p text:style-name="P476"/>
      <text:p text:style-name="P477"><text:span text:style-name="T478">43</text:span><text:span text:style-name="T479">. Pamokų ruošos kambariuose (jei yra įrengti), bendruosiuose kambariuose / svetainėse (valgomuosiuose, žaidimų, bendravimo), miegamuosiuose-vaikų individualios veiklos kambariuose naudojami vienodai išsklaidantys šviesą šviestuvai.</text:span></text:p>
      <text:p text:style-name="P480"><text:span text:style-name="T481">44</text:span><text:span text:style-name="T482">. Vaikų individualios veiklos vietose papildomai turi būti įrengtas vietinis apšvietimas.</text:span></text:p>
      <text:p text:style-name="P483"/>
      <text:p text:style-name="P484"><text:span text:style-name="T485">V</text:span><text:span text:style-name="T486"><text:s/>SKYRIUS</text:span></text:p>
      <text:p text:style-name="P487"><text:span text:style-name="T488">MIKROKLIMATO, VĖDINIMO, TRIUKŠMO REIKALAVIMAI</text:span></text:p>
      <text:p text:style-name="P489"/>
      <text:p text:style-name="P490"><text:span text:style-name="T491">45</text:span><text:span text:style-name="T492">. Vaikų socialinės globos įstaigos pastate ir (ar) patalpose turi būti suprojektuotos ir įrengtos tokios mikroklimato bei oro kokybės parametrus palaikančios ir reguliuojančios šildymo, vėdinimo ir (ar) oro kondicionavimo sistemos, kad jose būtų galima palaikyti Higienos normos nustatytus mikroklimato bei<text:s/></text:span><text:span text:style-name="T493">Lietuvos higienos normos HN 35:2007 „Didžiausia leidžiama cheminių medžiagų (teršalų) koncentracija gyvenamosios ir visuomeninės paskirties pastatų patalpų ore“, patvirtintos Lietuvos Respublikos sveikatos apsaugos ministro 2007 m. gegužės 10 d. įsakymu Nr. V-362 „Dėl Lietuvos higienos normos HN 35:2007 „Didžiausia leidžiama cheminių medžiagų (teršalų) koncentracija gyvenamosios ir visuomeninės paskirties pastatų patalpų ore“ patvirtinimo“,</text:span><text:span text:style-name="T494"><text:s/>nustatytus oro kokybės parametrus.</text:span></text:p>
      <text:p text:style-name="P495"><text:span text:style-name="T496">46</text:span><text:span text:style-name="T497">. Šildymo prietaisai ir įrenginiai turi būti saugūs, lengvai valomi. Šildymo prietaisų paviršiaus temperatūra turi būti ne aukštesnė kaip 42 °C.</text:span></text:p>
      <text:p text:style-name="P498"><text:span text:style-name="T499">47</text:span><text:span text:style-name="T500">. Vaikų socialinės globos įstaigos patalpose turi būti:</text:span></text:p>
      <text:p text:style-name="P501"><text:span text:style-name="T502">47.1</text:span><text:span text:style-name="T503">. santykinė oro drėgmė šaltuoju metų laiku 35–60 proc., šiltuoju – 35–65 proc.;</text:span></text:p>
      <text:p text:style-name="P504"><text:span text:style-name="T505">47.2</text:span><text:span text:style-name="T506">. oro judėjimo greitis šaltuoju metų laiku – ne daugiau kaip 0,15 m/s, šiltuoju – ne daugiau kaip 0,25 m/s;</text:span></text:p>
      <text:p text:style-name="P507"><text:span text:style-name="T508">47.3</text:span><text:span text:style-name="T509">. temperatūra šaltuoju metų laiku turi atitikti dydžius, nurodytus Higienos normos 2 lentelėje, o šiltuoju metų laikotarpiu turi būti ne aukštesnė nei numatyta Lietuvos higienos normoje HN 42:2009 „Gyvenamųjų ir visuomeninių pastatų patalpų mikroklimatas“, patvirtintoje Lietuvos Respublikos sveikatos apsaugos ministro 2009 m. gruodžio 29 d. įsakymu Nr. V-1081 „Dėl Lietuvos higienos normos HN 42:2009 „Gyvenamųjų ir visuomeninių pastatų patalpų mikroklimatas“ patvirtinimo“;</text:span></text:p>
      <text:p text:style-name="P510"><text:span text:style-name="T511">47.4</text:span><text:span text:style-name="T512">. temperatūrų skirtumas 1,1 m ir 0,1 m aukštyje nuo grindų turi būti ne daugiau kaip</text:span><text:span text:style-name="T513"><text:line-break/>3 °C.</text:span></text:p>
      <text:p text:style-name="P514"/>
      <text:p text:style-name="P515">2 lentelė. Patalpų oro temperatūros parametrai šaltuoju metų laikotarpiu</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Eilės numeris</text:span></text:p>
          </table:table-cell>
          <table:table-cell table:style-name="TableCell524">
            <text:p text:style-name="P525"><text:span text:style-name="T526">Patalpos pavadinimas</text:span></text:p>
          </table:table-cell>
          <table:table-cell table:style-name="TableCell527">
            <text:p text:style-name="P528"><text:span text:style-name="T529">Oro temperatūra,<text:s/></text:span><text:span text:style-name="T530">○</text:span><text:span text:style-name="T531">C</text:span></text:p>
          </table:table-cell>
        </table:table-row>
        <table:table-row table:style-name="TableRow532">
          <table:table-cell table:style-name="TableCell533">
            <text:p text:style-name="P534">1.</text:p>
          </table:table-cell>
          <table:table-cell table:style-name="TableCell535">
            <text:p text:style-name="P536">Patalpos, kuriose įrengtos vaikų individualios veiklos vietos, stacionarios kompiuterizuotos vietos, pamokų ruošos kambarys, bendrasis kambarys / svetainė, miegamasis-vaikų individualios veiklos kambarys</text:p>
          </table:table-cell>
          <table:table-cell table:style-name="TableCell537">
            <text:p text:style-name="P538">18–22</text:p>
          </table:table-cell>
        </table:table-row>
        <table:table-row table:style-name="TableRow539">
          <table:table-cell table:style-name="TableCell540">
            <text:p text:style-name="P541">2.</text:p>
          </table:table-cell>
          <table:table-cell table:style-name="TableCell542">
            <text:p text:style-name="P543">Renginių ir kūno kultūros salė</text:p>
          </table:table-cell>
          <table:table-cell table:style-name="TableCell544">
            <text:p text:style-name="P545">17–20</text:p>
          </table:table-cell>
        </table:table-row>
        <table:table-row table:style-name="TableRow546">
          <table:table-cell table:style-name="TableCell547">
            <text:p text:style-name="P548">3.</text:p>
          </table:table-cell>
          <table:table-cell table:style-name="TableCell549">
            <text:p text:style-name="P550">Vestibiulis, drabužinė</text:p>
          </table:table-cell>
          <table:table-cell table:style-name="TableCell551">
            <text:p text:style-name="P552">18–20</text:p>
          </table:table-cell>
        </table:table-row>
        <table:table-row table:style-name="TableRow553">
          <table:table-cell table:style-name="TableCell554">
            <text:p text:style-name="P555">4.</text:p>
          </table:table-cell>
          <table:table-cell table:style-name="TableCell556">
            <text:p text:style-name="P557">Tualetas</text:p>
          </table:table-cell>
          <table:table-cell table:style-name="TableCell558">
            <text:p text:style-name="P559">18–22</text:p>
          </table:table-cell>
        </table:table-row>
        <table:table-row table:style-name="TableRow560">
          <table:table-cell table:style-name="TableCell561">
            <text:p text:style-name="P562">5.</text:p>
          </table:table-cell>
          <table:table-cell table:style-name="TableCell563">
            <text:p text:style-name="P564">Vonios (dušo) patalpa</text:p>
          </table:table-cell>
          <table:table-cell table:style-name="TableCell565">
            <text:p text:style-name="P566">20–24</text:p>
          </table:table-cell>
        </table:table-row>
        <table:table-row table:style-name="TableRow567">
          <table:table-cell table:style-name="TableCell568">
            <text:p text:style-name="P569">6.</text:p>
          </table:table-cell>
          <table:table-cell table:style-name="TableCell570">
            <text:p text:style-name="P571">Laiptinės, koridoriai</text:p>
          </table:table-cell>
          <table:table-cell table:style-name="TableCell572">
            <text:p text:style-name="P573">18–20</text:p>
          </table:table-cell>
        </table:table-row>
      </table:table>
      <text:p text:style-name="P574"/>
      <text:p text:style-name="P575"><text:span text:style-name="T576">48</text:span><text:span text:style-name="T577">. Ištraukiamoji vėdinimo sistema turi būti tualetuose, vonios (dušo) patalpose, skalbimo, džiovinimo patalpose (vietose), virtuvės patalpose, renginių ir kūno kultūros salėje, skalbykloje (jei yra įrengta).</text:span></text:p>
      <text:p text:style-name="P578"><text:span text:style-name="T579">49</text:span><text:span text:style-name="T580">. Virtuvėje turi būti įrengta mechaninė oro ištraukimo sistema, apribojanti garų ir kvapų sklidimą į gretimas patalpas.</text:span></text:p>
      <text:p text:style-name="P581"><text:span text:style-name="T582">50</text:span><text:span text:style-name="T583">. Atskiros vėdinimo sistemos turi būti virtuvėje, tualeto ir vonios (dušo) patalpose, skalbykloje (jei yra įrengta).</text:span></text:p>
      <text:p text:style-name="P584"><text:span text:style-name="T585">51</text:span><text:span text:style-name="T586">. Triukšmo lygis vaikų socialinės globos įstaigos patalpose turi atitikti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 nustatytus reikalavimus.</text:span></text:p>
      <text:p text:style-name="P587"/>
      <text:p text:style-name="P588"><text:span text:style-name="T589">VI</text:span><text:span text:style-name="T590"><text:s/>SKYRIUS</text:span></text:p>
      <text:p text:style-name="P591"><text:span text:style-name="T592">VANDENS TIEKIMO REIKALAVIMAI</text:span></text:p>
      <text:p text:style-name="P593"/>
      <text:p text:style-name="P594"><text:span text:style-name="T595">52</text:span><text:span text:style-name="T596">. Vaikų socialinės globos įstaigose t</text:span><text:span text:style-name="T597">iekiamas geriamasis vanduo turi atitikti</text:span><text:span text:style-name="T598"><text:s/>Lietuvos higienos normos HN 24:2023 „Geriamojo vandens saugos ir kokybės reikalavimai“, patvirtintos</text:span><text:span text:style-name="T599"><text:s/></text:span><text:span text:style-name="T600">Lietuvos Respublikos sveikatos apsaugos ministro 2003 m. liepos 23 d. įsakymu Nr. V-455 „Dėl Lietuvos higienos normos HN 24:2023 „Geriamojo vandens saugos ir kokybės reikalavimai“ patvirtinimo“, nustatytus reikalavimus, o tiekiamas karštas vanduo –<text:s/></text:span><text:span text:style-name="T601">Lietuvos higienos normos HN 136:2023 „Karšto vandens visuomenės sveikatos saugos reikalavimai“, patvirtintos Lietuvos Respublikos sveikatos apsaugos ministro 2023 m. birželio 20 d. įsakymu Nr. V-710 „Dėl Lietuvos higienos normos HN 136:2023 „Karšto vandens visuomenės sveikatos saugos reikalavimai“ patvirtinimo“, nustatytus reikalavimus.</text:span></text:p>
      <text:p text:style-name="P602"><text:span text:style-name="T603">53</text:span><text:span text:style-name="T604">. Geriamasis ir karštas vanduo turi būti nuolat tiekiamas virtuvės patalpose, praustuvėse prie valgyklos (jei yra įrengta), tualetuose, vonios (dušo) patalpose, skalbimo patalpoje (vietoje), skalbykloje (jei yra įrengta).</text:span></text:p>
      <text:p text:style-name="P605"/>
      <text:p text:style-name="P606"><text:span text:style-name="T607">VII</text:span><text:span text:style-name="T608"><text:s/>SKYRIUS</text:span></text:p>
      <text:p text:style-name="P609"><text:span text:style-name="T610">TERITORIJOS, PATALPŲ IR ĮRENGINIŲ PRIEŽIŪRA</text:span></text:p>
      <text:p text:style-name="P611"/>
      <text:p text:style-name="P612"><text:span text:style-name="T613">54</text:span><text:span text:style-name="T614">. Vaikų socialinės globos įstaigai priklausanti teritorija turi būti tvarkinga, valoma. Žolė turi būti nušienauta. Žiemą takeliai turi būti neslidūs.</text:span></text:p>
      <text:p text:style-name="P615"><text:span text:style-name="T616">55</text:span><text:span text:style-name="T617">. Smėlis vaikų žaidimų aikštelėse<text:s/></text:span><text:span text:style-name="T618">įrengtose</text:span><text:span text:style-name="T619"><text:s/>smėlio dėžėse turi būti pakeičiamas<text:s/></text:span><text:span text:style-name="T620">jį užteršus šiukšlėmis ar kitomis priemaišomis, taip pat</text:span><text:span text:style-name="T621"><text:s/>kiekvieną pavasarį (</text:span><text:span text:style-name="T622">išskyrus atvejus, jei žaidimų aikštelėse įrengtose smėlio dėžėse pavasarį atlikus smėlio parazitologinį tyrimą nenustatyta helmintų kiaušinių</text:span><text:span text:style-name="T623">). Smėlyje neturi būti askaridžių, plaukagalvių, toksokarų,<text:s/></text:span><text:span text:style-name="T624">echinokokų ir kitų helmintų</text:span><text:span text:style-name="T625"><text:s/>kiaušinių.<text:s/></text:span><text:span text:style-name="T626">Pakeitus smėlį smėlio dėžėse ar papildžius smėliu smėlio dėžes turi būti atliekamas smėlio parazitologinis tyrimas, jei smėlio tyrimo rezultatų nepateikė smėlio tiekėjas</text:span><text:span text:style-name="T627">.</text:span></text:p>
      <text:p text:style-name="P628"><text:span text:style-name="T629">56</text:span><text:span text:style-name="T630">. Kai nenaudojamos, smėlio dėžės turi būti uždengiamos, taip apsaugant smėlį nuo užteršimo.</text:span></text:p>
      <text:p text:style-name="P631"><text:span text:style-name="T632">57</text:span><text:span text:style-name="T633">. Šiukšlių konteineriai turi būti reguliariai ištuštinami.</text:span></text:p>
      <text:p text:style-name="P634"><text:span text:style-name="T635">58</text:span><text:span text:style-name="T636">. Vaikų socialinės globos įstaigos patalpų ir įrenginių priežiūra:</text:span></text:p>
      <text:p text:style-name="P637"><text:span text:style-name="T638">58.1</text:span><text:span text:style-name="T639">. patalpos, jose esantys įrenginiai ir kitas inventorius turi būti švarūs. Patalpos ir jose esantys įrenginiai turi būti tvarkomi, valomi kiekvieną dieną drėgnu būdu ir pagal poreikį;</text:span></text:p>
      <text:p text:style-name="P640"><text:span text:style-name="T641">58.2</text:span><text:span text:style-name="T642">. santechniniai įrenginiai (unitazai, praustuvės ir pan.) turi būti techniškai tvarkingi ir švarūs visą laiką;</text:span></text:p>
      <text:p text:style-name="P643"><text:span text:style-name="T644">58.3</text:span><text:span text:style-name="T645">. valymo ir dezinfekcijos priemonės turi būti laikomos vaikams neprieinamoje vietoje;</text:span></text:p>
      <text:p text:style-name="P646"><text:span text:style-name="T647">58.4</text:span><text:span text:style-name="T648">. tualetų, vonių (dušų) valymo inventorius turi būti paženklintas. Švarus ir sausas tualetų, vonių (dušų) valymo inventorius laikomas atskirai nuo kitų patalpų valymo inventoriaus.</text:span></text:p>
      <text:p text:style-name="P649"><text:span text:style-name="T650">59</text:span><text:span text:style-name="T651">. Patalynė, rankšluosčiai keičiami pagal poreikį, bet ne rečiau kaip vieną kartą per savaitę.</text:span></text:p>
      <text:p text:style-name="P652"><text:span text:style-name="T653">60</text:span><text:span text:style-name="T654">. Švari patalynė, rankšluosčiai turi būti laikomi spintose. Nešvari patalynė, rankšluosčiai surenkami į tam skirtus maišus ar kitas talpyklas.</text:span></text:p>
      <text:p text:style-name="P655"><text:span text:style-name="T656">61</text:span><text:span text:style-name="T657">. Žaislai neturi kelti pavojaus vaikų sveikatai ar rizikos juos nuryti, įkvėpti ar susižeisti jais palietus odą, gleivinę, akis. Žaislai turi būti švarūs, atitikti vaikų amžių.</text:span></text:p>
      <text:p text:style-name="P658"><text:span text:style-name="T659">62</text:span><text:span text:style-name="T660">. Asmenys, dirbantys su valymo, dezinfekcijos priemonėmis, turi vadovautis gamintojų instrukcijomis, gamintojų ar tiekėjų saugos duomenų lapuose nurodytais sveikatos saugos reikalavimais.</text:span></text:p>
      <text:p text:style-name="P661"><text:span text:style-name="T662">63</text:span><text:span text:style-name="T663">. Užkrečiamųjų ligų židinių privalomasis aplinkos kenksmingumo pašalinimas atliekamas Užkrečiamųjų ligų židinių privalomojo aplinkos kenksmingumo pašalinimo tvarkos aprašo,<text:s/></text:span><text:span text:style-name="T664">patvirtinto Lietuvos Respublikos sveikatos apsaugos ministro 2005 m. gruodžio 5 d. įsakymu Nr. V-</text:span><text:span text:style-name="T665">946 „Dėl Užkrečiamųjų ligų židinių privalomojo aplinkos kenksmingumo pašalinimo tvarkos aprašo patvirtinimo“, nustatyta tvarka.</text:span></text:p>
      <text:p text:style-name="P666"><text:span text:style-name="T667">64</text:span><text:span text:style-name="T668">. Vaikų socialinės globos įstaigos patalpose neturi būti graužikų ir<text:s/></text:span><text:span text:style-name="T669">nariuotakojų</text:span><text:span text:style-name="T670">. Vaikų socialinės globos įstaigoje Privalomojo profilaktinio aplinkos kenksmingumo pašalinimo (dezinfekcijos, dezinsekcijos, deratizacijos) tvarkos aprašo, patvirtinto Lietuvos Respublikos sveikatos apsaugos ministro 2009 m. vasario 2 d. įsakymu Nr. V-55 „Dėl Privalomojo profilaktinio aplinkos kenksmingumo pašalinimo (dezinfekcijos, dezinsekcijos, deratizacijos) tvarkos aprašo patvirtinimo“, nustatyta tvarka atliekama nuolatinė nariuotakojų ir graužikų stebėsena bei, nustačius nariuotakojų ar (ir) graužikų buvimo pėdsakų, jų naikinimas.</text:span></text:p>
      <text:p text:style-name="P671"><text:span text:style-name="T672">65</text:span><text:span text:style-name="T673">. Draudžiama atlikti dezinfekciją, dezinsekciją, deratizaciją ar remonto darbus vaikams esant patalpoje. Vykdant remonto darbus, remontuojamas patalpas būtina sandariai izoliuoti nuo kitų patalpų.</text:span></text:p>
      <text:p text:style-name="P674"/>
      <text:p text:style-name="P675"><text:span text:style-name="T676">VIII</text:span><text:span text:style-name="T677"><text:s/>SKYRIUS</text:span></text:p>
      <text:p text:style-name="P678"><text:span text:style-name="T679">VAIKŲ DIENOS REŽIMO ORGANIZAVIMAS</text:span></text:p>
      <text:p text:style-name="P680"/>
      <text:p text:style-name="P681"><text:span text:style-name="T682">66</text:span><text:span text:style-name="T683">. Vaiko dienos režimas turi atitikti jo fiziologinius poreikius, amžiaus ypatumus, sveikatos būklę.</text:span></text:p>
      <text:p text:style-name="P684"><text:span text:style-name="T685">67</text:span><text:span text:style-name="T686">. Nakties miego trukmė: vaikų iki 3 metų – 10–11 val., 3–5 metų – 10–10,5 val., 6–10 metų – 10 val., 11–14 metų – 9 val., 15–17 metų – 8,5 val.</text:span></text:p>
      <text:p text:style-name="P687"><text:span text:style-name="T688">68</text:span><text:span text:style-name="T689">. Esant poreikiui vaikams turi būti sudarytos sąlygos pamiegoti dieną.</text:span></text:p>
      <text:p text:style-name="P690"><text:span text:style-name="T691">69</text:span><text:span text:style-name="T692">. Ikimokyklinio amžiaus vaikai, nelankantys ugdymo įstaigos, kasdien šviesiu paros metu turi būti išvedami į lauką. Vaikų veikla lauke neorganizuojama, kai oro sąlygos kelia riziką vaikų sveikatai:<text:s/></text:span></text:p>
      <text:p text:style-name="P693"><text:span text:style-name="T694">69.1</text:span><text:span text:style-name="T695">. aplinkos oro užterštumas viršija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nustatytas normas;</text:span></text:p>
      <text:p text:style-name="P696"><text:span text:style-name="T697">69.2</text:span><text:span text:style-name="T698">. oro temperatūra lauke žemesnė kaip minus 12<text:s/></text:span><text:span text:style-name="T699">o</text:span><text:span text:style-name="T700">C;</text:span></text:p>
      <text:p text:style-name="P701"><text:span text:style-name="T702">69.3</text:span><text:span text:style-name="T703">. oro temperatūra lauke žemesnė kaip minus 8<text:s/></text:span><text:span text:style-name="T704">o</text:span><text:span text:style-name="T705">C, o vėjo greitis didesnis kaip 2 m/s;</text:span></text:p>
      <text:p text:style-name="P706"><text:span text:style-name="T707">69.4</text:span><text:span text:style-name="T708">. oro temperatūra lauke 30</text:span><text:span text:style-name="T709"> o</text:span><text:span text:style-name="T710">C ar aukštesnė;</text:span></text:p>
      <text:p text:style-name="P711"><text:span text:style-name="T712">69.5</text:span><text:span text:style-name="T713">. esant kitoms sudėtingoms oro sąlygoms (pvz., esant labai smarkiam vėjui, labai smarkiam lietui, labai smarkiam snygiui, pūgai, krušai ir pan.).</text:span></text:p>
      <text:p text:style-name="P714"/>
      <text:p text:style-name="P715"><text:span text:style-name="T716">_________________</text:span></text:p>
      <text:p text:style-name="P717"/>
      <text:p text:style-name="P718">Lietuvos higienos normos<text:s/></text:p>
      <text:p text:style-name="P723">HN 124:2025 „Vaikų socialinės<text:s/></text:p>
      <text:p text:style-name="P724">globos įstaigos. Bendrieji<text:s/></text:p>
      <text:p text:style-name="P725">sveikatos saugos reikalavimai“<text:s/></text:p>
      <text:p text:style-name="P726">priedas</text:p>
      <text:p text:style-name="P727"/>
      <text:p text:style-name="P728">NUODINGŲ AUGALŲ SĄRAŠAS</text:p>
      <text:p text:style-name="P729"/>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Eil. Nr.<text:s/></text:p>
            </table:table-cell>
            <table:table-cell table:style-name="TableCell737">
              <text:p text:style-name="P738"><text:span text:style-name="T739">Augalas / augalų rūšys<text:s/></text:span></text:p>
            </table:table-cell>
            <table:table-cell table:style-name="TableCell740">
              <text:p text:style-name="P741"><text:span text:style-name="T742">Lotyniškas pavadinimas<text:s/></text:span></text:p>
            </table:table-cell>
          </table:table-row>
        </table:table-header-rows>
        <table:table-row table:style-name="TableRow743">
          <table:table-cell table:style-name="TableCell744">
            <text:p text:style-name="P745">1</text:p>
          </table:table-cell>
          <table:table-cell table:style-name="TableCell746">
            <text:p text:style-name="P747">2</text:p>
          </table:table-cell>
          <table:table-cell table:style-name="TableCell748">
            <text:p text:style-name="P749">3</text:p>
          </table:table-cell>
        </table:table-row>
        <table:table-row table:style-name="TableRow750">
          <table:table-cell table:style-name="TableCell751">
            <text:p text:style-name="P752">1.<text:tab/></text:p>
          </table:table-cell>
          <table:table-cell table:style-name="TableCell753">
            <text:p text:style-name="P754">Amerikinė fitolaka<text:s/></text:p>
          </table:table-cell>
          <table:table-cell table:style-name="TableCell755">
            <text:p text:style-name="P756"><text:span text:style-name="T757">Phytolacca americana<text:s/></text:span></text:p>
          </table:table-cell>
        </table:table-row>
        <table:table-row table:style-name="TableRow758">
          <table:table-cell table:style-name="TableCell759">
            <text:p text:style-name="P760">2.<text:tab/></text:p>
          </table:table-cell>
          <table:table-cell table:style-name="TableCell761">
            <text:p text:style-name="P762">Barščiai</text:p>
          </table:table-cell>
          <table:table-cell table:style-name="TableCell763">
            <text:p text:style-name="P764"><text:span text:style-name="T765">Heracleum spp.</text:span></text:p>
          </table:table-cell>
        </table:table-row>
        <table:table-row table:style-name="TableRow766">
          <table:table-cell table:style-name="TableCell767">
            <text:p text:style-name="P768">3.<text:tab/></text:p>
          </table:table-cell>
          <table:table-cell table:style-name="TableCell769">
            <text:p text:style-name="P770">Pieriai</text:p>
          </table:table-cell>
          <table:table-cell table:style-name="TableCell771">
            <text:p text:style-name="P772"><text:span text:style-name="T773">Pieris spp.</text:span></text:p>
          </table:table-cell>
        </table:table-row>
        <table:table-row table:style-name="TableRow774">
          <table:table-cell table:style-name="TableCell775">
            <text:p text:style-name="P776">4.<text:tab/></text:p>
          </table:table-cell>
          <table:table-cell table:style-name="TableCell777">
            <text:p text:style-name="P778">Brugmansijos</text:p>
          </table:table-cell>
          <table:table-cell table:style-name="TableCell779">
            <text:p text:style-name="P780"><text:span text:style-name="T781">Brugmansia spp.<text:s/></text:span></text:p>
          </table:table-cell>
        </table:table-row>
        <table:table-row table:style-name="TableRow782">
          <table:table-cell table:style-name="TableCell783">
            <text:p text:style-name="P784">5.<text:tab/></text:p>
          </table:table-cell>
          <table:table-cell table:style-name="TableCell785">
            <text:p text:style-name="P786">Čemeriai</text:p>
          </table:table-cell>
          <table:table-cell table:style-name="TableCell787">
            <text:p text:style-name="P788"><text:span text:style-name="T789">Veratrum spp.<text:s/></text:span></text:p>
          </table:table-cell>
        </table:table-row>
        <table:table-row table:style-name="TableRow790">
          <table:table-cell table:style-name="TableCell791">
            <text:p text:style-name="P792">6.<text:tab/></text:p>
          </table:table-cell>
          <table:table-cell table:style-name="TableCell793">
            <text:p text:style-name="P794">Darželinis pupmedis<text:s/></text:p>
          </table:table-cell>
          <table:table-cell table:style-name="TableCell795">
            <text:p text:style-name="P796"><text:span text:style-name="T797">Laburnum anagyroides<text:s/></text:span></text:p>
          </table:table-cell>
        </table:table-row>
        <table:table-row table:style-name="TableRow798">
          <table:table-cell table:style-name="TableCell799">
            <text:p text:style-name="P800">7.<text:tab/></text:p>
          </table:table-cell>
          <table:table-cell table:style-name="TableCell801">
            <text:p text:style-name="P802">Drignės</text:p>
          </table:table-cell>
          <table:table-cell table:style-name="TableCell803">
            <text:p text:style-name="P804"><text:span text:style-name="T805">Hyoscyamus spp.</text:span></text:p>
          </table:table-cell>
        </table:table-row>
        <table:table-row table:style-name="TableRow806">
          <table:table-cell table:style-name="TableCell807">
            <text:p text:style-name="P808">8.<text:tab/></text:p>
          </table:table-cell>
          <table:table-cell table:style-name="TableCell809">
            <text:p text:style-name="P810">Durnaropės</text:p>
          </table:table-cell>
          <table:table-cell table:style-name="TableCell811">
            <text:p text:style-name="P812"><text:span text:style-name="T813">Datura spp.</text:span></text:p>
          </table:table-cell>
        </table:table-row>
        <table:table-row table:style-name="TableRow814">
          <table:table-cell table:style-name="TableCell815">
            <text:p text:style-name="P816">9.<text:tab/></text:p>
          </table:table-cell>
          <table:table-cell table:style-name="TableCell817">
            <text:p text:style-name="P818">Eleborai</text:p>
          </table:table-cell>
          <table:table-cell table:style-name="TableCell819">
            <text:p text:style-name="P820"><text:span text:style-name="T821">Helleborus spp.</text:span></text:p>
          </table:table-cell>
        </table:table-row>
        <table:table-row table:style-name="TableRow822">
          <table:table-cell table:style-name="TableCell823">
            <text:p text:style-name="P824">10.<text:tab/></text:p>
          </table:table-cell>
          <table:table-cell table:style-name="TableCell825">
            <text:p text:style-name="P826">Juodžolės</text:p>
          </table:table-cell>
          <table:table-cell table:style-name="TableCell827">
            <text:p text:style-name="P828"><text:span text:style-name="T829">Actaea spp.</text:span></text:p>
          </table:table-cell>
        </table:table-row>
        <table:table-row table:style-name="TableRow830">
          <table:table-cell table:style-name="TableCell831">
            <text:p text:style-name="P832">11.<text:tab/></text:p>
          </table:table-cell>
          <table:table-cell table:style-name="TableCell833">
            <text:p text:style-name="P834">Kukmedžiai</text:p>
          </table:table-cell>
          <table:table-cell table:style-name="TableCell835">
            <text:p text:style-name="P836"><text:span text:style-name="T837">Taxus spp.<text:s/></text:span></text:p>
          </table:table-cell>
        </table:table-row>
        <table:table-row table:style-name="TableRow838">
          <table:table-cell table:style-name="TableCell839">
            <text:p text:style-name="P840">12.<text:tab/></text:p>
          </table:table-cell>
          <table:table-cell table:style-name="TableCell841">
            <text:p text:style-name="P842">Kurpelės<text:s/></text:p>
          </table:table-cell>
          <table:table-cell table:style-name="TableCell843">
            <text:p text:style-name="P844"><text:span text:style-name="T845">Aconitum spp.<text:s/></text:span></text:p>
          </table:table-cell>
        </table:table-row>
        <table:table-row table:style-name="TableRow846">
          <table:table-cell table:style-name="TableCell847">
            <text:p text:style-name="P848">13.<text:tab/></text:p>
          </table:table-cell>
          <table:table-cell table:style-name="TableCell849">
            <text:p text:style-name="P850">Ligustrai<text:s/></text:p>
          </table:table-cell>
          <table:table-cell table:style-name="TableCell851">
            <text:p text:style-name="P852"><text:span text:style-name="T853">Ligustrum spp.</text:span></text:p>
          </table:table-cell>
        </table:table-row>
        <table:table-row table:style-name="TableRow854">
          <table:table-cell table:style-name="TableCell855">
            <text:p text:style-name="P856">14.<text:tab/></text:p>
          </table:table-cell>
          <table:table-cell table:style-name="TableCell857">
            <text:p text:style-name="P858">Oleandrai</text:p>
          </table:table-cell>
          <table:table-cell table:style-name="TableCell859">
            <text:p text:style-name="P860"><text:span text:style-name="T861">Nerium spp.</text:span></text:p>
          </table:table-cell>
        </table:table-row>
        <table:table-row table:style-name="TableRow862">
          <table:table-cell table:style-name="TableCell863">
            <text:p text:style-name="P864">15.<text:tab/></text:p>
          </table:table-cell>
          <table:table-cell table:style-name="TableCell865">
            <text:p text:style-name="P866">Ožekšniai</text:p>
          </table:table-cell>
          <table:table-cell table:style-name="TableCell867">
            <text:p text:style-name="P868"><text:span text:style-name="T869">Euonymus spp.</text:span></text:p>
          </table:table-cell>
        </table:table-row>
        <table:table-row table:style-name="TableRow870">
          <table:table-cell table:style-name="TableCell871">
            <text:p text:style-name="P872">16.<text:tab/></text:p>
          </table:table-cell>
          <table:table-cell table:style-name="TableCell873">
            <text:p text:style-name="P874">Paprastasis ricinmedis<text:s/></text:p>
          </table:table-cell>
          <table:table-cell table:style-name="TableCell875">
            <text:p text:style-name="P876"><text:span text:style-name="T877">Ricinus communis<text:s/></text:span></text:p>
          </table:table-cell>
        </table:table-row>
        <table:table-row table:style-name="TableRow878">
          <table:table-cell table:style-name="TableCell879">
            <text:p text:style-name="P880">17.<text:tab/></text:p>
          </table:table-cell>
          <table:table-cell table:style-name="TableCell881">
            <text:p text:style-name="P882">Paprastasis žalčialunkis<text:s/></text:p>
          </table:table-cell>
          <table:table-cell table:style-name="TableCell883">
            <text:p text:style-name="P884"><text:span text:style-name="T885">Daphne mezereum<text:s/></text:span></text:p>
          </table:table-cell>
        </table:table-row>
        <table:table-row table:style-name="TableRow886">
          <table:table-cell table:style-name="TableCell887">
            <text:p text:style-name="P888">18.<text:tab/></text:p>
          </table:table-cell>
          <table:table-cell table:style-name="TableCell889">
            <text:p text:style-name="P890">Paprastoji pakalnutė<text:s/></text:p>
          </table:table-cell>
          <table:table-cell table:style-name="TableCell891">
            <text:p text:style-name="P892"><text:span text:style-name="T893">Convallaria majalis<text:s/></text:span></text:p>
          </table:table-cell>
        </table:table-row>
        <table:table-row table:style-name="TableRow894">
          <table:table-cell table:style-name="TableCell895">
            <text:p text:style-name="P896">19.<text:tab/></text:p>
          </table:table-cell>
          <table:table-cell table:style-name="TableCell897">
            <text:p text:style-name="P898">Paukštpienės</text:p>
          </table:table-cell>
          <table:table-cell table:style-name="TableCell899">
            <text:p text:style-name="P900"><text:span text:style-name="T901">Ornithogalum spp.</text:span></text:p>
          </table:table-cell>
        </table:table-row>
        <table:table-row table:style-name="TableRow902">
          <table:table-cell table:style-name="TableCell903">
            <text:p text:style-name="P904">20.<text:tab/></text:p>
          </table:table-cell>
          <table:table-cell table:style-name="TableCell905">
            <text:p text:style-name="P906">Pentiniai</text:p>
          </table:table-cell>
          <table:table-cell table:style-name="TableCell907">
            <text:p text:style-name="P908"><text:span text:style-name="T909">Delphinium spp.</text:span></text:p>
          </table:table-cell>
        </table:table-row>
        <table:table-row table:style-name="TableRow910">
          <table:table-cell table:style-name="TableCell911">
            <text:p text:style-name="P912">21.<text:tab/></text:p>
          </table:table-cell>
          <table:table-cell table:style-name="TableCell913">
            <text:p text:style-name="P914">Baltažiedė robinija<text:s/></text:p>
          </table:table-cell>
          <table:table-cell table:style-name="TableCell915">
            <text:p text:style-name="P916"><text:span text:style-name="T917">Robinia pseudoacacia</text:span></text:p>
          </table:table-cell>
        </table:table-row>
        <table:table-row table:style-name="TableRow918">
          <table:table-cell table:style-name="TableCell919">
            <text:p text:style-name="P920">22.<text:tab/></text:p>
          </table:table-cell>
          <table:table-cell table:style-name="TableCell921">
            <text:p text:style-name="P922">Rododendrai</text:p>
          </table:table-cell>
          <table:table-cell table:style-name="TableCell923">
            <text:p text:style-name="P924"><text:span text:style-name="T925">Rhododendron spp.</text:span></text:p>
          </table:table-cell>
        </table:table-row>
        <table:table-row table:style-name="TableRow926">
          <table:table-cell table:style-name="TableCell927">
            <text:p text:style-name="P928">23.<text:tab/></text:p>
          </table:table-cell>
          <table:table-cell table:style-name="TableCell929">
            <text:p text:style-name="P930">Rudeninis vėlyvis<text:s/></text:p>
          </table:table-cell>
          <table:table-cell table:style-name="TableCell931">
            <text:p text:style-name="P932"><text:span text:style-name="T933">Colchicum autumnale<text:s/></text:span></text:p>
          </table:table-cell>
        </table:table-row>
        <table:table-row table:style-name="TableRow934">
          <table:table-cell table:style-name="TableCell935">
            <text:p text:style-name="P936">24.<text:tab/></text:p>
          </table:table-cell>
          <table:table-cell table:style-name="TableCell937">
            <text:p text:style-name="P938">Rusmenės<text:s/></text:p>
          </table:table-cell>
          <table:table-cell table:style-name="TableCell939">
            <text:p text:style-name="P940"><text:span text:style-name="T941">Digitalis spp.</text:span></text:p>
          </table:table-cell>
        </table:table-row>
        <table:table-row table:style-name="TableRow942">
          <table:table-cell table:style-name="TableCell943">
            <text:p text:style-name="P944">25.<text:tab/></text:p>
          </table:table-cell>
          <table:table-cell table:style-name="TableCell945">
            <text:p text:style-name="P946">Scylės</text:p>
          </table:table-cell>
          <table:table-cell table:style-name="TableCell947">
            <text:p text:style-name="P948"><text:span text:style-name="T949">Scilla spp.</text:span></text:p>
          </table:table-cell>
        </table:table-row>
        <table:table-row table:style-name="TableRow950">
          <table:table-cell table:style-name="TableCell951">
            <text:p text:style-name="P952">26.<text:tab/></text:p>
          </table:table-cell>
          <table:table-cell table:style-name="TableCell953">
            <text:p text:style-name="P954">Tabakas<text:s/></text:p>
          </table:table-cell>
          <table:table-cell table:style-name="TableCell955">
            <text:p text:style-name="P956"><text:span text:style-name="T957">Nicotiana spp.<text:s/></text:span></text:p>
          </table:table-cell>
        </table:table-row>
        <table:table-row table:style-name="TableRow958">
          <table:table-cell table:style-name="TableCell959">
            <text:p text:style-name="P960">27.<text:tab/></text:p>
          </table:table-cell>
          <table:table-cell table:style-name="TableCell961">
            <text:p text:style-name="P962">Tinūtrai</text:p>
          </table:table-cell>
          <table:table-cell table:style-name="TableCell963">
            <text:p text:style-name="P964"><text:span text:style-name="T965">Adenium spp.</text:span></text:p>
          </table:table-cell>
        </table:table-row>
        <table:table-row table:style-name="TableRow966">
          <table:table-cell table:style-name="TableCell967">
            <text:p text:style-name="P968">28.<text:tab/></text:p>
          </table:table-cell>
          <table:table-cell table:style-name="TableCell969">
            <text:p text:style-name="P970">Vaistinė skopolija</text:p>
          </table:table-cell>
          <table:table-cell table:style-name="TableCell971">
            <text:p text:style-name="P972"><text:span text:style-name="T973">Scopolia carniolica</text:span></text:p>
          </table:table-cell>
        </table:table-row>
        <table:table-row table:style-name="TableRow974">
          <table:table-cell table:style-name="TableCell975">
            <text:p text:style-name="P976">29.<text:tab/></text:p>
          </table:table-cell>
          <table:table-cell table:style-name="TableCell977">
            <text:p text:style-name="P978">Vaistinė šunvyšnė<text:s/></text:p>
          </table:table-cell>
          <table:table-cell table:style-name="TableCell979">
            <text:p text:style-name="P980"><text:span text:style-name="T981">Atropa belladona<text:s/></text:span></text:p>
          </table:table-cell>
        </table:table-row>
      </table:table>
      <text:p text:style-name="P982"/>
      <text:p text:style-name="P983"/>
      <text:p text:style-name="P984"><text:span text:style-name="T985">_________________</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9</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19"><text:page-number text:fixed="false">9</text:page-number></text:p>
      </style:header>
      <style:footer>
        <text:p text:style-name="P720"/>
      </style:footer>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5-02-12T06:36:00Z</meta:creation-date>
    <dc:date>2025-02-12T06:36:00Z</dc:date>
    <meta:print-date>2019-03-19T06:36:00Z</meta:print-date>
    <meta:template xlink:href="Normal.dotm" xlink:type="simple"/>
    <meta:editing-cycles>2</meta:editing-cycles>
    <meta:editing-duration>PT0S</meta:editing-duration>
    <meta:document-statistic meta:page-count="3" meta:paragraph-count="203" meta:word-count="4053" meta:character-count="33239" meta:row-count="816" meta:non-whitespace-character-count="29389"/>
  </office:meta>
</office:document-meta>
</file>