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fo:color="#555555" style:font-size-complex="12pt"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3937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6437in" fo:text-indent="-0.25in">
        <style:tab-stops>
          <style:tab-stop style:type="left" style:position="0.045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baseline"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3937in">
        <style:tab-stops>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style:font-style-complex="italic"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3937in">
        <style:tab-stops>
          <style:tab-stop style:type="left" style:position="0.7875in"/>
        </style:tab-stops>
      </style:paragraph-properties>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3937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3937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3937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3937in">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131"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132"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133" style:parent-style-name="Normal" style:family="paragraph">
      <style:paragraph-properties style:punctuation-wrap="simple" fo:text-align="justify" style:vertical-align="baseline">
        <style:tab-stops>
          <style:tab-stop style:type="left" style:position="5.315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
      <text:p text:style-name="P11">ĮSAKYMAS</text:p>
      <text:p text:style-name="P12"><text:span text:style-name="T13">DĖL ŽEMĖS ŪKIO MINISTRO 2020 M. BIRŽELIO 8 D. ĮSAKYMO NR. 3D-422 „DĖL FONDŲ FONDO „ŽEMĖS ŪKIO FONDAS“<text:s/></text:span><text:span text:style-name="T14">FINANSAVIMO SĄLYGŲ APRAŠO<text:s/></text:span><text:span text:style-name="T15">PATVIRTINIMO“ PAKEITIMO</text:span></text:p>
      <text:p text:style-name="P16"/>
      <text:p text:style-name="P17"><text:span text:style-name="T18">2023 m. liepos 31 d. Nr.<text:s/></text:span><text:span text:style-name="T19"><draw:frame draw:style-name="a1" draw:name="Paveikslėlis 2" text:anchor-type="as-char" svg:x="0in" svg:y="0in" svg:width="0.01042in" svg:height="0.01042in" style:rel-width="scale" style:rel-height="scale"><draw:image xlink:href="media/image2.gif" xlink:type="simple" xlink:show="embed" xlink:actuate="onLoad"/><svg:title/><svg:desc/></draw:frame></text:span>3D-507</text:p>
      <text:p text:style-name="P20">Vilnius</text:p>
      <text:p text:style-name="P21"/>
      <text:p text:style-name="P22"/>
      <text:p text:style-name="P23"><text:span text:style-name="T24">P a k e i č i u <text:s/>Lietuvos Respublikos žemės ūkio ministro<text:s/></text:span><text:span text:style-name="T25">2020 m. birželio 8 d. įsakymą Nr. 3D-422</text:span><text:span text:style-name="T26"><text:s/>„Dėl Fondų fondo „Žemės ūkio fondas“ finansavimo sąlygų aprašo patvirtinimo“:</text:span></text:p>
      <text:p text:style-name="P27"><text:span text:style-name="T28">1</text:span><text:span text:style-name="T29">. Pakeičiu preambulę ir ją išdėstau taip:</text:span></text:p>
      <text:p text:style-name="P30"><text:span text:style-name="T31">„Vadovaudamasis Skatinamųjų finansinių priemonių, finansuojamų Lietuvos Respublikos valstybės biudžeto lėšomis, įgyvendinimo taisyklių, patvirtintų<text:s/></text:span><text:span text:style-name="T32">Lietuvos Respublikos Vyriausybės 2018 m. rugsėjo 12 d. nutarimu Nr. 910 „Dėl Lietuvos Respublikos nacionalinių<text:s/></text:span><text:soft-page-break/><text:span text:style-name="T33">plėtros įstaigų įstatymo ir Lietuvos Respublikos inovacijų skatinimo fondo įstatymo įgyvendinimo“, 3.1 papunkčiu,</text:span><text:span text:style-name="T34">“.</text:span></text:p>
      <text:p text:style-name="P35"><text:span text:style-name="T36">2</text:span><text:span text:style-name="T37">. Pakeičiu nurodytu įsakymu patvirtintą Fondų fondo „Žemės ūkio fondas“ finansavimo sąlygų aprašą:</text:span></text:p>
      <text:p text:style-name="P38"><text:span text:style-name="T39">2.1</text:span><text:span text:style-name="T40">. Pakeičiu 1 punktą ir jį išdėstau taip:</text:span></text:p>
      <text:p text:style-name="P41"><text:span text:style-name="T42">„</text:span><text:span text:style-name="T43">1</text:span><text:span text:style-name="T44">. Fondų fondo „Žemės ūkio fondas“ finansavimo sąlygų aprašas (toliau – Aprašas)</text:span><text:span text:style-name="T45"><text:s/></text:span><text:span text:style-name="T46">yra parengtas vadovaujantis Lietuvos Respublikos nacionalinių plėtros įstaigų įstatymu,<text:s/></text:span><text:span text:style-name="T47">Skatinamųjų finansinių priemonių, finansuojamų Lietuvos Respublikos valstybės biudžeto lėšomis, įgyvendinimo taisyklėmis, patvirtintomis Lietuvos Respublikos Vyriausybės 2018 m. rugsėjo 12 d. nutarimu Nr. 910 „Dėl Lietuvos Respublikos nacionalinių plėtros įstaigų įstatymo ir Lietuvos Respublikos inovacijų skatinimo fondo įstatymo įgyvendinimo“ (toliau – taisyklės),<text:s/></text:span><text:span text:style-name="T48">Lietuvos Respublikos Vyriausybės 2018 m. spalio 17 d. nutarimu Nr. 1046 „Dėl pavedimo vykdyti nacionalinės plėtros įstaigos veiklą“ (toliau – nutarimas Nr. 1046)<text:s/></text:span><text:span text:style-name="T49">ir atsižvelgiant į<text:s/></text:span><text:span text:style-name="T50">I</text:span><text:span text:style-name="T51">šankstinio vertinimo rezultatus, <text:s/>priimtus 2020 m. balandžio 10 d. paslaugų perdavimo–priėmimo aktu pagal 2020 m. kovo 4 d. sutartį Nr. 8P-20-034, pasirašytą Žemės ūkio ministerijos ir UAB  „ESTEP” (toliau – Išankstinis vertinimas).“</text:span></text:p>
      <text:p text:style-name="P52"><text:span text:style-name="T53">2.2</text:span><text:span text:style-name="T54">. Pakeičiu 4 punktą ir jį išdėstau taip:</text:span></text:p>
      <text:p text:style-name="P55"><text:span text:style-name="T56">„</text:span><text:span text:style-name="T57">4</text:span><text:span text:style-name="T58">. Fondų fondo tikslas – padidinti finansinių paslaugų prieinamumą ūkio subjektams, veikiantiems žemės ūkio veiklos, žemės ūkio produktų gamybos ir perdirbimo srityse (toliau – ūkio subjektai), teikiant finansines priemones, ir tokiu būdu skatinti ekonominę žemės ūkio sektoriaus plėtrą, didinti žemės ūkio ir maisto sektoriaus konkurencingumą.“</text:span></text:p>
      <text:p text:style-name="P59"><text:span text:style-name="T60">2.3</text:span><text:span text:style-name="T61">. Pakeičiu 19 punktą ir jį išdėstau taip:</text:span></text:p>
      <text:p text:style-name="P62"><text:span text:style-name="T63">„</text:span><text:span text:style-name="T64">19</text:span><text:span text:style-name="T65">. Investavimo strategija bus vertinama vadovaujantis Aprašu, Lietuvos Respublikos žemės ūkio, maisto ūkio ir kaimo plėtros įstatymu, Aštuonioliktosios Lietuvos Respublikos Vyriausybės programa, kuriai pritarta Lietuvos Respublikos Seimo 2020 m. gruodžio 11 d. nutarimu Nr. XIV-72 „Dėl aštuonioliktosios Lietuvos Respublikos Vyriausybės programos“, Žemės ūkio ministerijos 2023–2025 metų strateginiu veiklos planu, patvirtintu Lietuvos Respublikos žemės ūkio ministro 2023 m. sausio 23 d. įsakymu Nr. 3D-31 „Dėl Lietuvos Respublikos žemės ūkio ministro valdymo sričių 2023–2025 metų strateginio veiklos plano patvirtinimo“, kitais taikytinais ES ir nacionaliniais teisės aktais, įskaitant valstybės pagalbos taisykles. Investavimo strategija bus vertinama pagal Aprašo 2 priede nurodytus vertinimo kriterijus.“</text:span></text:p>
      <text:p text:style-name="P66"><text:span text:style-name="T67">2.4</text:span><text:span text:style-name="T68">. Pripažįstu netekusiu galios 21 punktą.</text:span></text:p>
      <text:p text:style-name="P69"><text:span text:style-name="T70">2.5</text:span><text:span text:style-name="T71">.<text:s/></text:span><text:span text:style-name="T72">Buvusius 22–27 punktus laikau atitinkamai 21–26 punktais.</text:span></text:p>
      <text:p text:style-name="P73"><text:span text:style-name="T74">2.6</text:span><text:span text:style-name="T75">.<text:s/></text:span><text:span text:style-name="T76">Papildau 27 punktu:</text:span></text:p>
      <text:p text:style-name="P77"><text:span text:style-name="T78">„</text:span><text:span text:style-name="T79">27</text:span><text:span text:style-name="T80">. Pasirašius finansavimo sutartį su Fondų fondo valdytoju, Fondų fondo valdymo priežiūrai atlikti Žemės ūkio ministerija sudaro priežiūros komitetą ir Fondų fondas toliau administruojamas vadovaujantis taisyklių nuostatomis.“</text:span></text:p>
      <text:p text:style-name="P81"><text:span text:style-name="T82">3</text:span><text:span text:style-name="T83">. Pakeičiu 1 priedą:</text:span></text:p>
      <text:p text:style-name="P84"><text:span text:style-name="T85">3.1</text:span><text:span text:style-name="T86">.<text:s/></text:span><text:span text:style-name="T87">Pakeičiu 1 punktą ir jį išdėstau taip:</text:span></text:p>
      <text:p text:style-name="P88"><text:span text:style-name="T89">„</text:span><text:span text:style-name="T90">1</text:span><text:span text:style-name="T91">. 2013 m. gruodžio 18 d. Komisijos reglamentas (ES) Nr. 1408/2013 dėl Sutarties dėl Europos Sąjungos veikimo 107 ir 108 straipsnių taikymo<text:s/></text:span><text:span text:style-name="T92">de minimis<text:s/></text:span><text:span text:style-name="T93">pagalbai žemės ūkio sektoriuje su visais pakeitimais (toliau – reglamentas (ES) Nr. 1408/2013).</text:span></text:p>
      <text:p text:style-name="P94"><text:span text:style-name="T95">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toliau – reglamentas (ES) Nr. 702/2014), 14 straipsnis.“</text:span></text:p>
      <text:p text:style-name="P96"><text:span text:style-name="T97">3.2</text:span><text:span text:style-name="T98">.<text:s/></text:span><text:span text:style-name="T99">Pakeičiu 4.4 papunktį ir jį išdėstau taip:</text:span></text:p>
      <text:p text:style-name="P100"><text:span text:style-name="T101">„</text:span><text:span text:style-name="T102">4.4</text:span><text:span text:style-name="T103">. Finansų tarpininkai gali prisidėti prie Paskolų savo lėšomis. Tokiu atveju netaikomos 4.2 ir 4.3 papunkčiuose nurodytos sąlygos, o nustatomos šios:</text:span></text:p>
      <text:p text:style-name="P104"><text:span text:style-name="T105">4.4.1</text:span><text:span text:style-name="T106">. Finansų tarpininkams mokamas valdymo mokestis, priklausantis nuo veiklos rezultatų, t. y. nuo išskolintų lėšų. Metinis valdymo mokestis negali būti didesnis kaip 1,5 proc. nuo Priemonei skirtų valstybės biudžeto lėšų.</text:span></text:p>
      <text:p text:style-name="P107"><text:span text:style-name="T108">4.4.2</text:span><text:span text:style-name="T109">. Maksimalus leistinas Finansų tarpininko įsipareigojimų nevykdymo dydis – ne daugiau kaip 10 proc. visos pagal Priemonę išskolintų lėšų sumos.“</text:span></text:p>
      <text:p text:style-name="P110"><text:span text:style-name="T111">3.3</text:span><text:span text:style-name="T112">.<text:s/></text:span><text:span text:style-name="T113">Pakeičiu 7 punkto pirmąją pastraipą ir ją išdėstau taip:</text:span></text:p>
      <text:p text:style-name="P114"><text:span text:style-name="T115">„</text:span><text:span text:style-name="T116">7</text:span><text:span text:style-name="T117">. Priemonę administruoja</text:span><text:span text:style-name="T118"><text:s/>UAB „Investicijų ir verslo garantijos“ (toliau – INVEGA), kuri iki<text:s/></text:span><text:span text:style-name="T119">ŽŪPGF ir INVEGOS reorganizavimo pabaigos savo funkcijas vykdo per jos patronuojamąją (dukterinę) įmonę<text:s/></text:span><text:span text:style-name="T120">–<text:s/></text:span><text:span text:style-name="T121">ŽŪPGF.“</text:span></text:p>
      <text:p text:style-name="P122"><text:span text:style-name="T123">3.4</text:span><text:span text:style-name="T124">. Pakeičiu 10 punktą ir jį išdėstau taip:</text:span></text:p>
      <text:p text:style-name="P125"><text:span text:style-name="T126">„</text:span><text:span text:style-name="T127">10</text:span><text:span text:style-name="T128">. </text:span><text:span text:style-name="T129">Vadovaujantis reglamento (ES) Nr. 702/2014 9 straipsnio 2 punkto c (i) papunkčio nuostatomis, reglamento (ES) Nr. 702/2014 III priede nurodyta informacija apie suteiktą valstybės pagalbą turi būt paskelbta Europos Komisijos valstybės pagalbos skaidrumo viešos paieškos svetainėje ne vėliau kaip per 6 mėnesius nuo pagalbos suteikimo dienos. INVEGA duomenis apie suteiktą pagalbą per 10 darbo dienų nuo sprendimo dėl pagalbos suteikimo priėmimo pateikia Žemės ūkio ministerijai, kuri skelbia duomenis Europos Komisijos valstybės pagalbos skaidrumo viešos paieškos svetainėje.“</text:span></text:p>
      <text:p text:style-name="P130"/>
      <text:p text:style-name="P131"/>
      <text:p text:style-name="P132"/>
      <text:p text:style-name="P133"><text:span text:style-name="T134">Žemės ūkio ministras</text:span><text:span text:style-name="T135"><text:tab/>Kęstutis Navickas</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31T14:09:00Z</meta:creation-date>
    <dc:date>2023-07-31T14:09:00Z</dc:date>
    <meta:template xlink:href="Normal.dotm" xlink:type="simple"/>
    <meta:editing-cycles>1</meta:editing-cycles>
    <meta:editing-duration>PT0S</meta:editing-duration>
    <meta:user-defined meta:name="ContentTypeId">0x0101009E410986FB263A4F94202C116B3ED1C3</meta:user-defined>
    <meta:document-statistic meta:page-count="6" meta:paragraph-count="104" meta:word-count="696" meta:character-count="5743" meta:row-count="166" meta:non-whitespace-character-count="5151"/>
  </office:meta>
</office:document-meta>
</file>