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margin-left="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fo:background-color="#FFFFFF"/>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fo:background-color="#FFFFFF"/>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rial" style:font-name-complex="Arial" fo:color="#000000" fo:font-size="10pt" style:font-size-asian="10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212529"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Open Sans" style:font-name-asian="Calibri" style:font-name-complex="Open Sans" fo:font-size="10pt" style:font-size-asian="10pt"/>
    </style:style>
    <style:style style:name="P110"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h text:style-name="P18" text:outline-level="2"/>
      <text:h text:style-name="P19" text:outline-level="2">SPRENDIMAS</text:h>
      <text:p text:style-name="P20"><text:span text:style-name="T21">DĖL SAVIVALDYBĖS TARYBOS<text:s/></text:span><text:span text:style-name="T22">2019 M. SPALIO 29 D. SPRENDIMO NR. 1-395</text:span><text:span text:style-name="T23"><text:s/>„DĖL PAGALBOS PINIGŲ MOKĖJIMO UŽ TĖVŲ GLOBOS NETEKUSIŲ VAIKŲ GLOBĄ (RŪPYBĄ) PANEVĖŽIO MIESTO SAVIVALDYBĖJE TVARKOS APRAŠO PATVIRTINIMO“ PAKEITIMO</text:span></text:p>
      <text:p text:style-name="P24"/>
      <text:h text:style-name="P25" text:outline-level="3">2022 m. gruodžio 29 d. Nr. 1-436</text:h>
      <text:h text:style-name="P26" text:outline-level="3">Panevėžys</text:h>
      <text:h text:style-name="P27" text:outline-level="3"/>
      <text:h text:style-name="P28" text:outline-level="3"/>
      <text:p text:style-name="P29"><text:span text:style-name="T30">Vadovaudamasi Lietuvos Respublikos vietos savivaldos įstatymo 6 straipsnio 12 punktu, 18 straipsnio 1 dalimi,</text:span><text:s/><text:span text:style-name="T31">Lietuvos Respublikos socialinių paslaugų įstatymo 9</text:span><text:s/>straipsniu,<text:s/><text:span text:style-name="T32">Panevėžio miesto savivaldybės taryba n u s p r e n d ž i a:</text:span></text:p>
      <text:p text:style-name="P33"><text:span text:style-name="T34">Pakeisti Pagalbos pinigų mokėjimo už tėvų globos netekusių vaikų globą (rūpybą) Panevėžio miesto savivaldybėje tvarkos aprašą,<text:s/></text:span><text:span text:style-name="T35">patvirtintą Panevėžio miesto savivaldybės tarybos<text:s/></text:span><text:soft-page-break/><text:span text:style-name="T36">2019 m. spalio 29 d. sprendimu Nr. 1-395 „Dėl Pagalbos pinigų mokėjimo už tėvų globos netekusių vaikų globą (rūpybą) Panevėžio miesto savivaldybėje tvarkos aprašo patvirtinimo“:</text:span></text:p>
      <text:p text:style-name="P37"><text:span text:style-name="T38">1</text:span><text:span text:style-name="T39">. Pakeisti 4, 5 punktus ir juos išdėstyti taip:</text:span></text:p>
      <text:p text:style-name="P40"><text:span text:style-name="T41">„</text:span><text:span text:style-name="T42">4</text:span><text:span text:style-name="T43">. Pagalbos pinigai skiriami ir mokami:</text:span></text:p>
      <text:p text:style-name="P44"><text:span text:style-name="T45">4.1</text:span><text:span text:style-name="T46">. globėjams, kurių globojamiems (rūpinamiems) vaikams laikinoji globa (rūpyba) nustatyta Valstybės vaiko teisių apsaugos ir įvaikinimo tarnybos (toliau – VVTAĮT) Panevėžio miesto vaiko teisių apsaugos skyriaus nurodymu, Panevėžio miesto savivaldybės (toliau –Savivaldybė) administracijos direktoriaus įsakymu;</text:span></text:p>
      <text:p text:style-name="P47"><text:span text:style-name="T48">4.2</text:span><text:span text:style-name="T49">. globėjams, kurių globojamiems (rūpinamiems) vaikams laikinoji globa (rūpyba) nustatyta VVTAĮT Panevėžio miesto vaiko teisių apsaugos skyriaus nurodymu, Savivaldybės administracijos direktoriaus įsakymu ir nuolatinė globa (rūpyba) – teismo sprendimu (nutartimi);</text:span></text:p>
      <text:p text:style-name="P50">4.3. globėjams, kurių globojamiems (rūpinamiems) vaikams laikinoji globa (rūpyba) nustatyta VVTAĮT įgalioto teritorinio skyriaus (išskyrus Panevėžio miesto skyrių) nurodymu, kitos savivaldybės Administracijos direktoriaus įsakymu, o nuolatinė globa (rūpyba) – teismo sprendimu (nutartimi) ir kuriems p<text:span text:style-name="T51">agalbos globėjams (rūpintojams), budintiems globotojams, įtėviams ir šeimynų steigėjams, dalyviams ar besirengiantiems jais tapti</text:span><text:span text:style-name="T52"><text:s/>paslauga teikiama</text:span><text:s/>Panevėžio mieste;</text:p>
      <text:p text:style-name="P53">4.4. globėjams, kurių globojamiems (rūpinamiems) vaikams globa (rūpyba) nustatyta užsienio valstybėje, kurių globos (rūpybos) vykdymą perėmė Lietuvos Respublikos kompetentinga institucija, ir kuriems<text:s/><text:span text:style-name="T54">pagalbos globėjams (rūpintojams), budintiems globotojams, įtėviams ir šeimynų steigėjams, dalyviams ar besirengiantiems jais tapti</text:span><text:span text:style-name="T55"><text:s/>paslauga teikiama</text:span><text:s/>Panevėžio mieste.</text:p>
      <text:p text:style-name="P56">5.<text:span text:style-name="T57"><text:s/>Pagalbos pinigai<text:s/></text:span><text:span text:style-name="T58">vaikų<text:s/></text:span><text:span text:style-name="T59">globėjams<text:s/></text:span><text:span text:style-name="T60">(rūpintojams) skiriami ir mokami jų globotinių (rūpintinių) globos (rūpybos) laikotarpiu, iki globotiniui (rūpintiniui) sukaks 18 metų ir vyresniam, jei jis mokosi pagal bendrojo ugdymo programą (įskaitant profesinio mokymo įstaigose besimokančius pagal bendrojo ugdymo programą ir pagal bendrojo ugdymo programą kartu su profesinio ugdymo programa), bet ne ilgiau nei iki 21 metų. Dėl p</text:span><text:span text:style-name="T61">agalbos pinigų skyrimo vaiko globėjas<text:s/></text:span><text:span text:style-name="T62">(rūpintojas)<text:s/></text:span><text:span text:style-name="T63">turi teisę kreiptis per 3 mėnesius nuo teisės juos gauti atsiradimo dienos.“.</text:span></text:p>
      <text:p text:style-name="P64">2.<text:span text:style-name="T65"><text:s/>Papildyti 17.10 papunkčiu ir jį išdėstyti taip:</text:span></text:p>
      <text:p text:style-name="P66"><text:span text:style-name="T67">„</text:span><text:span text:style-name="T68">17.10</text:span><text:span text:style-name="T69">.</text:span><text:span text:style-name="T70"><text:s/></text:span><text:span text:style-name="T71">gavus informacijos, kad<text:s/></text:span><text:span text:style-name="T72">pagalbos globėjams (rūpintojams), budintiems globotojams, įtėviams ir šeimynų steigėjams, dalyviams ar besirengiantiems jais tapti</text:span><text:span text:style-name="T73"><text:s/>paslauga nebeteikiama</text:span><text:s/>Panevėžio mieste,<text:span text:style-name="T74"><text:s/>– nuo šios paslaugos teikimo nutraukimo datos.“.</text:span></text:p>
      <text:p text:style-name="P75"><text:span text:style-name="T76">3</text:span><text:span text:style-name="T77">.<text:s/></text:span>Pakeisti 22 punktą ir jį išdėstyti taip:</text:p>
      <text:p text:style-name="P78">„22.<text:span text:style-name="T79"><text:s/></text:span>Jeigu vaikų<text:s/><text:span text:style-name="T80">globėjai (rūpintojai)</text:span><text:s/>per mėnesį nepraneša apie atsiradusias aplinkybes, turinčias įtakos teisei į pagalbos pinigus arba jų dydžiui, ir dėl to susidaro permoka, permokėta suma grąžinama arba,<text:span text:style-name="T81"><text:s/>vadovaujantis<text:s/></text:span><text:span text:style-name="T82">Socialinių reikalų skyriaus sprendimu,</text:span><text:span text:style-name="T83"><text:s/></text:span>išskaičiuojama iš<text:s/><text:span text:style-name="T84">globėjui (rūpintojui)</text:span><text:s/>pagal šį Aprašą priklausančių pagalbos pinigų<text:s/><text:span text:style-name="T85">ne daugiau kaip po 20 procentų mokėtinos sumos per mėnesį, jeigu nėra<text:s/></text:span><text:span text:style-name="T86">vaiko globėjo (rūpintojo)</text:span><text:s/><text:span text:style-name="T87">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text:span><text:span text:style-name="T88"><text:s/>Neteisėtai gauti pagalbos pinigai,</text:span><text:span text:style-name="T89"><text:s/>vaiko globėjui (rūpintojui)</text:span><text:span text:style-name="T90"><text:s/>nesutikus jų grąžinti, išieškomi Lietuvos Respublikos teisės aktų nustatyta tvarka.“.</text:span></text:p>
      <text:p text:style-name="P91"><text:span text:style-name="T92">4</text:span><text:span text:style-name="T93">. Pakeisti 24 punktą ir jį išdėstyti taip:</text:span></text:p>
      <text:p text:style-name="P94"><text:span text:style-name="T95">„</text:span><text:span text:style-name="T96">24</text:span><text:span text:style-name="T97">. Socialinių reikalų skyriaus darbuotojai užtikrina vaiko globėjo (rūpintojo) ar įgalioto jam atstovauti asmens pateiktų pagalbos pinigams 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Panevėžio miesto savivaldybės administracijos asmens duomenų tvarkymo taisyklėmis ir kitų teisės aktų, reglamentuojančių asmens duomenų tvarkymą ir apsaugą, laikymąsi ir įgyvendinimą, nuostatomis.“.</text:span></text:p>
      <text:p text:style-name="P98"><text:span text:style-name="T99">5</text:span><text:span text:style-name="T100">.<text:s/></text:span><text:span text:style-name="T101"><text:s/></text:span><text:span text:style-name="T102">Nustatyti, kad šis sprendimas:</text:span></text:p>
      <text:p text:style-name="P103"><text:span text:style-name="T104">5.1</text:span><text:span text:style-name="T105">. skelbiamas Teisės aktų registre ir Panevėžio miesto savivaldybės interneto svetainėje;</text:span></text:p>
      <text:p text:style-name="P106"><text:span text:style-name="T107">5.2</text:span><text:span text:style-name="T108">. įsigalioja kitą dieną po oficialaus paskelbimo Teisės aktų registre.</text:span></text:p>
      <text:p text:style-name="P109"/>
      <text:p text:style-name="Normal"/>
      <text:p text:style-name="Normal"/>
      <text:p text:style-name="P110"><text:span text:style-name="T111">Savivaldybės meras</text:span><text:span text:style-name="T112"><text:tab/><text:s text:c="76"/>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6-27T18:19:00Z</meta:creation-date>
    <dc:date>2024-06-27T18:19:00Z</dc:date>
    <meta:print-date>2022-12-08T13:38:00Z</meta:print-date>
    <meta:template xlink:href="Normal.dotm" xlink:type="simple"/>
    <meta:editing-cycles>2</meta:editing-cycles>
    <meta:editing-duration>PT0S</meta:editing-duration>
    <meta:document-statistic meta:page-count="3" meta:paragraph-count="47" meta:word-count="720" meta:character-count="5382" meta:row-count="168" meta:non-whitespace-character-count="4709"/>
  </office:meta>
</office:document-meta>
</file>