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background-color="#D3D3D3"/>
    </style:style>
    <style:style style:name="P22" style:parent-style-name="Normal" style:family="paragraph">
      <style:paragraph-properties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5B9BD5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background-color="#FFFFFF"/>
      <style:text-properties style:font-size-complex="12pt"/>
    </style:style>
    <style:style style:name="P43" style:parent-style-name="Normal" style:family="paragraph">
      <style:paragraph-properties fo:text-align="justify" fo:background-color="#FFFFFF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46" style:parent-style-name="Normal" style:family="paragraph">
      <style:paragraph-properties fo:text-align="justify" fo:text-indent="0.0861in"/>
      <style:text-properties fo:background-color="#FFFFFF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028in" svg:height="0.6111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ŠVIETIMO, MOKSLO IR SPORTO</text:p>
      <text:p text:style-name="P10"><text:span text:style-name="T11">MINISTRAS</text:span></text:p>
      <text:p text:style-name="P12"/>
      <text:p text:style-name="P13">ĮSAKYMAS</text:p>
      <text:p text:style-name="P14"><text:span text:style-name="T15">DĖL ŠVIETIMO, MOKSLO IR SPORTO MINISTRO 2024 M. KOVO 7 D. ĮSAKYMO NR. V-272 „DĖL</text:span><text:span text:style-name="T16"><text:s/>TREČIOJO AMŽIAUS UNIVERSITETŲ IR KITŲ NEFORMALIOJO SUAUGUSIŲJŲ ŠVIETIMO IR TĘSTINIO MOKYMOSI TEIKĖJŲ, VYKDANČIŲ ASMENŲ, SUKAKUSIŲ SENATVĖS PENSIJOS AMŽIŲ, NEFORMALŲJĮ ŠVIETIMĄ IR TĘSTINĮ MOKYMĄSI, FINANSAVIMO TVARKOS APRAŠO PATVIRTINIMO“</text:span><text:span text:style-name="T17"><text:s/>PAKEITIMO</text:span></text:p>
      <text:p text:style-name="P18"/>
      <text:p text:style-name="P19">2024 m. liepos 19 d. Nr. V-816</text:p>
      <text:p text:style-name="P20">Vilnius</text:p>
      <text:p text:style-name="P21"/>
      <text:p text:style-name="P22"><text:span text:style-name="T23">P a k e i č i u<text:s/></text:span><text:span text:style-name="T24">Trečiojo amžiaus universitetų ir kitų neformaliojo suaugusiųjų švietimo ir tęstinio mokymosi teikėjų, vykdančių asmenų, sukakusių senatvės pensijos amžių, neformalųjį švietimą ir tęstinį mokymąsi, finansavimo tvarkos aprašą</text:span><text:span text:style-name="T25">, patvirtintą Lietuvos Respublikos švietimo, mokslo ir sporto ministro 2024 m. kovo 7 d. įsakymu Nr. V-272 „Dėl</text:span><text:span text:style-name="T26"><text:s/>Trečiojo amžiaus universitetų ir kitų neformaliojo suaugusiųjų švietimo ir tęstinio mokymosi teikėjų, vykdančių asmenų, sukakusių senatvės pensijos amžių, neformalųjį švietimą ir tęstinį mokymąsi, finansavimo tvarkos aprašo patvirtinimo“, ir<text:s/></text:span><text:span text:style-name="T27">6 punktą išdėstau taip:</text:span></text:p>
      <text:p text:style-name="P28"><text:span text:style-name="T29">„</text:span><text:span text:style-name="T30">6</text:span>.<text:s/><text:span text:style-name="T31">TAU</text:span><text:s/><text:span text:style-name="T32">ir kiti NSŠ teikėjai</text:span><text:span text:style-name="T33">, pageidaujantys užsisakyti programą iš Sąrašo, turi būti registruoti Švietimo ir mokslo institucijų registre (toliau – ŠMIR)<text:s/></text:span><text:span text:style-name="T34">(pagrindinė ar kita paskirtis –<text:s/></text:span><text:span text:style-name="T35">Neformaliojo suaugusiųjų švietimo grupės Trečiojo amžiaus universitetas</text:span><text:span text:style-name="T36">)<text:s/></text:span><text:span text:style-name="T37">ir per vieną mėnesį nuo Kvietimo paskelbimo KPMPC interneto svetainėje dienos turi užpildyti Programų užsakymo elektroninę paraišką pagal Programų užsakymo elektroninės paraiškos formą (Aprašo 1 priedas) (toliau – E-paraiška). E-paraiškoje būtina deklaruoti</text:span><text:span text:style-name="T38"><text:s/></text:span><text:span text:style-name="T39">D</text:span><text:span text:style-name="T40">alyvių skaičių ir užpildyti visus E-paraiškos laukus.</text:span><text:span text:style-name="T41">“</text:span></text:p>
      <text:p text:style-name="P42"/>
      <text:p text:style-name="P43"/>
      <text:p text:style-name="P44"/>
      <text:p text:style-name="Normal">Laikinai einanti švietimo, mokslo <text:s text:c="50"/></text:p>
      <text:p text:style-name="P45">ir sporto ministro pareigas<text:tab/>Radvilė Morkūnaitė-Mikulėnienė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evičienė Rūta | ŠMSM</meta:initial-creator>
    <dc:creator>adlibuser</dc:creator>
    <meta:creation-date>2024-07-19T16:52:00Z</meta:creation-date>
    <dc:date>2024-07-19T16:52:00Z</dc:date>
    <meta:template xlink:href="Normal.dotm" xlink:type="simple"/>
    <meta:editing-cycles>2</meta:editing-cycles>
    <meta:editing-duration>PT0S</meta:editing-duration>
    <meta:user-defined meta:name="ContentTypeId">0x0101001EB83AA40F6A2C46BAC2346870FFC2C0</meta:user-defined>
    <meta:document-statistic meta:page-count="2" meta:paragraph-count="9" meta:word-count="237" meta:character-count="1783" meta:row-count="51" meta:non-whitespace-character-count="1555"/>
  </office:meta>
</office:document-meta>
</file>