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0.1902in" fo:margin-right="0.0597in" fo:text-indent="0.87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0.1902in" fo:margin-right="0.0597in" fo:text-indent="0.875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0.1902in" fo:margin-right="0.0597in" fo:text-indent="0.87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0.1902in" fo:margin-right="0.0597in" fo:text-indent="0.87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DĖL KAI KURIŲ DRUSKININKŲ SAVIVALDYBĖS ADMINISTRACIJOS DIREKTORIAUS ĮSAKYMŲ PRIPAŽINIMO NETEKUSIAIS GALIOS</text:p>
      <text:p text:style-name="P24"/>
      <text:p text:style-name="P25">2020 m. gegužės 5 d. Nr.<text:s/>V35-364</text:p>
      <text:p text:style-name="P26">Druskininkai</text:p>
      <text:p text:style-name="P27"/>
      <text:p text:style-name="P28"/>
      <text:p text:style-name="P29"><text:span text:style-name="T30">Vadovaudamasi Lietuvos Respublikos vietos savivaldos įstatymo 18 straipsnio 1 dalimi, remdamasi Leidimų vežti keleivius už atlygį lengvaisiais automobiliais pagal užsakymą ir lengvaisiais automobiliais taksi išdavimo taisyklėmis, patvirtintomis Lietuvos Respublikos susisiekimo ministro 2011 m. gruodžio 9 d. įsakymu Nr. 3-768 „Dėl Leidimų vežti keleivius už atlygį lengvaisiais automobiliais pagal užsakymą ir lengvaisiais automobiliais taksi išdavimo taisyklių patvirtinimo“,<text:s/></text:span></text:p>
      <text:p text:style-name="P31"><text:span text:style-name="T32">p r i p a ž į s t u netekusiais galios:</text:span></text:p>
      <text:p text:style-name="P33"><text:span text:style-name="T34">1</text:span><text:span text:style-name="T35">. Druskininkų savivaldybės administracijos direktoriaus 2012 m. gegužės 15 d. įsakymą Nr. V35-361 „Dėl prašymų formų tvirtinimo“.</text:span></text:p>
      <text:p text:style-name="P36"><text:span text:style-name="T37">2</text:span><text:span text:style-name="T38">. 2 Druskininkų savivaldybės administracijos direktoriaus 2019 m. vasario 14 d. įsakymą Nr. V35-120 „Dėl leidimo vežti keleivius lengvuoju automobiliu taksi formos patvirtinimo“.</text:span></text:p>
      <text:p text:style-name="Normal"/>
      <text:p text:style-name="Normal"/>
      <text:p text:style-name="Normal"/>
      <text:p text:style-name="Normal"><text:span text:style-name="T39">Savivaldybės 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lma Jurgelevičienė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20-05-06T11:49:00Z</meta:creation-date>
    <dc:date>2020-05-06T11:49:00Z</dc:date>
    <meta:print-date>2020-05-04T12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126" meta:row-count="44" meta:non-whitespace-character-count="986"/>
  </office:meta>
</office:document-meta>
</file>