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/>
    </style:style>
    <style:style style:name="P38" style:parent-style-name="Normal" style:family="paragraph">
      <style:paragraph-properties style:punctuation-wrap="simple"/>
    </style:style>
    <style:style style:name="P39" style:parent-style-name="Normal" style:family="paragraph">
      <style:paragraph-properties style:punctuation-wrap="simple"/>
    </style:style>
    <style:style style:name="P40" style:parent-style-name="Normal" style:family="paragraph">
      <style:paragraph-properties style:punctuation-wrap="simpl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5">ŠAKIŲ RAJONO SAVIVALDYBĖS TARYBA</text:p>
      <text:p text:style-name="P16"/>
      <text:h text:style-name="P17" text:outline-level="3">SPRENDIMAS</text:h>
      <text:p text:style-name="P18">DĖL MAITINIMO DIENOS ĮKAINIO NUSTATYMO KUDIRKOS NAUMIESČIO VINCO KUDIRKOS GIMNAZIJOS BENDRABUTYJE</text:p>
      <text:p text:style-name="P19"/>
      <text:p text:style-name="P20">2018 m. rugsėjo 21 d. Nr. T-322</text:p>
      <text:p text:style-name="P21">Šakiai</text:p>
      <text:p text:style-name="P22"/>
      <text:p text:style-name="P23"/>
      <text:p text:style-name="P24"><text:span text:style-name="T25">Vadovaudamasi Lietuvos Respublikos švietimo ir mokslo ministro 2005 m. sausio 17 d. įsakymu Nr. ISAK-59 „Dėl a</text:span><text:span text:style-name="T26">pmokėjimo už maitinimą mokinių, gyvenančių bendrojo lavinimo mokyklos bendrabutyje, tvarkos aprašo patvirtinimo“,<text:s/></text:span><text:span text:style-name="T27">Apmokėjimo už maitinimą mokinių, gyvenančių Šakių rajono savivaldybės bendrojo ugdymo mokyklų bendrabučiuose, tvarkos aprašo, patvirtinto Šakių rajono savivaldybės tarybos 2018 m. rugsėjo 21 d. sprendimu Nr. T-321 „Dėl apmokėjimo už maitinimą mokinių, gyvenančių Šakių rajono savivaldybės bendrojo ugdymo mokyklų bendrabučiuose, tvarkos aprašo patvirtinimo“, 3 punktu ir atsižvelgdama į Kudirkos Naumiesčio Vinco Kudirkos gimnazijos 2018 m. rugsėjo 4 d. prašymą Nr. VS-78, Šakių rajono savivaldybės taryba<text:s/></text:span><text:span text:style-name="T28">nusprendžia</text:span><text:span text:style-name="T29">,</text:span></text:p>
      <text:p text:style-name="P30"><text:span text:style-name="T31">patvirtinti maitinimo dienos įkainį mokiniams, gyvenantiems Kudirkos Naumiesčio Vinco Kudirkos gimnazijos bendrabutyje:</text:span></text:p>
      <text:p text:style-name="P32">Pusryčiai – 0,74 Eur;</text:p>
      <text:p text:style-name="P33">Pietūs – 1,52 Eur;</text:p>
      <text:p text:style-name="P34">Vakarienė – 0,74 Eur;</text:p>
      <text:p text:style-name="P35"><text:span text:style-name="T36">Iš viso: – 3,00 Eur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3-06-26T08:25:00Z</meta:creation-date>
    <dc:date>2023-06-26T08:25:00Z</dc:date>
    <meta:print-date>2018-09-10T11:2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9" meta:character-count="1192" meta:row-count="50" meta:non-whitespace-character-count="1053"/>
  </office:meta>
</office:document-meta>
</file>