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size="10pt" style:font-size-asian="10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VASARIO 1 D. SPRENDIMO NR. SV-S-807 „DĖL JUSTO DŽIUGELIO DALYVAVIMO EUROPOS PARLAMENTO MOTERŲ TEISIŲ IR LYČIŲ LYGYBĖS KOMITETO RENGIAMAME TARPPARLAMENTINIAME KOMITETŲ SUSITIKIME „ENERGIJOS NEPRITEKLIUS LYČIŲ ASPEKTU“ PAKEITIMO<text:s/></text:p>
      <text:p text:style-name="P20"/>
      <text:p text:style-name="P21"><text:span text:style-name="T22">2023</text:span><text:span text:style-name="T23"><text:s/>m.<text:s/></text:span><text:span text:style-name="T24">vasario</text:span><text:span text:style-name="T25"><text:s/></text:span><text:span text:style-name="T26">17</text:span><text:span text:style-name="T27"><text:s/>d. Nr. SV-S-</text:span><text:span text:style-name="T28">827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3 m. vasario 1 d. sprendimą<text:s/><text:line-break/>Nr. SV-S-807 „Dėl Justo Džiugelio<text:s/><text:span text:style-name="T37">dalyvavimo</text:span><text:span text:style-name="T38"><text:s/>Europos Parlamento Moterų teisių ir lyčių lygybės komiteto rengiamame tarpparlamentiniame komitetų susitikime „Energijos nepriteklius lyčių aspektu“</text:span><text:span text:style-name="T39"><text:s/>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<text:s/></text:span><text:span text:style-name="T49">DALIOS ASANAVIČIŪTĖS IR</text:span><text:span text:style-name="T50"><text:s/></text:span><text:span text:style-name="T51">JUSTO DŽIUGELIO DALYVAVIMO EUROPOS PARLAMENTO MOTERŲ TEISIŲ IR LYČIŲ LYGYBĖS KOMITETO RENGIAMAME TARPPARLAMENTINIAME KOMITETŲ SUSITIKIME „ENERGIJOS NEPRITEKLIUS LYČIŲ ASPEKTU“</text:span></text:p>
        <text:p text:style-name="P52"/>
        <text:p text:style-name="P53"><text:span text:style-name="T54">L</text:span>ietuvos Respublikos Seimo valdyba<text:s/><text:span text:style-name="T55">nusprendži</text:span>a:</text:p>
        <text:p text:style-name="P56"><text:span text:style-name="T57">1</text:span><text:span text:style-name="T58">.<text:s/></text:span><text:span text:style-name="T59">Komandiruoti Lietuvos Respublikos Seimo Socialinių reikalų ir darbo komiteto pirmininką Justą Džiugelį<text:s/></text:span><text:span text:style-name="T60">2023 m. kovo 1–2 d. ir Seimo narę Dalią Asanavičiūtę 2023 m. vasario 28 – kovo 2 d. dalyvauti<text:s/></text:span><text:span text:style-name="T61">Europos Parlamento Moterų teisių ir lyčių lygybės komiteto rengiamame tarpparlamentiniame komitetų susitikime „Energijos nepriteklius lyčių aspektu“ Briuselyje</text:span><text:span text:style-name="T62"><text:s/>(Belgijos Karalystė).</text:span></text:p>
        <text:p text:style-name="P63"><text:span text:style-name="T64">Kartu vyksta Lietuvos Respublikos Seimo kanceliarijos Veiklos administravimo departamento Paslaugų ir materialinio aprūpinimo skyriaus padėjėjas Andrejus Belous.</text:span></text:p>
        <text:p text:style-name="P65"><text:span text:style-name="T66">2</text:span><text:span text:style-name="T67">.<text:s/></text:span>Pavesti Seimo kanceliarijai apmokėti komandiruotės išlaidas iš<text:s/><text:span text:style-name="T68">Seimo komitetų dalyvavimui pirmininkavimo Europos Sąjungos Tarybai parlamentiniuose ir Europos Parlamento rengiamuose susitikimuose skirtų<text:s/></text:span>lėšų.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13:12:00Z</meta:creation-date>
    <dc:date>2023-02-17T13:12:00Z</dc:date>
    <meta:print-date>2023-02-17T08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814" meta:row-count="67" meta:non-whitespace-character-count="1611"/>
  </office:meta>
</office:document-meta>
</file>