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font-style="italic" style:font-style-asian="italic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763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-0.0027in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ĮGALIOJIMŲ SUTEIKIMO</text:span></text:p>
      <text:p text:style-name="P19"/>
      <text:p text:style-name="P20"><text:span text:style-name="T21">2014 m. rugsėjo 29 d.</text:span><text:span text:style-name="T22"><text:s/>Nr.<text:s/></text:span><text:span text:style-name="T23">1043</text:span><text:span text:style-name="T24"><text:line-break/>Vilnius</text:span></text:p>
      <text:p text:style-name="P25"/>
      <text:p text:style-name="P26"><text:span text:style-name="T27">Vadovaudamasi Lietuvos Respublikos geodezijos ir kartografijos įstatymo 4 straipsnio 1 ir 3 dalimis, 6 straipsnio 1 dalies 2 punktu, 10 straipsniu, 11 straipsnio 2 dalies 1 ir 6 punktais,</text:span><text:span text:style-name="T28"><text:s/></text:span><text:span text:style-name="T29">13 straipsnio 1 dalies 4, 5 ir 6 punktais, 16 straipsnio 3 dalimi,<text:s/></text:span><text:span text:style-name="T30">17 straipsnio 7 dalies 1 punktu, 19 straipsnio 3 dalimi<text:s/></text:span><text:span text:style-name="T31">ir 27 straipsnio<text:s/></text:span><text:span text:style-name="T32">2 dalimi, Lietuvos Respublikos Vyriausybė</text:span><text:span text:style-name="T33"><text:s/>nutaria</text:span><text:span text:style-name="T34">:</text:span></text:p>
      <text:p text:style-name="P35"><text:span text:style-name="T36">1</text:span><text:span text:style-name="T37">. Įgalioti Lietuvos Respublikos žemės ūkio ministeriją atlikti Lietuvos Respublikos geodezijos ir kartografijos įstatymo 10 straipsnio 2 punkte nustatytas funkcijas ir pavesti patvirtinti Topografinių planų derinimo ir jų kontrolės tvarkos aprašą.</text:span><text:span text:style-name="T38"><text:s/></text:span></text:p>
      <text:p text:style-name="P39"><text:span text:style-name="T40">2</text:span><text:span text:style-name="T41">. Įgalioti Nacionalinę žemės tarnybą prie Žemės ūkio ministerijos vykdyti Lietuvos Respublikos geodezijos ir kartografijos įstatymo 4 straipsnio 1 dalyje nustatytus darbus, atlikti 4 straipsnio 3 dalyje, 10 straipsnio 1, 3–15 punktuose, 16 straipsnio 3 dalyje ir 17 straipsnio 7 dalies 1 punkte nustatytas funkcijas, priimti 13 straipsnio 1 dalies 4 punkte nurodytą informaciją ir pavesti patvirtinti:</text:span></text:p>
      <text:p text:style-name="P42"><text:span text:style-name="T43">2.1</text:span><text:span text:style-name="T44">. Atlygio už geodezinės ir kartografinės veiklos produkcijos naudojimą pridėtinės vertės produktams kurti ir pridėtinės vertės paslaugoms teikti nustatymo tvarkos aprašą;</text:span></text:p>
      <text:p text:style-name="P45"><text:span text:style-name="T46">2.2</text:span><text:span text:style-name="T47">.<text:s/></text:span><text:span text:style-name="T48">Geodezinių prietaisų kalibravimo techninių reikalavimų aprašą;</text:span></text:p>
      <text:p text:style-name="P49"><text:span text:style-name="T50">2.3</text:span><text:span text:style-name="T51">. Geodezijos ir kartografijos darbų ataskaitų rengimo tvarkos aprašą;<text:s/></text:span></text:p>
      <text:p text:style-name="P52"><text:span text:style-name="T53">2.4</text:span><text:span text:style-name="T54">. Lietuvos erdvinės informacijos infrastruktūros erdvinių duomenų rinkinių kūrimo tvarkos aprašą;<text:s/></text:span></text:p>
      <text:p text:style-name="P55"><text:span text:style-name="T56">2.5</text:span><text:span text:style-name="T57">. Savivaldybės teritorijos topografinių planų ir erdvinių duomenų rinkinių sudarymo ir tvarkymo tvarkos aprašą.</text:span></text:p>
      <text:p text:style-name="P58"/>
      <text:p text:style-name="P59"/>
      <text:p text:style-name="P60"/>
      <text:p text:style-name="P61"><text:span text:style-name="T62">Ministras Pirmininkas</text:span><text:span text:style-name="T63"><text:tab/>Algirdas Butkevičius</text:span></text:p>
      <text:p text:style-name="P64"/>
      <text:p text:style-name="P65"/>
      <text:p text:style-name="P66"/>
      <text:p text:style-name="P67"><text:span text:style-name="T68">Žemės ūkio ministrė</text:span><text:span text:style-name="T69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0-22T10:29:00Z</meta:creation-date>
    <dc:date>2021-10-22T10:29:00Z</dc:date>
    <meta:print-date>2014-09-29T11:3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23" meta:character-count="1795" meta:row-count="30" meta:non-whitespace-character-count="1582"/>
  </office:meta>
</office:document-meta>
</file>