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letter-spacing="0.0416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VALSTYBĖS DUOMENŲ AGENTŪROS</text:p>
      <text:p text:style-name="P57">GENERALINIS DIREKTORIUS</text:p>
      <text:p text:style-name="P58"/>
      <text:p text:style-name="P59">ĮSAKYMAS</text:p>
      <text:p text:style-name="P60"><text:span text:style-name="T61">DĖL<text:s/></text:span><text:span text:style-name="T62">VALSTYBĖS DUOMENŲ AGENTŪROS</text:span><text:span text:style-name="T63"><text:s/>GENERALINIO DIREKTORIAUS<text:s/></text:span></text:p>
      <text:p text:style-name="P64"><text:span text:style-name="T65">2023 M. RUGSĖJO 21 D. ĮSAKYMO NR. DĮ-</text:span><text:span text:style-name="T66">209 „DĖL<text:s/></text:span><text:span text:style-name="T67">BRANGIAKAILIŲ ŽVĖRELIŲ SKAIČIAUS STATISTINĖS ATASKAITOS ŽŪ-26 (METINĖS)</text:span><text:span text:style-name="T68"><text:s/>STATISTINIO FORMULIARO PATVIRTINIMO“ PRIPAŽINIMO NETEKUSIU GALIOS</text:span></text:p>
      <text:p text:style-name="P69"/>
      <text:p text:style-name="P70">2024 m. rugpjūčio 13 d. Nr. DĮ-161</text:p>
      <text:p text:style-name="P71">Vilnius</text:p>
      <text:p text:style-name="P72"/>
      <text:p text:style-name="P73"><text:span text:style-name="T74">Pripažįst</text:span>u netekusiu galios<text:span text:style-name="T75"><text:s/>Valstybės duomenų agentūros generalinio direktoriaus 2023 m. rugsėjo 21 d. įsakymą Nr. DĮ-209 „</text:span>Dėl Brangiakailių žvėrelių skaičiaus statistinės ataskaitos ŽŪ-26 (metinės) statistinio formuliaro patvirtinimo“.</text:p>
      <text:p text:style-name="P76"/>
      <text:p text:style-name="P77"/>
      <text:p text:style-name="P78"/>
      <text:p text:style-name="P79">Generalinio direktoriaus pirmoji pavaduotoja,<text:tab/>Daiva Jurelevičienė</text:p>
      <text:p text:style-name="P80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de" fo:country="DE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Žemės ūkio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3-09-21<text:s/></text:p>
              <text:p text:style-name="P52">Nr. DĮ-209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8-13T10:22:00Z</meta:creation-date>
    <dc:date>2024-08-13T10:22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" meta:word-count="87" meta:character-count="729" meta:row-count="24" meta:non-whitespace-character-count="649"/>
  </office:meta>
</office:document-meta>
</file>