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FFFFFF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FFFFFF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395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indent="0.0395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style:vertical-align="middle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SUSISIEKIMO MINISTRAS</text:span></text:p>
      <text:p text:style-name="P6"/>
      <text:p text:style-name="P7"><text:span text:style-name="T8">ĮSAKYMAS</text:span></text:p>
      <text:p text:style-name="P9"><text:span text:style-name="T10">DĖL LIETUVOS RESPUBLIKOS SUSISIEKIMO MINISTRO 2004 M. BIRŽELIO 16 D. ĮSAKYMO Nr. 3-353 „DĖL LIETUVOS RESPUBLIKOS ORO ERDVĖS DRAUDŽIAMŲ, RIBOJAMŲ IR PAVOJINGŲ ZONŲ NUSTATYMO“ PAKEITIMO</text:span></text:p>
      <text:p text:style-name="P11"/>
      <text:p text:style-name="P12"><text:span text:style-name="T13">2017 m. balandžio 26</text:span><text:span text:style-name="T14">_</text:span><text:span text:style-name="T15"><text:s/>d. Nr. 3-197</text:span><text:span text:style-name="T16">___</text:span>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. P a k e i č i u  Lietuvos Respublikos oro erdvės draudžiamas, ribojamas ir pavojingas zonas, nustatytas Lietuvos Respublikos susisiekimo ministro 2004 m. birželio 16 d. įsakymu Nr. 3-353 „Dėl Lietuvos Respublikos oro erdvės draudžiamų, ribojamų ir pavojingų zonų nustatymo“, ir 2.2 papunktį išdėstau taip:</text:span></text:p>
      <text:p text:style-name="P24"><text:span text:style-name="T25">„</text:span><text:span text:style-name="T26">2.2</text:span><text:span text:style-name="T27">. EYR8 Joniškis:</text:span></text:p>
      <text:p text:style-name="P28">viršutinė riba – SL 95, apatinė – nuo žemės;</text:p>
      <text:p text:style-name="P29">horizontali riba nustatoma pagal šias koordinates: 551503N 0253427E – 551500N 0255800E – 545948N 0255806E – 550000N 0253858E – 550315N 0253341E – 551503N 0253427E;</text:p>
      <text:p text:style-name="P30"><text:span text:style-name="T31">karinių orlaivių skrydžiai.“</text:span></text:p>
      <text:p text:style-name="P32"><text:span text:style-name="T33">2</text:span><text:span text:style-name="T34">.<text:s/></text:span><text:span text:style-name="T35">N u s t a t a u, kad šis įsakymas įsigalioja 2017 m. balandžio 27 d.</text:span></text:p>
      <text:p text:style-name="P36"/>
      <text:p text:style-name="P37"/>
      <text:p text:style-name="P38"/>
      <text:p text:style-name="P39"><text:span text:style-name="T40">Susisiekimo ministras</text:span><text:span text:style-name="T41"><text:tab/></text:span><text:span text:style-name="T42"><text:tab/></text:span><text:span text:style-name="T43"><text:tab/></text:span><text:span text:style-name="T4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17-04-26T13:30:00Z</meta:creation-date>
    <dc:date>2017-04-26T13:3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12" meta:character-count="995" meta:row-count="47" meta:non-whitespace-character-count="903"/>
  </office:meta>
</office:document-meta>
</file>