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center"/>
    </style:style>
    <style:style style:name="T28" style:parent-style-name="DefaultParagraphFont" style:family="text">
      <style:text-properties style:font-name="TimesLT" style:font-name-complex="Calibri" style:font-size-complex="12pt"/>
    </style:style>
    <style:style style:name="T29" style:parent-style-name="DefaultParagraphFont" style:family="text">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justify" fo:text-indent="3.25in"/>
      <style:text-properties style:font-size-complex="12pt"/>
    </style:style>
    <style:style style:name="P34" style:parent-style-name="Normal" style:family="paragraph">
      <style:paragraph-properties fo:text-align="justify" fo:text-indent="0.625in"/>
      <style:text-properties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liepos 30 D. ĮSAKYMO NR. 1V-58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3"/>
      <text:p text:style-name="P14">2015 m. spalio 27 d. Nr. 1V-849</text:p>
      <text:p text:style-name="P15">Vilnius<text: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spalio 6 d. rašte Nr. 2015/2-7962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Utenos rajono savivaldybės administracijos projektui „Krašuonos upės krantinių ir prieigose esančių viešųjų erdvių kompleksinis sutvarkymas ir pritaikymas miesto bendruomenės poreikiams, sukuriant miesto aktyvaus poilsio zoną“, santrumpa – „Krašuonos upės krantinių ir prieigų sutvarkymas“, (projekto kodas Nr. VP3-1.1-VRM-01-R-92-011) įgyvendinti – iki 10 591,14 Eur (dešimties tūkstančių penkių šimtų devyniasdešimt vieno euro 14 ct).</text:span></text:p>
      <text:p text:style-name="P23"><text:span text:style-name="T24">2</text:span><text:span text:style-name="T25">. P a k e i č i u Lietuvos Respublikos vidaus reikalų ministro 2012 m. liepos 30 d. įsakymą Nr. 1V-58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6">jį išdėstau nauja redakcija:</text:span></text:p>
      <text:p text:style-name="P27"><text:span text:style-name="T28">„</text:span><text:span text:style-name="T29">LIETUVOS RESPUBLIKOS VIDAUS REIKALŲ MINISTRAS</text:span></text:p>
      <text:p text:style-name="P30"/>
      <text:p text:style-name="P31">ĮSAKYMAS</text:p>
      <text:soft-page-break/>
      <text:p text:style-name="P32">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33"/>
      <text:p text:style-name="P34"/>
      <text:p text:style-name="P35"><text:span text:style-name="T36">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2 m. liepos 13 d. projekto paraiškos Nr. VP3-1.1-VRM-01-R-92-011 tinkamumo finansuoti vertinimo ataskaitą,</text:span></text:p>
      <text:p text:style-name="P37"><text:span text:style-name="T38">s k i r i u finansavimą regionų projektų planavimo būdu pateiktam Utenos rajono savivaldybės administracijos projektui „Krašuonos upės krantinių ir prieigose esančių viešųjų erdvių kompleksinis sutvarkymas ir pritaikymas miesto bendruomenės poreikiams, sukuriant miesto aktyvaus poilsio zoną“, santrumpa – „Krašuonos upės krantinių ir prieigų sutvarkymas“, (projekto kodas Nr. VP3-1.1-VRM-01-R-92-011) įgyvendinti – iki 1 079 405,77 Eur (vieno milijono septyniasdešimt devynių tūkstančių keturių šimtų penkių eurų 7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9"><text:span text:style-name="T40">1</text:span><text:span text:style-name="T41">. iš Europos Sąjungos lėšų (finansavimo šaltinio kodas 1.3.2.3.1) – iki 991 886,38 Eur (devynių šimtų devyniasdešimt vieno tūkstančio aštuonių šimtų aštuoniasdešimt šešių eurų 38 ct);</text:span></text:p>
      <text:p text:style-name="P42"><text:span text:style-name="T43">2</text:span><text:span text:style-name="T44">. iš bendrojo finansavimo lėšų (finansavimo šaltinio kodas 1.2.2.3.1) – iki 87 519,39 Eur (aštuoniasdešimt septynių tūkstančių penkių šimtų devyniolikos eurų 39 ct).“</text:span></text:p>
      <text:p text:style-name="P45"/>
      <text:p text:style-name="P46"/>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0-27T12:13:00Z</meta:creation-date>
    <dc:date>2015-10-27T12:13:00Z</dc:date>
    <meta:print-date>2013-05-27T09:05:00Z</meta:print-date>
    <meta:template xlink:href="Normal" xlink:type="simple"/>
    <meta:editing-cycles>2</meta:editing-cycles>
    <meta:editing-duration>PT0S</meta:editing-duration>
    <meta:document-statistic meta:page-count="2" meta:paragraph-count="55" meta:word-count="645" meta:character-count="5208" meta:row-count="200" meta:non-whitespace-character-count="4618"/>
  </office:meta>
</office:document-meta>
</file>