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043in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ru" style:country-asian="RU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</style:style>
    <style:style style:name="P40" style:parent-style-name="Normal" style:family="paragraph">
      <style:paragraph-properties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NACIONALINĖS ŠVIETIMO AGENTŪROS</text:p>
      <text:p text:style-name="P14"/>
      <text:p text:style-name="P15"><text:span text:style-name="T16">DIREKTORIUS</text:span></text:p>
      <text:p text:style-name="P17"/>
      <text:p text:style-name="P18"/>
      <text:p text:style-name="P19"/>
      <text:p text:style-name="P20">ĮSAKYMAS</text:p>
      <text:p text:style-name="P21">DĖL 2024 M. PAKARTOTINĖS SESIJOS MATEMATIKOS VALSTYBINIO BRANDOS EGZAMINO REZULTATŲ SKELBIMO DATOS NUSTATYMO<text:s/></text:p>
      <text:p text:style-name="P22"/>
      <text:p text:style-name="P23"/>
      <text:p text:style-name="P24"/>
      <text:p text:style-name="P25">2024 m. liepos 10 d. Nr. VK-695</text:p>
      <text:p text:style-name="P26">Vilnius</text:p>
      <text:p text:style-name="P27"/>
      <text:p text:style-name="P28"/>
      <text:p text:style-name="P29"/>
      <text:p text:style-name="P30"/>
      <text:p text:style-name="P31"><text:span text:style-name="T32">Vadovaudamasis Brandos egzaminų organizavimo ir vykdymo tvarkos aprašo, patvirtinto Lietuvos Respublikos švietimo, mokslo ir sporto ministro 2006 m. gruodžio 18 d. įsakymu Nr. ISAK-2391 „Dėl Brandos egzaminų organizavimo ir vykdymo tvarkos aprašo ir Lietuvių kalbos ir literatūros įskaitos organizavimo ir vykdymo tvarkos aprašo patvirtinimo“, 135 punktu ir atsižvelgdamas į Tiksliųjų mokslų valstybinių brandos egzaminų vertinimo komiteto 2024 m.<text:s/></text:span><text:soft-page-break/><text:span text:style-name="T33">liepos 8 d. posėdžio, kuriame buvo patvirtinti 2024 m. matematikos valstybinio brandos egzamino rezultatai, nutarimą,<text:s/></text:span></text:p>
      <text:p text:style-name="Normal"/>
      <text:p text:style-name="P34"><text:span text:style-name="T35">nustatau</text:span><text:span text:style-name="T36"><text:s/>2024 m. pakartotinės sesijos matematikos valstybinio brandos egzamino rezultatų skelbimo datą – 2024 m. liepos 12 d.</text:span></text:p>
      <text:p text:style-name="Normal"/>
      <text:p text:style-name="P37"/>
      <text:p text:style-name="P38"/>
      <text:p text:style-name="P39"/>
      <text:p text:style-name="P40"><text:span text:style-name="T41">Direktorius <text:s text:c="27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1"/>Aidas Ald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7-10T13:51:00Z</meta:creation-date>
    <dc:date>2024-07-10T13:51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document-statistic meta:page-count="2" meta:paragraph-count="10" meta:word-count="116" meta:character-count="990" meta:row-count="17" meta:non-whitespace-character-count="884"/>
  </office:meta>
</office:document-meta>
</file>