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fo:color="#000000" style:font-size-complex="12pt" style:language-asian="zh" style:country-asian="CN"/>
    </style:style>
    <style:style style:name="P7"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8" style:parent-style-name="Normal" style:family="paragraph">
      <style:paragraph-properties fo:text-align="center" fo:margin-left="0.9in" fo:text-indent="-0.9in">
        <style:tab-stops>
          <style:tab-stop style:type="left" style:position="-0.9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language-asian="zh" style:country-asian="CN"/>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indent="0.0368in"/>
      <style:text-properties fo:font-size="10pt" style:font-size-asian="10pt" style:language-asian="zh" style:country-asian="CN" fo:hyphenate="false"/>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fo:language="en" fo:country="AU" style:language-asian="zh" style:country-asian="CN"/>
    </style:style>
    <style:style style:name="T31" style:parent-style-name="DefaultParagraphFont" style:family="text">
      <style:text-properties style:font-size-complex="12pt" fo:language="en" fo:country="AU"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zh" style:country-asian="CN"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text-indent="3.5437in" style:page-number="1"/>
      <style:text-properties style:font-size-complex="12pt" style:language-asian="zh" style:country-asian="CN" fo:hyphenate="false"/>
    </style:style>
    <style:style style:name="P42" style:parent-style-name="Normal" style:family="paragraph">
      <style:paragraph-properties fo:line-height="115%" fo:text-indent="3.5437in"/>
      <style:text-properties style:font-size-complex="12pt" style:language-asian="zh" style:country-asian="CN" fo:hyphenate="false"/>
    </style:style>
    <style:style style:name="P43" style:parent-style-name="Normal" style:family="paragraph">
      <style:paragraph-properties fo:text-align="justify" fo:line-height="115%" fo:text-indent="3.5437in">
        <style:tab-stops>
          <style:tab-stop style:type="left" style:position="0.9847in"/>
          <style:tab-stop style:type="left" style:position="3.7409in"/>
        </style:tab-stops>
      </style:paragraph-properties>
      <style:text-properties style:font-size-complex="12pt" style:language-asian="zh" style:country-asian="CN" fo:hyphenate="false"/>
    </style:style>
    <style:style style:name="P44" style:parent-style-name="Normal" style:family="paragraph">
      <style:paragraph-properties fo:line-height="115%"/>
      <style:text-properties fo:font-size="10pt" style:font-size-asian="10pt" style:language-asian="zh" style:country-asian="CN" fo:hyphenate="false"/>
    </style:style>
    <style:style style:name="P45"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zh" style:country-asian="CN"/>
    </style:style>
    <style:style style:name="T47" style:parent-style-name="DefaultParagraphFont" style:family="text">
      <style:text-properties fo:font-weight="bold" style:font-weight-asian="bold" style:font-weight-complex="bold" style:font-size-complex="12pt" style:language-asian="zh" style:country-asian="CN"/>
    </style:style>
    <style:style style:name="P4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0333in"/>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indent="0.0333in"/>
      <style:text-properties style:font-size-complex="12pt" style:language-asian="lt" style:country-asian="LT"/>
    </style:style>
    <style:style style:name="P75" style:parent-style-name="Normal" style:family="paragraph">
      <style:paragraph-properties fo:keep-with-next="alway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margin-left="0.0395in" fo:text-indent="0.5909in">
        <style:tab-stops>
          <style:tab-stop style:type="left" style:position="0.551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alibri" style:font-name-asian="Calibri" fo:font-size="11pt" style:font-size-asian="11pt" style:font-size-complex="8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name-asian="Calibri" fo:color="#000000" fo:letter-spacing="-0.0013in"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15%" fo:text-indent="0.6277in">
        <style:tab-stops>
          <style:tab-stop style:type="left" style:position="0.5909in"/>
        </style:tab-stops>
      </style:paragraph-properties>
    </style:style>
    <style:style style:name="P147" style:parent-style-name="Normal" style:family="paragraph">
      <style:paragraph-properties fo:keep-with-next="always" fo:text-align="center" fo:line-height="115%">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keep-with-next="always" fo:text-align="center" fo:line-height="115%">
        <style:tab-stops>
          <style:tab-stop style:type="left" style:position="0.5909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indent="0.0298in">
        <style:tab-stops>
          <style:tab-stop style:type="left" style:position="0.5909in"/>
        </style:tab-stops>
      </style:paragraph-properties>
      <style:text-properties style:font-name="Calibri" style:font-name-asian="Calibri" fo:font-size="8pt" style:font-size-asian="8pt" style:font-size-complex="8pt" style:language-asian="lt" style:country-asian="L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text-position="super 66.6%"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0333in"/>
    </style:style>
    <style:style style:name="P210" style:parent-style-name="Normal" style:family="paragraph">
      <style:paragraph-properties fo:keep-with-next="always" fo:text-align="center" fo:line-height="115%">
        <style:tab-stops>
          <style:tab-stop style:type="left" style:position="0.5909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center" fo:line-height="115%">
        <style:tab-stops>
          <style:tab-stop style:type="left" style:position="0.5909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indent="0.0333in"/>
      <style:text-properties style:font-name="Calibri" style:font-name-asian="Calibri" fo:font-size="8pt" style:font-size-asian="8pt" style:font-size-complex="8pt" fo:language="en" fo:country="US"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size="10pt" style:font-size-asian="10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text-position="super 66.6%"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size="10pt" style:font-size-asian="10pt" style:language-asian="zh" style:country-asian="C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fo:background-color="#FFFFFF">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background-color="#FFFFFF"/>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P340"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style:font-name="Calibri" style:font-name-asian="Calibri" fo:font-size="8pt" style:font-size-asian="8pt" style:font-size-complex="8pt" style:language-asian="zh" style:country-asian="CN"/>
    </style:style>
    <style:style style:name="P351" style:parent-style-name="Normal" style:family="paragraph">
      <style:text-properties style:font-name="Calibri" style:font-name-asian="Calibri" fo:font-size="8pt" style:font-size-asian="8pt" style:font-size-complex="8pt" style:language-asian="zh" style:country-asian="CN"/>
    </style:style>
    <style:style style:name="P352" style:parent-style-name="Normal" style:family="paragraph">
      <style:text-properties style:font-name="Calibri" style:font-name-asian="Calibri" fo:font-size="8pt" style:font-size-asian="8pt" style:font-size-complex="8pt" style:language-asian="zh" style:country-asian="CN"/>
    </style:style>
    <style:style style:name="P353" style:parent-style-name="Normal" style:family="paragraph">
      <style:text-properties style:font-name="Calibri" style:font-name-asian="Calibri" fo:font-size="8pt" style:font-size-asian="8pt" style:font-size-complex="8pt" style:language-asian="zh" style:country-asian="CN"/>
    </style:style>
    <style:style style:name="P354" style:parent-style-name="Normal" style:family="paragraph">
      <style:paragraph-properties fo:text-align="center" fo:line-height="115%">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line-height="115%">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P359" style:parent-style-name="Normal" style:family="paragraph">
      <style:paragraph-properties fo:text-align="justify" fo:line-height="115%" fo:text-indent="0.5909in">
        <style:tab-stops>
          <style:tab-stop style:type="left" style:position="0.5909in"/>
        </style:tab-stops>
      </style:paragraph-properties>
      <style:text-properties fo:font-size="8pt" style:font-size-asian="8pt" style:font-size-complex="8pt" style:language-asian="zh" style:country-asian="CN" fo:hyphenate="false"/>
    </style:style>
    <style:style style:name="P3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urier New" style:font-name-complex="Courier New" fo:font-size="10pt" style:font-size-asian="10pt" style:font-size-complex="12pt" style:language-asian="lt" style:country-asian="LT"/>
    </style:style>
    <style:style style:name="P413" style:parent-style-name="Normal" style:family="paragraph">
      <style:paragraph-properties fo:keep-with-next="always" fo:text-align="center" fo:line-height="115%">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keep-with-next="always" fo:text-align="center" fo:line-height="115%" fo:text-indent="0.043in">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zh" style:country-asian="CN"/>
    </style:style>
    <style:style style:name="P418"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zh" style:country-asian="CN"/>
    </style:style>
    <style:style style:name="P420" style:parent-style-name="Normal" style:family="paragraph">
      <style:paragraph-properties fo:keep-with-next="always" fo:text-align="center" fo:line-height="115%">
        <style:tab-stops>
          <style:tab-stop style:type="left" style:position="0.5909in"/>
        </style:tab-stops>
      </style:paragraph-properties>
      <style:text-properties fo:font-size="8pt" style:font-size-asian="8pt" style:font-size-complex="8pt" style:language-asian="zh" style:country-asian="CN" fo:hyphenate="false"/>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63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63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font-size="10pt" style:font-size-asian="10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keep-with-next="always" fo:text-align="center" fo:line-height="115%">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15%">
        <style:tab-stops>
          <style:tab-stop style:type="left" style:position="0.5909in"/>
        </style:tab-stops>
      </style:paragraph-properties>
      <style:text-properties fo:hyphenate="false"/>
    </style:style>
    <style:style style:name="T458" style:parent-style-name="DefaultParagraphFont" style:family="text">
      <style:text-properties fo:font-weight="bold" style:font-weight-asian="bold" style:font-size-complex="12pt" style:language-asian="zh" style:country-asian="CN"/>
    </style:style>
    <style:style style:name="P45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8pt" style:font-size-asian="8pt" style:font-size-complex="8pt" style:language-asian="zh" style:country-asian="CN" fo:hyphenate="false"/>
    </style:style>
    <style:style style:name="P4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center" fo:line-height="115%">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h text:style-name="P5" text:outline-level="2"><text:span text:style-name="T6">ŠIAULIŲ RAJONO SAVIVALDYBĖS TARYBA</text:span></text:h>
      <text:h text:style-name="P7" text:outline-level="7"/>
      <text:h text:style-name="P8" text:outline-level="7">SPRENDIMAS</text:h>
      <text:p text:style-name="P9"><text:span text:style-name="T10">DĖL<text:s/></text:span><text:span text:style-name="T11">ŠIAULIŲ RAJONO SAVIVALDYBĖS<text:s/></text:span><text:span text:style-name="T12">BIUDŽETO SUDARYMO ir VYKDYMO<text:s/></text:span><text:span text:style-name="T13"><text:s/>TVARKOS APRAŠO PATVIRTINIMO</text:span></text:p>
      <text:p text:style-name="P14"/>
      <text:p text:style-name="P15">2023 m. kovo 28 d. Nr. T-66</text:p>
      <text:p text:style-name="P16">Šiauliai</text:p>
      <text:p text:style-name="P17"/>
      <text:p text:style-name="P18"/>
      <text:p text:style-name="P19"><text:span text:style-name="T20"><draw:frame draw:z-index="251657216" draw:id="id0" draw:style-name="a1" draw:name="Text Box 2" text:anchor-type="paragraph" svg:x="7.70833in" svg:y="-2.82014in" svg:width="0.31528in" svg:height="0.09931in" style:rel-width="scale" style:rel-height="scale"><draw:text-box><text:p text:style-name="P21"/></draw:text-box><svg:title/><svg:desc/></draw:frame></text:span><text:span text:style-name="T22">Vadovaudamasi Lietuvos Respublikos vietos savivaldos įstatymo 15 straipsnio 4 dalimi, 16 straipsnio 1 dalimi, Lietuvos Respublikos biudžeto sandaros įstatymo 8 straipsnio 1 dalimi, Lietuvos Respublikos viešojo sektoriaus atskaitomybės įstatymo 17 straipsnio 1 dalimi, 10 dalimi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1 punktu, Šiaulių rajono savivaldybės taryba n u s p r e n d ž i a:</text:span></text:p>
      <text:p text:style-name="P23"><text:span text:style-name="T24">1</text:span><text:span text:style-name="T25">. Patvirtinti Šiaulių rajono savivaldybės biudžeto sudarymo ir vykdymo tvarkos aprašą (pridedama).</text:span></text:p>
      <text:p text:style-name="P26"><text:span text:style-name="T27">2</text:span><text:span text:style-name="T28">. Pripažinti netekusiu galios Šiaulių rajono savivaldybės tarybos 2022 m. gegužės 31 d. sprendimą Nr. T-176 „Dėl Šiaulių rajono savivaldybės biudžeto sudarymo ir vykdymo tvarkos aprašo patvirtinimo“.</text:span></text:p>
      <text:p text:style-name="P29"><text:span text:style-name="T30">3</text:span><text:span text:style-name="T31">.<text:s/></text:span><text:span text:style-name="T32">Nustatyti, kad šis sprendimas įsigalioja, kai naujai išrinkta savivaldybės taryba susirenka į pirmąjį posėdį.</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Savivaldybės meras<text:tab/><text:tab/><text:tab/><text:tab/><text:tab/><text:tab/><text:tab/><text:tab/><text:tab/>Antanas Bezaras<text:s/></text:p>
      <text:p text:style-name="P39"/>
      <text:soft-page-break/>
      <text:p text:style-name="P40">PATVIRTINTA</text:p>
      <text:p text:style-name="P42">Šiaulių rajono savivaldybės tarybos</text:p>
      <text:p text:style-name="P43">2023 m. kovo 28 d. sprendimu Nr. T-66</text:p>
      <text:p text:style-name="P44"/>
      <text:p text:style-name="P45"><text:span text:style-name="T46">ŠIAULIŲ RAJONO SAVIVALDYBĖS BIUDŽETO SUDARYMO ir VYKDYMO</text:span><text:span text:style-name="T47"><text:s/>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ajono savivaldybės biudžeto sudarymo ir vykdymo tvarkos aprašas (toliau – Tvarkos aprašas) nustato Šiaulių rajono savivaldybės (toliau – Savivaldybė) biudžeto rengimo, tvirtinimo, vykdymo ir atskaitomybės procedūras, asignavimų valdytojų teises ir pareigas. Tvarkos aprašas parengtas vadovaujantis Lietuvos Respublikos biudžeto sandaros įstatymu, Lietuvos Respublikos Vyriausybės patvirtintomis Lietuvos Respublikos valstybės biudžeto ir savivaldybių biudžetų sudarymo ir vykdymo taisyklėmis ir kitais teisės aktais.<text:s/></text:span></text:p>
      <text:p text:style-name="P58"><text:span text:style-name="T59">2</text:span><text:span text:style-name="T60">. Šiame Tvarkos apraše vartojamos sąvokos atitinka Lietuvos Respublikos biudžeto sandaros įstatyme vartojamas sąvokas.</text:span></text:p>
      <text:p text:style-name="P61"><text:span text:style-name="T62">3</text:span><text:span text:style-name="T63">. Savivaldybės biudžeto projektas rengiamas vadovaujantis Lietuvos Respublikos biudžeto sandaros įstatymu, Lietuvos Respublikos f</text:span><text:span text:style-name="T64">iskalinės<text:s/></text:span><text:span text:style-name="T65">sutarties įgyvendinimo konstituciniu įstatymu, kitais įstatymais, Seimo patvirtintais savivaldybių biudžetų finansiniais rodikliais, Vyriausybės patvirtintomis biudžetų sudarymo ir vykdymo taisyklėmis, Oficialiosios statistikos portale skelbiamais duomenimis, patvirtintais Savivaldybės planavimo dokumentais, taip pat<text:s/></text:span><text:soft-page-break/><text:span text:style-name="T66">Savivaldybės biudžeto asignavimų valdytojų programomis ir jų sąmatų projektais<text:s/></text:span><text:span text:style-name="T67">ir šiuo Tvarkos aprašu.<text:s/></text:span></text:p>
      <text:p text:style-name="P68"/>
      <text:p text:style-name="P69"><text:span text:style-name="T70">II</text:span><text:span text:style-name="T71"><text:s/>SKYRIUS<text:s/></text:span></text:p>
      <text:p text:style-name="P72"><text:span text:style-name="T73">BIUDŽETO RENGIMAS IR TVIRTINIMAS</text:span></text:p>
      <text:p text:style-name="P74"/>
      <text:h text:style-name="P75" text:outline-level="2"><text:span text:style-name="T76">4</text:span><text:span text:style-name="T77">. Biudžetas sudaromas ir tvirtinamas vieneriems metams,</text:span><text:span text:style-name="T78"><text:s/>taikant strateginio planavimo ir biudžeto sudarymo pagal programas principus</text:span><text:span text:style-name="T79">.<text:s/></text:span></text:h>
      <text:p text:style-name="P80"><text:span text:style-name="T81">5</text:span><text:span text:style-name="T82">. Savivaldybės biudžeto projektą sudaro Savivaldybės meras ir teikia Savivaldybės tarybai Savivaldybės tarybos veiklos reglamento nustatyta tvarka. Kasmet Savivaldybės meras nustato kitų metų Savivaldybės biudžeto projekto rengimo darbų atlikimo terminus.</text:span></text:p>
      <text:p text:style-name="P83"><text:span text:style-name="T84">6</text:span><text:span text:style-name="T85">. Biudžeto pajamos planuojamos pagal Seimo patvirtintus finansinius rodiklius, Finansų ministerijos numatomas pajamas savivaldybės teritorijoje, ministerijų ir valstybės institucijų pranešimus apie planuojamas specialių tikslinių dotacijų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86"><text:span text:style-name="T87">7</text:span><text:span text:style-name="T88">. Savivaldybė gali skolintis, laikydamasi Lietuvos Respublikos fiskalinės<text:s/></text:span><text:span text:style-name="T89">sutarties įgyvendinimo konstituciniame įstatyme numatytų ir Lietuvos Respublikos tam tikrų metų valstybės biudžeto ir savivaldybių biudžetų finansinių rodiklių patvirtinimo įstatyme nustatytų limitų, Vyriausybės nustatyta tvarka.</text:span></text:p>
      <text:p text:style-name="P90"><text:span text:style-name="T91">8</text:span><text:span text:style-name="T92">.<text:s/></text:span><text:span text:style-name="T93">Savivaldybės biudžeto asignavimų valdytojai, vadovaudamiesi teisės aktais, sudaro vykdomų programų sąmatų projektus ir pateikia nustatytais terminais Savivaldybės mero potvarkiu patvirtintose formose.</text:span></text:p>
      <text:p text:style-name="P94"><text:span text:style-name="T95">9</text:span><text:span text:style-name="T96">.<text:s/></text:span><text:span text:style-name="T97">Lėšų poreikio skaičiavimai turi būti pagrįsti, juose nurodyti įstaigos etatų, tinklo ir kontingento rodikliai, kita įstaigos charakteristika, atitikti nustatytus normatyvus, patvirtintas išlaidų normas, įkainius ir kitus rodiklius, susijusius su įstaigos veiklos pobūdžiu.</text:span></text:p>
      <text:p text:style-name="P98"><text:span text:style-name="T99">10</text:span><text:span text:style-name="T100">. Biudžeto asignavimų valdytojai ir (ar) Savivaldybės administracijos padalinių vadovai atsakingi už teisingą programose pateiktų lėšų poreikio apskaičiavimą ir reikiamų asignavimų<text:s/></text:span><text:span text:style-name="T101">numatymą esantiems įsiskolinimams už suteiktas paslaugas, atliktus darbus ir įsigytas prekes padengti.</text:span></text:p>
      <text:p text:style-name="P102"><text:span text:style-name="T103">11</text:span><text:span text:style-name="T104">.</text:span><text:span text:style-name="T105"><text:s/></text:span><text:span text:style-name="T106">Parengtas subalansuotas Savivaldybės biudžeto projektas viešinamas ir teikiamas svarstyti Savivaldybės tarybos komitetams ir tarybai Savivaldybės tarybos veiklos reglamente nustatyta tvarka.</text:span><text:span text:style-name="T107"><text:s/></text:span></text:p>
      <text:p text:style-name="P108"><text:span text:style-name="T109">12</text:span><text:span text:style-name="T110">.<text:s/></text:span><text:span text:style-name="T111">Savivaldybės taryba svarsto biudžeto projektą atsižvelgdama į mero pranešimus, tarybos komitetų pasiūlymus ir išvadas.</text:span></text:p>
      <text:p text:style-name="P112"><text:span text:style-name="T113">13</text:span><text:span text:style-name="T114">. Biudžetas tvirtinamas Savivaldybės tarybos sprendimu. Sprendime nurodoma:</text:span></text:p>
      <text:p text:style-name="P115"><text:span text:style-name="T116">13.1</text:span><text:span text:style-name="T117">.<text:s/></text:span><text:span text:style-name="T118">bendra pajamų suma ir jų paskirstymas pagal pajamų rūšis;</text:span></text:p>
      <text:p text:style-name="P119"><text:span text:style-name="T120">13.2</text:span><text:span text:style-name="T121">. bendra asignavimų, iš jų darbo užmokesčiui, suma ir jų paskirstymas biudžetinėms įstaigoms ar Savivaldybės administracijos padaliniams programoms vykdyti;</text:span></text:p>
      <text:p text:style-name="P122"><text:span text:style-name="T123">13.3</text:span><text:span text:style-name="T124">.<text:s/></text:span><text:span text:style-name="T125">tais biudžetiniais metais planuojama metinė įsiskolinimų (mokėtinų sumų, išskyrus sumas paskoloms grąžinti) pokyčio suma.</text:span></text:p>
      <text:p text:style-name="P126"><text:span text:style-name="T127">14</text:span><text:span text:style-name="T128">.<text:s/></text:span><text:span text:style-name="T129">Savivaldybės biudžeto apyvartinės lėšos sudaromos ir naudojamos Savivaldybės tarybos nustatyta tvarka.</text:span></text:p>
      <text:p text:style-name="P130"><text:span text:style-name="T131">15</text:span><text:span text:style-name="T132">.<text:s/></text:span><text:span text:style-name="T133">Savivaldybės taryba sudaro Savivaldybės mero rezervą, kuris turi būti ne mažesnis kaip 0,25 procento ir ne didesnis kaip 1 procentas patvirtintų Savivaldybės biudžeto pajamų (neįskaitant valstybės dotacijų savivaldybių biudžetams). Mero rezervas gali būti didesnis kaip 1 procentas, kai yra paskelbta valstybės ir (</text:span><text:span text:style-name="T134">arba) savivaldybės lygio ekstremalioji situacija ir (arba) įvesta nepaprastoji padėtis. Konkretų Mero rezervo dydį kasmet nustato Savivaldybės taryba, tvirtindama Savivaldybės biudžetą. Savivaldybės mero rezervo lėšas skirsto Savivaldybės meras.</text:span></text:p>
      <text:p text:style-name="P135"><text:span text:style-name="T136">16</text:span><text:span text:style-name="T137">. Mero rezervo lėšos naudojamos vadovaujantis Savivaldybės tarybos nustatyta tvarka.</text:span></text:p>
      <text:p text:style-name="P138"><text:span text:style-name="T139">17</text:span><text:span text:style-name="T140">. S</text:span><text:span text:style-name="T141">avivaldybės taryba biudžetą patvirtina per du mėnesius nuo Valstybės biudžeto ir savivaldybių biudžetų finansinių rodiklių patvirtinimo įstatymo įsigaliojimo. Patvirtintas biudžetas skelbiamas Savivaldybės interneto svetainėje.</text:span></text:p>
      <text:p text:style-name="P142"><text:span text:style-name="T143">18</text:span><text:span text:style-name="T144">.<text:s/></text:span><text:span text:style-name="T145">Metų pradžioje iki biudžeto patvirtinimo asignavimų valdytojo išlaidos kiekvieną mėnesį negali viršyti 1/12 praėjusių metų biudžeto asignavimų valdytojams skirtų lėšų ir skiriamos tik tęstinei veiklai, įstatymuose nustatytiems įsipareigojimams finansuoti (išskyrus programų asignavimų dalį, kurią sudaro Europos Sąjungos finansinės paramos ir bendrojo finansavimo bei kitos gaunamos finansinės paramos lėšos) bei įsiskolinimams dengti ar asignavimų valdytojui raštu pateikus pagrindžiantį didesnį lėšų poreikį.</text:span></text:p>
      <text:p text:style-name="P146"/>
      <text:p text:style-name="P147"><text:span text:style-name="T148">III</text:span><text:span text:style-name="T149"><text:s/>SKYRIUS<text:s/></text:span></text:p>
      <text:p text:style-name="P150"><text:span text:style-name="T151">BIUDŽETO PROGRAMŲ SĄMATŲ SUDARYMAS IR TVIRTINIMAS</text:span></text:p>
      <text:p text:style-name="P152"/>
      <text:p text:style-name="P153"><text:span text:style-name="T154">19</text:span><text:span text:style-name="T155">. Savivaldybės biudžeto teisinis pagrindas yra Savivaldybės tarybos priimtas sprendimas dėl atitinkamų metų Savivaldybės biudžeto patvirtinimo.</text:span></text:p>
      <text:p text:style-name="P156"><text:span text:style-name="T157">20</text:span><text:span text:style-name="T158">. Savivaldybės tarybai patvirtinus Savivaldybės biudžetą, Savivaldybės administracijos Finansų skyrius (toliau – Finansų skyrius) per 5 darbo dienas<text:s/></text:span><text:span text:style-name="T159">nuo Savivaldybės tarybos sprendimo įsigaliojimo praneša asignavimų valdytojams apie jiems patvirtintus biudžeto asignavimus.<text:s/></text:span><text:span text:style-name="T160">Pažymos-pranešimo formą tvirtina Savivaldybės meras. Pažymą-pranešimą pasirašo Finansų skyriaus vedėjas (vedėjo pavaduotojas).<text:s/></text:span></text:p>
      <text:p text:style-name="P161"><text:span text:style-name="T162">21</text:span><text:span text:style-name="T163">. Savivaldybės biudžeto asignavimų valdytojų asignavimų panaudojimo teisinis pagrindas yra asignavimų valdytojų patvirtintos Savivaldybės biudžeto programų sąmatos (toliau – programų sąmatos).</text:span></text:p>
      <text:p text:style-name="P164"><text:span text:style-name="T165">22</text:span><text:span text:style-name="T166">. Savivaldybės tarybai patvirtinus biudžetą, Savivaldybės biudžeto asignavimų valdytojas ar jo įgaliotas asmuo per 10 darbo dienų patvirtina<text:s/></text:span><text:span text:style-name="T167">programas ir jų (arba vykdomų programos priemonių) sąmatas pagal programų finansavimo šaltinius, funkcinės ir ekonominės klasifikacijos kodus.</text:span><text:span text:style-name="T168"><text:s/>Programų sąmatas pasirašo jas sudariusių įstaigų vadovai ar jų įgalioti asmenys.</text:span></text:p>
      <text:p text:style-name="P169"><text:span text:style-name="T170">23</text:span><text:span text:style-name="T171">.</text:span><text:span text:style-name="T172"><text:s/>Savivaldybės biudžeto asignavimų valdytojai privalo:</text:span></text:p>
      <text:p text:style-name="P173"><text:span text:style-name="T174">23.1</text:span><text:span text:style-name="T175">.<text:s/></text:span><text:span text:style-name="T176">naudoti skirtus asignavimus savo vadovaujamos įstaigos programoms vykdyti</text:span><text:span text:style-name="T177">;</text:span></text:p>
      <text:p text:style-name="P178"><text:span text:style-name="T179">23.2</text:span><text:span text:style-name="T180">. n</text:span><text:span text:style-name="T181">ustatyti ir tvirtinti programų sąmatas pagal ekonominės klasifikacijos straipsnius, neviršydami Savivaldybės biudžete šioms programoms patvirtintų bendrųjų asignavimų, iš jų darbo užmokesčiui, sumų;</text:span></text:p>
      <text:p text:style-name="P182"><text:span text:style-name="T183">23.3</text:span><text:span text:style-name="T184">. kontroliuoti ir vykdyti savo vadovaujamos biudžetinės įstaigos įsipareigojimus;</text:span></text:p>
      <text:p text:style-name="P185"><text:span text:style-name="T186">23.4</text:span><text:span text:style-name="T187">.<text:s/></text:span><text:span text:style-name="T188">užtikrinti programų vykdymo ir programoms vykdyti skirtų lėšų naudojimo teisėtumą, ekonomiškumą, efektyvumą ir rezultatyvumą.</text:span></text:p>
      <text:p text:style-name="P189"><text:span text:style-name="T190">24</text:span><text:span text:style-name="T191">. Programų sąmatos sudaromos ir<text:s/></text:span><text:span text:style-name="T192">pateikiamos informacinėje sistemoje „Biudžetas</text:span><text:span text:style-name="T193">VS“</text:span><text:span text:style-name="T194"><text:s/>pagal Savivaldybės strateginiame veiklos plane patvirtintas programas, joms<text:s/></text:span><text:soft-page-break/><text:span text:style-name="T195">vykdyti biudžete skirtus asignavimus, finansavimo šaltinį, funkcinės ir ekonominės klasifikacijos kodus.<text:s/></text:span></text:p>
      <text:p text:style-name="P196"><text:span text:style-name="T197">25</text:span><text:span text:style-name="T198">.<text:s/></text:span><text:span text:style-name="T199">Naudoti Savivaldybės biudžeto lėšas be patvirtintos programos sąmatos draudžiama.</text:span></text:p>
      <text:p text:style-name="P200"><text:span text:style-name="T201">26</text:span><text:span text:style-name="T202">. Asignavimų valdytojai turi užtikrinti, kad praėjusių metų įsiskolinimai pagal jų įsipareigojimus būtų numatyti jų programų sąmatose padengti planuojamais metais, neviršijant tiems metams skirtų Savivaldybės biudžeto asignavimų.</text:span></text:p>
      <text:p text:style-name="P203"><text:span text:style-name="T204">27</text:span><text:span text:style-name="T205">. Finansų skyrius, vadovaudamasis patvirtintu Savivaldybės biudžetu, pajamų paskirstymu ketvirčiais ir programų sąmatomis, sudaro metų ketvirčiais paskirstytą Savivaldybės biudžeto pajamų ir programų finansavimo planą pagal asignavimų valdytojus, programas, finansavimo šaltinius ir išlaidų ekonominę klasifikaciją. Jis tvirtinamas Savivaldybės mero potvarkiu.</text:span></text:p>
      <text:p text:style-name="P206"><text:span text:style-name="T207">28</text:span><text:span text:style-name="T208">. Patvirtintą Savivaldybės biudžetą Finansų skyrius parengia pagal Lietuvos Respublikos finansų ministro nustatytas formas ir per 30 darbo dienų pateikia Lietuvos Respublikos finansų ministerijai.<text:s/></text:span></text:p>
      <text:p text:style-name="P209"/>
      <text:p text:style-name="P210"><text:span text:style-name="T211">IV</text:span><text:span text:style-name="T212"><text:s/>SKYRIUS<text:s/></text:span></text:p>
      <text:p text:style-name="P213"><text:span text:style-name="T214">BIUDŽETO VYKDYMAS IR KEITIMAS</text:span></text:p>
      <text:p text:style-name="P215"/>
      <text:p text:style-name="P216"><text:span text:style-name="T217">29</text:span><text:span text:style-name="T218">. Savivaldybės biudžeto vykdymą organizuoja Savivaldybės meras.</text:span></text:p>
      <text:p text:style-name="P219"><text:span text:style-name="T220">30</text:span><text:span text:style-name="T221">. Savivaldybės biudžeto kasos operacijų vykdymą organizuoja Finansų skyrius per Lietuvos Respublikos kredito įstaigas. Pervedant asignavimus, Finansų skyrius suformuoja pavedimus, antrojo parašo teisę turintis Finansų skyriaus vedėjas arba kitas įgaliotas asmuo mokėjimo nurodymus pasirašo, o antrajame etape pirmojo parašo teisę ir papildomą slaptažodį<text:s/></text:span><text:soft-page-break/><text:span text:style-name="T222">turintis Savivaldybės administracijos direktorius arba jo įgaliotas asmuo autorizuoja pavedimus, tada jie įvykdomi.</text:span></text:p>
      <text:p text:style-name="P223"><text:span text:style-name="T224">31</text:span><text:span text:style-name="T225">. Biudžetinės įstaigos ir kiti subjektai finansuojami vadovaujantis patvirtintomis programų sąmatomis.<text:s/></text:span><text:span text:style-name="T226">Paraiškos planuotoms biudžeto lėšoms gauti</text:span><text:span text:style-name="T227"> </text:span><text:span text:style-name="T228">pateikiamos informacinėje sistemoje „Biudžetas</text:span><text:span text:style-name="T229">VS</text:span><text:span text:style-name="T230">“.<text:s/></text:span></text:p>
      <text:p text:style-name="P231"><text:span text:style-name="T232">32</text:span><text:span text:style-name="T233">.<text:s/></text:span><text:span text:style-name="T234">Paraiškos<text:s/></text:span><text:span text:style-name="T235">biudžeto lėšoms gauti</text:span><text:span text:style-name="T236"> </text:span><text:span text:style-name="T237">pateikiamos ne dažniau kaip kartą per savaitę ir, esant poreikiui, kiekvieno mėnesio priešpaskutinę darbo dieną.</text:span></text:p>
      <text:p text:style-name="P238"><text:span text:style-name="T239">33</text:span><text:span text:style-name="T240">.<text:s/></text:span><text:span text:style-name="T241">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pan></text:p>
      <text:p text:style-name="P242"><text:span text:style-name="T243">34</text:span><text:span text:style-name="T244">.<text:s/></text:span><text:span text:style-name="T245">Finansų skyrius paskolas kredito įstaigoms grąžina, palūkanas, paskolų ir banko sąskaitų aptarnavimo išlaidas moka pagal sutartyse nustatytas sąlygas ir programos sąmatoje einamų metų ketvirčiui suplanuotus asignavimus.</text:span></text:p>
      <text:p text:style-name="P246"><text:span text:style-name="T247">35</text:span><text:span text:style-name="T248">.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pan></text:p>
      <text:p text:style-name="P249"><text:span text:style-name="T250">36</text:span><text:span text:style-name="T251">. Gautos Europos Sąjungos ir kitos tarptautinės finansinės paramos lėšos bei bendrojo finansavimo lėšos apskaitomos Savivaldybės mero nustatyta tvark</text:span><text:span text:style-name="T252">a</text:span><text:span text:style-name="T253">.</text:span></text:p>
      <text:p text:style-name="P254"><text:span text:style-name="T255">37</text:span><text:span text:style-name="T256">. Europos Sąjungos paramos lėšos, kurios nėra gautos kaip asignavimai, priskiriamos biudžetinių įstaigų įplaukoms ir gali būti naudojamos pagal atskirą įstaigos vadovo patvirtintą išlaidų sąmatą įstaigos funkcijoms atlikt</text:span><text:span text:style-name="T257">i</text:span><text:span text:style-name="T258">.</text:span></text:p>
      <text:p text:style-name="P259"><text:span text:style-name="T260">38</text:span><text:span text:style-name="T261">. Jeigu nevykdomas Savivaldybės biudžeto<text:s/></text:span><text:span text:style-name="T262">pajamų planas, finansavimas iš biudžeto skiriamas pagal šiuos prioritetus:<text:s/></text:span></text:p>
      <text:p text:style-name="P263"><text:span text:style-name="T264">38.1</text:span><text:span text:style-name="T265">. darbo užmokestis ir socialinio draudimo įmokos;</text:span></text:p>
      <text:p text:style-name="P266"><text:span text:style-name="T267">38.2</text:span><text:span text:style-name="T268">. socialinė parama;<text:s/></text:span></text:p>
      <text:p text:style-name="P269"><text:span text:style-name="T270">38.3</text:span><text:span text:style-name="T271">. paskolų grąžinimas ir palūkanų mokėjimas;<text:s/></text:span></text:p>
      <text:p text:style-name="P272"><text:span text:style-name="T273">38.4</text:span><text:span text:style-name="T274">. projektų, remiamų Europos Sąjungos lėšomis, finansavimas;<text:s/></text:span></text:p>
      <text:p text:style-name="P275"><text:span text:style-name="T276">38.5</text:span><text:span text:style-name="T277">. įsiskolinimo už maisto produktus, kurą ir komunalines paslaugas apmokėjimas;</text:span></text:p>
      <text:p text:style-name="P278"><text:span text:style-name="T279">38.6</text:span><text:span text:style-name="T280">. kitoms biudžete numatytoms reikmėms.</text:span></text:p>
      <text:p text:style-name="P281"><text:span text:style-name="T282">39</text:span><text:span text:style-name="T283">. 38 punkto nuostata netaikoma finansuojant programas<text:s/></text:span><text:span text:style-name="T284">iš įmokėtų į biudžetą biudžetinių įstaigų pajamų, valstybės biudžeto gautų specialiųjų tikslinių dotacijų ir kitų tikslinės paskirties lėšų.<text:s/></text:span></text:p>
      <text:p text:style-name="P285"><text:span text:style-name="T286">40</text:span><text:span text:style-name="T287">. Reikmėms, nurodytoms 38.1–38.3 papunkčiuose, pervedamos visos reikalingos lėšos pagal nustatytą eilę, o reikmės, nurodytos 38.4–38.6 papunkčiuose, finansuojamos proporcingai turimoms lėšoms.</text:span></text:p>
      <text:p text:style-name="P288"><text:span text:style-name="T289">41</text:span><text:span text:style-name="T290">.<text:s/></text:span>Biudžetas Savivaldybės tarybos sprendimu keičiamas, kai:</text:p>
      <text:p text:style-name="P291"><text:span text:style-name="T292">41.1</text:span><text:span text:style-name="T293">.<text:s/></text:span>Seimo įstatymais, Vyriausybės nutarimais, ministerijų įsakymais skiriamos papildomos ir tikslinės lėšos;</text:p>
      <text:p text:style-name="P294"><text:span text:style-name="T295">41.2</text:span><text:span text:style-name="T296">. gaunamos iš valstybės institucijų ir įstaigų (t. y. iš valstybės biudžeto asignavimų) Europos Sąjungos ir kitos tarptautinės finansinės paramos lėšos bei bendrojo finansavimo lėšo</text:span><text:span text:style-name="T297">s</text:span><text:span text:style-name="T298">;</text:span></text:p>
      <text:p text:style-name="P299"><text:span text:style-name="T300">41.3</text:span><text:span text:style-name="T301">. perskirstomi Savivaldybės biudžeto asignavimai pagal programas;</text:span></text:p>
      <text:p text:style-name="P302"><text:span text:style-name="T303">41.4</text:span><text:span text:style-name="T304">. perskirstomi Savivaldybės biudžeto asignavimai pagal asignavimų valdytojus;</text:span></text:p>
      <text:p text:style-name="P305"><text:span text:style-name="T306">41.5</text:span><text:span text:style-name="T307">.<text:s/></text:span>didinama ar mažinama asignavimų, iš jų darbo užmokesčio, suma;</text:p>
      <text:p text:style-name="P308"><text:span text:style-name="T309">41.6</text:span><text:span text:style-name="T310">.<text:s/></text:span>nevykdomas Savivaldybės biudžeto pajamų planas;</text:p>
      <text:p text:style-name="P311"><text:span text:style-name="T312">41.7</text:span><text:span text:style-name="T313">. paskirstomos gaunamos viršplaninės pajamos;</text:span></text:p>
      <text:p text:style-name="P314"><text:span text:style-name="T315">41.8</text:span><text:span text:style-name="T316">.<text:s/></text:span>asignavimų valdytojai pateikia prašymus dėl asignavimų keitimo, jeigu keičiama asignavimų programai, iš jų darbo užmokesčiui, suma;</text:p>
      <text:p text:style-name="P317"><text:span text:style-name="T318">41.9</text:span><text:span text:style-name="T319">.<text:s/></text:span>perskirstomos lėšos mokymo reikmėms;</text:p>
      <text:p text:style-name="P320"><text:span text:style-name="T321">41.10</text:span><text:span text:style-name="T322">. kitais atvejais, vykdant Savivaldybės tarybos sprendimus.</text:span></text:p>
      <text:p text:style-name="P323"><text:span text:style-name="T324">42</text:span><text:span text:style-name="T325">. Asignavimų valdytojai prašymus dėl bendrų biudžeto asignavimų, iš jų asignavimų darbo užmokesčiui, didinimo arba mažinimo teikia Savivaldybės merui. Prašymuose turi būti nurodyta programa, priemonė, valstybės funkcinės ir ekonominės klasifikacijos kodai, lėšų šaltinis, keitimo priežastys ir kam numatoma lėšas panaudoti, pateikti išsamūs paaiškinimai ir skaičiavimai. Kartu pateikiama ir Biudžeto asignavimų tikslinimo pažyma.</text:span></text:p>
      <text:p text:style-name="P326"><text:span text:style-name="T327">43</text:span><text:span text:style-name="T328">.<text:s/></text:span><text:span text:style-name="T329">Finansų skyrius, atsižvelgdamas į gautus asignavimų valdytojų prašymus dėl bendrų biudžeto asignavimų keitimo, rengia Savivaldybės tarybos sprendimo projektą dėl biudžeto keitimo.</text:span></text:p>
      <text:p text:style-name="P330">44. Asignavimų valdytojai turi teisę:</text:p>
      <text:p text:style-name="P331">44.1. biudžetiniais metais vieną kartą per ketvirtį keisti bendros asignavimų sumos ketvirtinį paskirstymą programai vykdyti, suderinę su Finansų skyriumi;</text:p>
      <text:p text:style-name="P332">44.2. biudžetiniais metais keisti jų vadovaujamos įstaigos vykdomos programos patvirtintų Savivaldybės biudžeto asignavimų pagal ekonominę<text:s/><text:span text:style-name="T333">klasifikaciją</text:span><text:s/>paskirtį, neviršydami patvirtintų tam tikrai programai bendrųjų asignavimų, iš jų darbo užmokesčiui, sumų, jeigu keičiama suma sudaro ne mažiau kaip 100 Eur. 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text:s/><text:soft-page-break/>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text:p>
      <text:p text:style-name="P334"><text:span text:style-name="T335">45</text:span><text:span text:style-name="T336">. Savivaldybės mero potvarkiais keičiamas ketvirtinis biudžeto paskirstymas, asignavimų paskirstymas pagal valstybės funkcijas, ekonominę klasifikaciją, nekeičiant bendrų biudžeto asignavimų ir asignavimų darbo užmokesčiui pagal kiekvieną asignavimų valdytoją ir lėšų šaltinį.</text:span><text:s/></text:p>
      <text:p text:style-name="P337">46. Asignavimų valdytojai prašymus dėl biudžeto asignavimų pakeitimo teikia ne dažniau kaip vieną kartą per mėnesį iki einamojo mėnesio 25 dienos, o metų pabaigoje, ne vėliau kaip likus 10 dienų iki ketvirčio pabaigos Finansų skyriui. Prašymuose turi būti nurodyta programa, priemonė, valstybės funkcinės ir ekonominės klasifikacijos kodai, lėšų šaltinis, keitimo priežastys ir kam numatoma lėšas panaudoti.<text:s/><text:span text:style-name="T338">Kartu pateikiama ir Biudžeto asignavimų tikslinimo pažyma.</text:span></text:p>
      <text:p text:style-name="P339">47. Savivaldybės mero potvarkių projektus dėl biudžeto keitimo, ne dažniau kaip vieną kartą per mėnesį, rengia Finansų skyrius.</text:p>
      <text:p text:style-name="P340"><text:span text:style-name="T341">48</text:span><text:span text:style-name="T342">. Finansų skyrius, gavęs asignavimų valdytojų prašymus keisti asignavimų paskirstymą, patikrina jų teisingumą ir rengia Savivaldybės mero potvarkio arba Savivaldybės tarybos sprendimo projektus.<text:s/></text:span></text:p>
      <text:p text:style-name="P343"><text:span text:style-name="T344">49</text:span><text:span text:style-name="T345">. Savivaldybės biudžeto asignavimų valdytojai nepanaudotas valstybės ir Savivaldybės biudžeto lėšas grąžina į Savivaldybės iždo sąskaitą ne vėliau kaip paskutinę einamųjų metų darbo dieną.<text:s/></text:span></text:p>
      <text:p text:style-name="P346"><text:span text:style-name="T347">50</text:span><text:span text:style-name="T348">. Likusias nepanaudotas priimtame Lietuvos Respublikos Seimo atitinkamų metų valstybės biudžeto ir savivaldybių biudžetų finansinių rodiklių patvirtinimo įstatyme nustatytas<text:s/></text:span><text:soft-page-break/><text:span text:style-name="T349">Savivaldybės biudžetui tikslinės paskirties lėšas, taip pat lėšas, kurios per metus buvo paskirtos Savivaldybės biudžetui pagal atskirus įstatymus ar Vyriausybės nutarimus arba panaudotos ne pagal savo tikslinę paskirtį, Finansų skyrius grąžina į valstybės biudžetą ne vėliau kaip iki sausio 10 d.</text:span></text:p>
      <text:p text:style-name="P350"/>
      <text:p text:style-name="P351"/>
      <text:p text:style-name="P352"/>
      <text:p text:style-name="P353"/>
      <text:p text:style-name="Normal"/>
      <text:p text:style-name="P354"><text:span text:style-name="T355">V</text:span><text:span text:style-name="T356"><text:s/>SKYRIUS</text:span></text:p>
      <text:p text:style-name="P357"><text:span text:style-name="T358">BIUDŽETINIŲ ĮSTAIGŲ PAJAMOS</text:span></text:p>
      <text:p text:style-name="P359"/>
      <text:p text:style-name="P360"><text:span text:style-name="T361">51</text:span><text:span text:style-name="T362">. Savivaldybės<text:s/></text:span><text:span text:style-name="T363">biudžetinių įstaigų pajamos</text:span><text:span text:style-name="T364"><text:s/>– lėšos gautos atliekant funkcijas, numatytas jų veiklą reglamentuojančiuose dokumentuose, vadovaujantis įstatymais,<text:s/></text:span><text:span text:style-name="T365">Lietuvos Respublikos Vyriausybės</text:span><text:span text:style-name="T366"><text:s/>nutarimais ar Savivaldybės tarybos sprendimais, įmokamos į Savivaldybės (iždo) sąskaitą ir naudojamos šių įstaigų vykdomoms programoms finansuoti.</text:span></text:p>
      <text:p text:style-name="P367"><text:span text:style-name="T368">52</text:span><text:span text:style-name="T369">. Asignavimų valdytojai teikia tvirtinti Savivaldybės tarybai teikiamų paslaugų kainas. Biudžetinių įstaigų pajamos naudojamos šių įstaigų išlaidoms apmokėti ir kitiems įstaigos poreikiams pagal patvirtintas veiklos programas.<text:s/></text:span></text:p>
      <text:p text:style-name="P370"><text:span text:style-name="T371">53</text:span><text:span text:style-name="T372">. Biudžetinė įstaiga rengia asignavimų iš biudžetinių įstaigų pajamų programų sąmatas. Programų sąmatos gali būti rengiamos pagal kiekvieną pajamų šaltinį atskirai.</text:span></text:p>
      <text:p text:style-name="P373"><text:span text:style-name="T374">54</text:span><text:span text:style-name="T375">. Biudžetinių įstaigų pajamų programų sąmatos turi būti tikslinamos einamaisiais metais, jeigu gaunama daugiau arba mažiau pajamų už teikiamas paslaugas, negu buvo planuota.</text:span></text:p>
      <text:p text:style-name="P376"><text:span text:style-name="T377">55</text:span><text:span text:style-name="T378">. Viršplaninėmis ir negautomis biudžetinių įstaigų pajamų įmokomis tikslinamas Savivaldybės biudžeto pajamų ir asignavimų planas.</text:span></text:p>
      <text:p text:style-name="P379"><text:span text:style-name="T380">56</text:span><text:span text:style-name="T381">. Biudžetinės įstaigos gautas pajamas už teikiamas paslaugas,<text:s/></text:span><text:span text:style-name="T382">mokestį už vaikų ugdymą ikimokyklinėse įstaigose, lavinimą neformaliojo ugdymo įstaigose, kitas pajamas ir<text:s/></text:span><text:span text:style-name="T383">pajamas už trumpalaikio ir ilgalaikio materialiojo turto nuomą kaupia atskiroje sąskaitoje.<text:s/></text:span></text:p>
      <text:p text:style-name="P384"><text:span text:style-name="T385">57</text:span><text:span text:style-name="T386">. Biudžetinės įstaigos ar biudžetinių įstaigų buhalterinę apskaitą tvarkantis subjektas gautas biudžetinių įstaigų pajamas ne rečiau kaip kartą per mėnesį perveda į Savivaldybės iždo sąskaitą banke (ne vėliau kaip paskutinę mėnesio darbo dieną).</text:span></text:p>
      <text:p text:style-name="P387"><text:span text:style-name="T388">58</text:span><text:span text:style-name="T389">. Biudžetinių įstaigų pajamos jų programoms vykdyti pervedamos į biudžetinių įstaigų sąskaitas.<text:s/></text:span><text:span text:style-name="T390">Asignavimų valdytojai patys neturi teisės pateikti mokėjimo paraiškos dėl tos sumos arba naudoti jų vykdomai programai tos lėšų sumos, kuri nebuvo įmokėta į biudžetą.</text:span></text:p>
      <text:p text:style-name="P391"><text:span text:style-name="T392">59</text:span><text:span text:style-name="T393">.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span text:style-name="T394"><text:s/></text:span></text:p>
      <text:p text:style-name="P395"><text:span text:style-name="T396">60</text:span><text:span text:style-name="T397">.<text:s/></text:span><text:span text:style-name="T398">Kitoms biudžetinių įstaigų lėšoms pajamos priskiriamos vadovaujantis Lietuvos Respublikos valstybės biudžeto ir savivaldybių biudžetų sudarymo ir vykdymo taisyklėmis. Kitos biudžetinių įstaigų lėšos naudojamos pagal atskirą įstaigos vadovo patvirtintą išlaidų sąmatą įstaigos funkcijoms atlikti.</text:span></text:p>
      <text:p text:style-name="P399"><text:span text:style-name="T400">61</text:span><text:span text:style-name="T401">. Biudžetinių metų pabaigoje biudžetinės įstaigos nepanaudotas pajamų lėšas perveda į Savivaldybės iždo sąskaitą ne vėliau kaip paskutinę einamųjų metų darbo dieną.</text:span></text:p>
      <text:p text:style-name="P402"><text:span text:style-name="T403">62</text:span><text:span text:style-name="T404">. Į kitus biudžetinius metus gali būti perkeliama ir naudojama programoms finansuoti nepanaudota įmokėta biudžetinių įstaigų pajamų dalis, kuri yra ne didesnė kaip 100 Eur.<text:s/></text:span></text:p>
      <text:p text:style-name="P405"><text:span text:style-name="T406">63</text:span><text:span text:style-name="T407">. Biudžetinės įstaigos vadovas atsako už patvirtintų programų vykdymą, neviršydamas patvirtintų asignavimų sumų, ir efektyvų lėšų naudojimą.</text:span></text:p>
      <text:p text:style-name="P408"><text:span text:style-name="T409">64</text:span><text:span text:style-name="T410">.<text:s/></text:span><text:span text:style-name="T411">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pan><text:span text:style-name="T412"><text:s/></text:span></text:p>
      <text:p text:style-name="Normal"/>
      <text:p text:style-name="P413"><text:span text:style-name="T414">VI</text:span><text:span text:style-name="T415"><text:s/>SKYRIUS<text:s/></text:span></text:p>
      <text:p text:style-name="P416"><text:span text:style-name="T417">SAVIVALDYBĖS VIEŠOJO SEKTORIAUS SUBJEKTŲ<text:s/></text:span></text:p>
      <text:p text:style-name="P418"><text:span text:style-name="T419">ATASKAITŲ RENGIMAS IR TEIKIMAS</text:span></text:p>
      <text:p text:style-name="P420"/>
      <text:p text:style-name="P421"><text:span text:style-name="T422">65</text:span><text:span text:style-name="T423">. Biudžeto vykdymo ataskaitų rinkinius Finansų skyrius rengia ir teikia Finansų ministerijai, vadovaudamasis Finansų ministerijos nustatytomis Savivaldybės biudžeto vykdymo ataskaitų rinkinio teikimo Finansų ministerijai taisyklėmis, asignavimų valdytojai – vadovaudamiesi Valstybės ir savivaldybių biudžetinių įstaigų ir kitų subjektų žemesniojo lygio biudžeto vykdymo ataskaitų sudarymo taisyklėmis.<text:s/></text:span></text:p>
      <text:p text:style-name="P424"><text:span text:style-name="T425">66</text:span><text:span text:style-name="T426">. Asignavimų valdytojai biudžeto vykdymo atskaitomybę Finansų skyriui teikia Savivaldybės mero potvarkiu nustatyta tvarka ir terminais.</text:span></text:p>
      <text:p text:style-name="P427"><text:span text:style-name="T428">67</text:span><text:span text:style-name="T429">. Viešojo sektoriaus subjektai teikia finansinių ir biudžeto vykdymo ataskaitų rinkinius, kaip nustatyta Lietuvos Respublikos viešojo sektoriaus atskaitomybės įstatyme.<text:s/></text:span></text:p>
      <text:p text:style-name="P430"><text:span text:style-name="T431">68</text:span><text:span text:style-name="T432">. Finansų skyrius:</text:span></text:p>
      <text:p text:style-name="P433"><text:span text:style-name="T434">68.1</text:span><text:span text:style-name="T435">.<text:s/></text:span><text:span text:style-name="T436">remdamasis biudžeto apskaitos duomenimis ir asignavimų valdytojų pateiktais biudžeto vykdymo ataskaitų rinkiniais, rengia konsoliduotųjų biudžeto vykdymo ataskaitų metinį ir ketvirtinius rinkinius, nustatytais terminais juos teikia Finansų ministerijai ir skelbia Savivaldybės interneto svetainėje</text:span><text:span text:style-name="T437">;</text:span></text:p>
      <text:p text:style-name="P438"><text:span text:style-name="T439">68.2</text:span><text:span text:style-name="T440">. rengia konsoliduotųjų finansinių ataskaitų rinkinį, remdamasis<text:s/></text:span><text:span text:style-name="T441">viešojo sektoriaus subjektų<text:s/></text:span><text:span text:style-name="T442">finansinių ataskaitų rinkiniais.</text:span></text:p>
      <text:p text:style-name="P443"><text:span text:style-name="T444">69</text:span><text:span text:style-name="T445">. Parengtą Savivaldybės metinių ataskaitų rinkinį pasirašo Savivaldybės meras ir už ataskaitų parengimą atsakingas asmuo ir teikia tvirtinti Savivaldybės tarybai Savivaldybės tarybos veiklos reglamento nustatyta tvarka.<text:s/></text:span></text:p>
      <text:p text:style-name="P446"><text:span text:style-name="T447">70</text:span><text:span text:style-name="T448">. Viešojo sektoriaus subjektų finansinių ataskaitų rinkinius Finansų skyrius teikia tvirtinti Savivaldybės tarybos nustatyta tvarka.<text:s/></text:span></text:p>
      <text:p text:style-name="P449"><text:span text:style-name="T450">71</text:span><text:span text:style-name="T451">. Parengtus Savivaldybės metinius ataskaitų rinkinius Finansų skyrius teikia Finansų ministerijai Viešojo sektoriaus atskaitomybės įstatymo</text:span><text:span text:style-name="T452"><text:s/></text:span><text:span text:style-name="T453">nustatyta tvarka.</text:span></text:p>
      <text:p text:style-name="Normal"/>
      <text:p text:style-name="P454"><text:span text:style-name="T455">VII</text:span><text:span text:style-name="T456"><text:s/>SKYRIUS<text:s/></text:span></text:p>
      <text:p text:style-name="P457"><text:span text:style-name="T458">BAIGIAMOSIOS NUOSTATOS</text:span></text:p>
      <text:p text:style-name="P459"/>
      <text:p text:style-name="P460"><text:span text:style-name="T461">72</text:span><text:span text:style-name="T462">.<text:s/></text:span><text:span text:style-name="T463">Tvarkos aprašo</text:span><text:span text:style-name="T464"><text:s/>pakeitimus, papildymus ar naują redakciją tvirtina Savivaldybės taryba.</text:span></text:p>
      <text:p text:style-name="P465"><text:span text:style-name="T466">73</text:span><text:span text:style-name="T467">. Tvarkos aprašas skelbiamas Savivaldybės interneto svetainėje.</text:span></text:p>
      <text:p text:style-name="P468"><text:span text:style-name="T469">_________________________</text:span></text:p>
      <text:h text:style-name="P4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3-03-30T06:41:00Z</meta:creation-date>
    <dc:date>2023-03-30T06:41:00Z</dc:date>
    <meta:print-date>2015-03-04T11:51:00Z</meta:print-date>
    <meta:template xlink:href="Normal.dotm" xlink:type="simple"/>
    <meta:editing-cycles>2</meta:editing-cycles>
    <meta:editing-duration>PT0S</meta:editing-duration>
    <meta:document-statistic meta:page-count="16" meta:paragraph-count="150" meta:word-count="2873" meta:character-count="23182" meta:row-count="639" meta:non-whitespace-character-count="20459"/>
  </office:meta>
</office:document-meta>
</file>