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pt" fo:country="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pt" fo:country="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8159in" style:use-optimal-column-width="false"/>
    </style:style>
    <style:style style:name="TableColumn57" style:family="table-column">
      <style:table-column-properties style:column-width="1.0583in" style:use-optimal-column-width="false"/>
    </style:style>
    <style:style style:name="TableColumn58" style:family="table-column">
      <style:table-column-properties style:column-width="0.9909in" style:use-optimal-column-width="false"/>
    </style:style>
    <style:style style:name="TableColumn59" style:family="table-column">
      <style:table-column-properties style:column-width="1.0673in" style:use-optimal-column-width="false"/>
    </style:style>
    <style:style style:name="TableColumn60" style:family="table-column">
      <style:table-column-properties style:column-width="2.6666in" style:use-optimal-column-width="false"/>
    </style:style>
    <style:style style:name="Table55" style:family="table">
      <style:table-properties style:width="6.5993in" fo:margin-left="-0.0069in" table:align="left"/>
    </style:style>
    <style:style style:name="TableRow61" style:family="table-row">
      <style:table-row-properties style:min-row-height="0.78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fo:font-size="10pt" style:font-size-asian="10pt" style:font-size-complex="12pt"/>
    </style:style>
    <style:style style:name="T65" style:parent-style-name="DefaultParagraphFont" style:family="text">
      <style:text-properties style:text-position="super 65%" fo:font-size="10pt" style:font-size-asian="10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fo:font-size="10pt" style:font-size-asian="10pt" style:font-size-complex="12pt"/>
    </style:style>
    <style:style style:name="P69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7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73" style:parent-style-name="Normal" style:family="paragraph">
      <style:paragraph-properties fo:line-height="150%"/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T77" style:parent-style-name="DefaultParagraphFont" style:family="text">
      <style:text-properties style:text-position="sub 65%" fo:font-size="10pt" style:font-size-asian="10pt" style:font-size-complex="12pt"/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79" style:parent-style-name="DefaultParagraphFont" style:family="text">
      <style:text-properties style:text-position="sub 65%" fo:font-size="10pt" style:font-size-asian="10pt" style:font-size-complex="12pt"/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81" style:parent-style-name="DefaultParagraphFont" style:family="text">
      <style:text-properties style:text-position="sub 65%" fo:font-size="10pt" style:font-size-asian="10pt" style:font-size-complex="12pt"/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85" style:parent-style-name="DefaultParagraphFont" style:family="text">
      <style:text-properties style:text-position="sub 65%" fo:font-size="10pt" style:font-size-asian="10pt" style:font-size-complex="12pt"/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T87" style:parent-style-name="DefaultParagraphFont" style:family="text">
      <style:text-properties style:text-position="sub 65%" fo:font-size="10pt" style:font-size-asian="10pt" style:font-size-complex="12pt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fo:font-size="10pt" style:font-size-asian="10pt" style:font-size-complex="12pt"/>
    </style:style>
    <style:style style:name="T90" style:parent-style-name="DefaultParagraphFont" style:family="text">
      <style:text-properties style:text-position="sub 65%" fo:font-size="10pt" style:font-size-asian="10pt" style:font-size-complex="12pt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fo:font-size="10pt" style:font-size-asian="10pt" style:font-size-complex="12pt"/>
    </style:style>
    <style:style style:name="T94" style:parent-style-name="DefaultParagraphFont" style:family="text">
      <style:text-properties style:text-position="sub 65%" fo:font-size="10pt" style:font-size-asian="10pt" style:font-size-complex="12pt"/>
    </style:style>
    <style:style style:name="T95" style:parent-style-name="DefaultParagraphFont" style:family="text">
      <style:text-properties fo:font-size="10pt" style:font-size-asian="10pt" style:font-size-complex="12pt"/>
    </style:style>
    <style:style style:name="P9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97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fo:font-size="10pt" style:font-size-asian="10pt" style:font-size-complex="12pt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style:text-position="sub 65%" fo:font-size="10pt" style:font-size-asian="10pt" style:font-size-complex="12pt"/>
    </style:style>
    <style:style style:name="T104" style:parent-style-name="DefaultParagraphFont" style:family="text">
      <style:text-properties fo:font-size="10pt" style:font-size-asian="10pt" style:font-size-complex="12pt"/>
    </style:style>
    <style:style style:name="T105" style:parent-style-name="DefaultParagraphFont" style:family="text">
      <style:text-properties style:text-position="sub 65%" fo:font-size="10pt" style:font-size-asian="10pt" style:font-size-complex="12pt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109" style:parent-style-name="DefaultParagraphFont" style:family="text">
      <style:text-properties style:text-position="sub 65%" fo:font-size="10pt" style:font-size-asian="10pt" style:font-size-complex="12pt"/>
    </style:style>
    <style:style style:name="T110" style:parent-style-name="DefaultParagraphFont" style:family="text">
      <style:text-properties fo:font-size="10pt" style:font-size-asian="10pt" style:font-size-complex="12pt"/>
    </style:style>
    <style:style style:name="T111" style:parent-style-name="DefaultParagraphFont" style:family="text">
      <style:text-properties style:text-position="sub 65%" fo:font-size="10pt" style:font-size-asian="10pt" style:font-size-complex="12pt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P11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8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2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fo:font-size="10pt" style:font-size-asian="10pt" style:font-size-complex="12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24" style:parent-style-name="DefaultParagraphFont" style:family="text">
      <style:text-properties fo:font-size="10pt" style:font-size-asian="10pt" style:font-size-complex="12pt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fo:font-size="10pt" style:font-size-asian="10pt" style:font-size-complex="12pt"/>
    </style:style>
    <style:style style:name="T127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style:vertical-align="middle" fo:line-height="150%">
        <style:tab-stops>
          <style:tab-stop style:type="left" style:position="5.1187in"/>
          <style:tab-stop style:type="right" style:position="6.8111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ŽEMĖS ŪKIO MINISTRAS</text:span></text:p>
      <text:p text:style-name="P12"/>
      <text:p text:style-name="P13">ĮSAKYMAS</text:p>
      <text:p text:style-name="P14">DĖL ŽEMĖS ŪKIO MINISTRO 2019 M. GEGUŽĖS 10 D. ĮSAKYMO NR. 3D-292 „DĖL LIETUVOS RESPUBLIKOS RINKAI PATEIKIAMŲ IR TIEKIAMŲ<text:s/>TRĘŠIAMŲJŲ PRODUKTŲ ĮTRAUKIMO Į IDENTIFIKAVIMO SĄRAŠĄ IR IŠBRAUKIMO IŠ ŠIO SĄRAŠO TVARKOS APRAŠO IR LIETUVOS RESPUBLIKOS RINKAI PATEIKIAMŲ IR TIEKIAMŲ TRĘŠIAMŲJŲ PRODUKTŲ IDENTIFIKAVIMO SĄRAŠO PATVIRTINIMO“ PAKEITIMO</text:p>
      <text:p text:style-name="P15"/>
      <text:p text:style-name="P16"><text:span text:style-name="T17">2023 m. kovo 24 d. Nr.<text:s/></text:span>3D-178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žemės ūkio ministro 2019 m. gegužės 10 d. įsakymą Nr. 3D-292 „Dėl Lietuvos Respublikos rinkai pateikiamų ir tiekiamų tręšiamųjų produktų įtraukimo į identifikavimo sąrašą ir išbraukimo iš šio sąrašo tvarkos aprašo ir Lietuvo</text:span><text:span text:style-name="T24">s Respublikos rinkai pateikiamų ir tiekiamų tręšiamųjų produktų identifikavimo sąrašo patvirtinimo“:</text:span></text:p>
      <text:p text:style-name="P25"><text:span text:style-name="T26">1</text:span><text:span text:style-name="T27">. Pakeičiu nurodytu įsakymu patvirtintą Lietuvos Respublikos rinkai pateikiamų ir tiekiamų tręšiamųjų produktų įtraukimo į identifikavimo sąrašą ir iš</text:span><text:span text:style-name="T28">braukimo iš šio sąrašo tvarkos aprašą ir priedo 1.3.4.8 ir 1.3.4.9 papunkčius</text:span><text:span text:style-name="T29"><text:s/>išdėstau taip</text:span><text:span text:style-name="T30">:<text:s/></text:span></text:p>
      <text:p text:style-name="P31"><text:span text:style-name="T32">„</text:span><text:span text:style-name="T33">1.3.4.8</text:span><text:span text:style-name="T34">.</text:span><text:span text:style-name="T35"><text:s/></text:span><text:span text:style-name="T36">varis (Cu)  </text:span><text:span text:style-name="T37">– 6</text:span><text:span text:style-name="T38">00 mg/kg sausosios medžiagos</text:span><text:span text:style-name="T39">, ribinė vertė netaikoma, kai varis buvo sąmoningai pridedamas į trąšą, siekiant kompensuoti dirvožemio mik</text:span><text:span text:style-name="T40">roelementų trūkumą;</text:span></text:p>
      <text:p text:style-name="P41"><text:span text:style-name="T42">1.3.4.9</text:span><text:span text:style-name="T43">.</text:span><text:span text:style-name="T44"><text:s/></text:span><text:span text:style-name="T45">cinkas (Zn) </text:span><text:span text:style-name="T46">– </text:span><text:span text:style-name="T47">1500 mg/kg sausosios medžiagos</text:span><text:span text:style-name="T48">, ribinė vertė netaikoma, kai cinkas buvo sąmoningai pridedamas į trąšą, siekiant kompensuoti dirvožemio mikroelementų trūkumą;“.</text:span></text:p>
      <text:p text:style-name="P49"><text:span text:style-name="T50">2</text:span><text:span text:style-name="T51">. Pakeičiu nurodytu įsakymu patvirtintą<text:s/></text:span><text:span text:style-name="T52">Lietuvos Respublikos rinkai pateikiamų ir tiekiamų tręšiamųjų produktų identifikavimo sąrašą ir papildau 3.1.3.2 papunkčio „Skystosios organinės-mineralinės trąšos“ lentelę A.3.2.1.4</text:span><text:span text:style-name="T53">2</text:span><text:span text:style-name="T54"><text:s text:c="2"/>papunkči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„A.3.2.1.4</text:span><text:span text:style-name="T65">2</text:span></text:p>
          </table:table-cell>
          <table:table-cell table:style-name="TableCell66">
            <text:p text:style-name="P67"><text:span text:style-name="T68">Organinių trąšų su NPK, antriniais makroelementais, mikroelementais <text:s/>ir (ar) chitozanu tirpalas</text:span></text:p>
            <text:p text:style-name="P69"/>
          </table:table-cell>
          <table:table-cell table:style-name="TableCell70">
            <text:p text:style-name="P71">Produktas gaunamas iš organinių medžiagų ir chemiškai ar absorbciškai su jomis sujungtų NPK mineralinių trąšų, antrinių makroelementų,</text:p>
            <text:soft-page-break/>
            <text:p text:style-name="P72">mikroelementų ir (ar) chitozano<text:s/></text:p>
            <text:p text:style-name="P73"/>
          </table:table-cell>
          <table:table-cell table:style-name="TableCell74">
            <text:p text:style-name="P75"><text:span text:style-name="T76">Suminis kiekis (N + P</text:span><text:span text:style-name="T77">2</text:span><text:span text:style-name="T78">O</text:span><text:span text:style-name="T79">5<text:s/></text:span><text:span text:style-name="T80">+ K</text:span><text:span text:style-name="T81">2</text:span><text:span text:style-name="T82">O) – 6 %;</text:span></text:p>
            <text:p text:style-name="P83"><text:span text:style-name="T84">Minimalus kiekvienos maisto medžiagos kiekis – 2 ℅ N, 2 % P</text:span><text:span text:style-name="T85">2</text:span><text:span text:style-name="T86">O</text:span><text:span text:style-name="T87">5</text:span></text:p>
            <text:p text:style-name="P88"><text:span text:style-name="T89">ir 2 % K</text:span><text:span text:style-name="T90">2</text:span><text:span text:style-name="T91">O.</text:span></text:p>
            <text:p text:style-name="P92"><text:span text:style-name="T93">Organinė anglis (C</text:span><text:span text:style-name="T94">org</text:span><text:span text:style-name="T95">) – 3 %;</text:span></text:p>
            <text:soft-page-break/>
            <text:p text:style-name="P96">Organinis azotas – 0,5%</text:p>
            <text:p text:style-name="P97"/>
          </table:table-cell>
          <table:table-cell table:style-name="TableCell98">
            <text:p text:style-name="P99">Teršalai neturi viršyti šių kiekių, mg/kg sausosios medžiagos:</text:p>
            <text:p text:style-name="P100"><text:span text:style-name="T101">- kadmis (Cd);</text:span><text:span text:style-name="T102"><text:s/>kai tręšiamajame produkte suminis fosforo (P) kiekis mažesnis nei 5 % fosforo pentoksido (P</text:span><text:span text:style-name="T103">2</text:span><text:span text:style-name="T104">O</text:span><text:span text:style-name="T105">5</text:span><text:span text:style-name="T106">) ekvivalento masės – 3 mg/kg;</text:span></text:p>
            <text:p text:style-name="P107"><text:span text:style-name="T108">kai tręšiamajame produkte suminis fosforo (P) kiekis ne mažesnis kaip 5 % fosforo pentoksido (P</text:span><text:span text:style-name="T109">2</text:span><text:span text:style-name="T110">O</text:span><text:span text:style-name="T111">5</text:span><text:span text:style-name="T112">) ekvivalento masės – 40 mg/kg;</text:span></text:p>
            <text:p text:style-name="P113">- švinas (Pb) – 120;</text:p>
            <text:p text:style-name="P114">- gyvsidabris (Hg) – 1,0;</text:p>
            <text:soft-page-break/>
            <text:p text:style-name="P115">- chromas (Cr) – 70;</text:p>
            <text:p text:style-name="P116">- cinkas (Zn) – 1500;</text:p>
            <text:p text:style-name="P117">- varis (Cu) – 600;</text:p>
            <text:p text:style-name="P118">- arsenas – 40;</text:p>
            <text:p text:style-name="P119">- nikelis – 50;</text:p>
            <text:p text:style-name="P120">- šešiavalentis chromas (Cr VI) – 2;</text:p>
            <text:p text:style-name="P121"><text:span text:style-name="T122">- 25 g. trąšos ėminio neturi būti<text:s/></text:span><text:span text:style-name="T123">Salmonella<text:s/></text:span><text:span text:style-name="T124">spp;</text:span></text:p>
            <text:p text:style-name="P125"><text:span text:style-name="T126">-<text:s/></text:span><text:span text:style-name="T127">Escherichia coli</text:span><text:span text:style-name="T128"><text:s/>ir<text:s/></text:span><text:span text:style-name="T129">Enterococcaceae</text:span><text:span text:style-name="T130"><text:s/>tipų bakterijų koncentracija neturi viršyti 1 000 ksv/g šviežiosios masės.“</text:span></text:p>
          </table:table-cell>
        </table:table-row>
      </table:table>
      <text:p text:style-name="P131"/>
      <text:p text:style-name="P132"/>
      <text:p text:style-name="P133"><text:span text:style-name="T134">Žemės ūkio ministras</text:span><text:span text:style-name="T13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3-24T11:55:00Z</meta:creation-date>
    <dc:date>2023-03-24T11:55:00Z</dc:date>
    <meta:template xlink:href="Normal.dotm" xlink:type="simple"/>
    <meta:editing-cycles>2</meta:editing-cycles>
    <meta:editing-duration>PT0S</meta:editing-duration>
    <meta:document-statistic meta:page-count="3" meta:paragraph-count="21" meta:word-count="335" meta:character-count="2803" meta:row-count="49" meta:non-whitespace-character-count="2489"/>
  </office:meta>
</office:document-meta>
</file>