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TARPTAUTINIO REKONSTRUKCIJOS IR PLĖTROS BANKO STEIGIMO SUTARTIES PAKEITIMO DĖL SKOLINIMO APRIBOJIMO PANAIKINIMO RATIFIKAVIMO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3</text:span><text:span text:style-name="T26"><text:s/>d. Nr.<text:s/></text:span><text:span text:style-name="T27">XIV-30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pakeitimo ratifikavimas</text:span></text:p>
        <text:p text:style-name="P36"><text:span text:style-name="T37">Lietuvos Respublikos Seimas, vadovaudamasis Lietuvos Respublikos Konstitucijos 67 straipsnio 16 punktu, 138 straipsnio pirmosios dalies 5 punktu ir atsižvelgdamas į Lietuvos Respublikos Prezidento 2024 m. liepos 5 d. dekretą Nr. 1K-1672 „Dėl teikimo Lietuvos Respublikos Seimui ratifikuoti Tarptautinio rekonstrukcijos ir plėtros banko steigimo sutarties pakeitimą dėl skolinimo apribojimo panaikinimo“, ratifikuoja Tarptautinio rekonstrukcijos ir plėtros banko steigimo sutarties pakeitimą<text:s/></text:span><text:span text:style-name="T38">dėl skolinimo apribojimo panaikinimo</text:span><text:span text:style-name="T39">, kuriam Tarptautinio rekonstrukcijos ir plėtros banko valdytojų taryba pritarė 2023 m. liepos 10 d. rezoliucija Nr. 696.<text:s/>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0T07:47:00Z</meta:creation-date>
    <dc:date>2024-10-10T07:47:00Z</dc:date>
    <meta:print-date>2024-10-03T08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1010" meta:row-count="39" meta:non-whitespace-character-count="897"/>
  </office:meta>
</office:document-meta>
</file>