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style:font-name="Times New (W1)"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ar" style:country-asian="SA"/>
    </style:style>
    <style:style style:name="P4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per 62.5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text-position="super 62.5%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text-position="super 62.5%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weight-complex="bold"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UDITO ĮSTATYMO NR. VIII-1227 PAKEITIMO ĮSTATYMO, L</text:span><text:span text:style-name="T17">IETUVOS RESPUBLIKOS BANKŲ ĮSTATYMO NR. IX-2085 36, 62 IR 63 STRAIPSNIŲ PAKEITIMO ĮSTATYMO, LIETUVOS RESPUBLIKOS DRAUDIMO ĮSTATYMO NR. IX-1737 53</text:span><text:span text:style-name="T18"><text:s/>STRAIPSNIO<text:s/></text:span><text:span text:style-name="T19">PAKEITIMO ĮSTATYMO, LIETUVOS RESPUBLIKOS<text:s/></text:span><text:span text:style-name="T20">FINANSŲ ĮSTAIGŲ</text:span><text:span text:style-name="T21"><text:s/>ĮSTATYMO NR. IX-1068 45 STRAIPSNIO PAKEITIMO IR 47 STRAIPSNIO PRIPAŽINIMO NETEKUSIU GALIOS ĮSTATYMO,<text:s/></text:span><text:span text:style-name="T22">LIETUVOS RESPUBLIKOS ĮMONIŲ FINANSINĖS ATSKAITOMYBĖS ĮSTATYMO NR. IX-575 4 IR 24 STRAIPSNIŲ PAKEITIMO ĮSTATYMO,<text:s/></text:span><text:span text:style-name="T23">LIETUVOS RESPUBLIKOS CENTRINĖS KREDITO UNIJOS ĮSTATYMO NR. VIII-1682 24 IR 49 STRAIPSNIŲ PAKEITIMO ĮSTATYMO, LIETUVOS RESPUBLIKOS KREDITO UNIJŲ ĮSTATYMO NR. I-796 54 STRAIPSNIO PAKEITIMO ĮSTATYMO, LIETUVOS RESPUBLIKOS MOKĖJIMO ĮSTAIGŲ ĮSTATYMO NR.<text:s/></text:span><text:span text:style-name="T24">XI-549</text:span><text:span text:style-name="T25"><text:s/>5 IR 19 STRAIPSNIŲ PAKEITIMO ĮSTATYMO, LIETUVOS RESPUBLIKOS ADMINISTRACINIŲ TEISĖS PAŽEIDIMŲ KODEKSO 247</text:span><text:span text:style-name="T26">2</text:span><text:span text:style-name="T27">, 259</text:span><text:span text:style-name="T28">1</text:span><text:span text:style-name="T29">, 281 STRAIPSNIŲ PAKEITIMO IR<text:s/></text:span><text:span text:style-name="T30"><text:line-break/>173</text:span><text:span text:style-name="T31">15</text:span><text:span text:style-name="T32"><text:s/>STRAIPSNIO PRIPAŽINIMO NETEKUSIU GALIOS ĮSTATYMO IR LIETUVOS RESPUBLIKOS ADMINISTRACINIŲ NUSIŽENGIMŲ KODEKSO 589 STRAIPSNIO PAKEITIMO IR 197 STRAIPSNIO PRIPAŽINIMO NETEKUSIU GALIOS</text:span><text:span text:style-name="T33"><text:s/></text:span><text:span text:style-name="T34">ĮSTATYMO</text:span><text:span text:style-name="T35"><text:s/>PROJEKTŲ</text:span><text:span text:style-name="T36"><text:s/>PATEIKIMO LIETUVOS RESPUBLIKOS SEIMUI</text:span></text:p>
      <text:p text:style-name="P37"/>
      <text:p text:style-name="P38"><text:span text:style-name="T39">2016 m. gegužės 25 d.</text:span><text:span text:style-name="T40"><text:s/>Nr.<text:s/></text:span><text:span text:style-name="T41">523</text:span><text:span text:style-name="T42"><text:line-break/>Vilnius</text:span></text:p>
      <text:p text:style-name="P43"/>
      <text:p text:style-name="P44"/>
      <text:p text:style-name="P45"><text:span text:style-name="T46">Lietuvos Respublikos Vyriausybė</text:span><text:span text:style-name="T47"><text:s/>nutari</text:span><text:span text:style-name="T48">a:</text:span></text:p>
      <text:p text:style-name="P49"><text:span text:style-name="T50">1</text:span><text:span text:style-name="T51">. Pritarti</text:span><text:span text:style-name="T52"><text:s/>Lietuvos Respublikos</text:span><text:span text:style-name="T53"><text:s/></text:span><text:span text:style-name="T54">audito įstatymo Nr.<text:s/></text:span><text:span text:style-name="T55">VIII-1227<text:s/></text:span><text:span text:style-name="T56">pakeitimo</text:span><text:span text:style-name="T57"><text:s/></text:span><text:span text:style-name="T58">įstatymo, L</text:span><text:span text:style-name="T59">ietuvos Respublikos bankų įstatymo Nr. IX-2085 36, 62 ir 63 straipsnių pakeitimo įstatymo, Lietuvos Respublikos draudimo įstatymo Nr. IX-1737 53</text:span><text:span text:style-name="T60"><text:s/>straipsnio<text:s/></text:span><text:span text:style-name="T61">pakeitimo įstatymo, Lietuvos Respublikos<text:s/></text:span><text:span text:style-name="T62">finansų įstaigų</text:span><text:span text:style-name="T63"><text:s/>įstatymo Nr. IX-1068 45 straipsnio pakeitimo ir 47 straipsnio pripažinimo netekusiu galios įstatymo, Lietuvos Respublikos įmonių finansinės atskaitomybės įstatymo Nr. IX-575 4 ir 24 straipsnių pakeitimo įstatymo, Lietuvos Respublikos centrinės kredito unijos įstatymo Nr. VIII-1682 24 ir 49 straipsnių pakeitimo įstatymo, Lietuvos Respublikos kredito unijų įstatymo Nr. I-796 54 straipsnio pakeitimo įstatymo, Lietuvos Respublikos mokėjimo įstaigų įstatymo Nr.<text:s/></text:span><text:span text:style-name="T64">XI-549</text:span><text:span text:style-name="T65"><text:s/>5 ir 19 straipsnių pakeitimo įstatymo, Lietuvos Respublikos administracinių teisės pažeidimų kodekso 247</text:span><text:span text:style-name="T66">2</text:span><text:span text:style-name="T67">, 259</text:span><text:span text:style-name="T68">1</text:span><text:span text:style-name="T69">, 281 straipsnių pakeitimo ir 173</text:span><text:span text:style-name="T70">15</text:span><text:span text:style-name="T71"><text:s/>straipsnio pripažinimo netekusiu galios įstatymo ir Lietuvos Respublikos administracinių nusižengimų kodekso 589 straipsnio pakeitimo ir 197 straipsnio pripažinimo netekusiu galios įstatymo projektams ir pateikti juos Lietuvos Respublikos Seimui.</text:span></text:p>
      <text:p text:style-name="P72"><text:span text:style-name="T73">2</text:span><text:span text:style-name="T74">.<text:s/></text:span><text:span text:style-name="T75">Atsižvelgiant į tai, kad<text:s/></text:span><text:span text:style-name="T76">2014 m. balandžio 16 d.</text:span><text:span text:style-name="T77"><text:s/></text:span><text:span text:style-name="T78">Europos Parlamento ir Tarybos direktyvos 2014/56/ES, kuria iš dalies keičiama Direktyva 2006/43/EB dėl teisės aktų nustatyto metinės finansinės atskaitomybės ir konsoliduotos finansinės atskaitomybės audito</text:span><text:span text:style-name="T79"><text:s/>(OL 2014 L 158, p. 196),<text:s/></text:span><text:span text:style-name="T80">nuostatos į nacionalinę teisę turi būti perkeltos iki 2016 m. birželio 17 d., prašyti Lietuvos Respublikos Seimą svarstyti šį įstatymo projektą skubos tvarka.</text:span></text:p>
      <text:p text:style-name="P81"><text:span text:style-name="T82">3</text:span><text:span text:style-name="T83">. Įgalioti<text:s/></text:span><text:span text:style-name="T84">finansų ministrą</text:span><text:span text:style-name="T85"><text:s/>Rimantą Šadžių, o jam negalint dalyvauti – finansų viceministrą Romualdą Gėgžną atstovauti Lietuvos Respublikos Vyriausybei, svarstant nurodytus įstatymų projektus Lietuvos Respublikos Seime.</text:span></text:p>
      <text:p text:style-name="P86"/>
      <text:p text:style-name="P87"/>
      <text:p text:style-name="P88"/>
      <text:p text:style-name="P89">Ministras Pirmininkas<text:tab/>Algirdas Butkevičius</text:p>
      <text:p text:style-name="P90"/>
      <text:p text:style-name="P91"/>
      <text:p text:style-name="P92"/>
      <text:p text:style-name="P93"><text:span text:style-name="T94">Finansų ministras</text:span><text:span text:style-name="T9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02T13:49:00Z</meta:creation-date>
    <dc:date>2016-06-02T13:49:00Z</dc:date>
    <meta:print-date>2016-05-25T06:02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78" meta:character-count="3163" meta:row-count="112" meta:non-whitespace-character-count="2817"/>
  </office:meta>
</office:document-meta>
</file>