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0.8951in"/>
        </style:tab-stops>
      </style:paragraph-properties>
      <style:text-properties style:font-size-complex="12pt"/>
    </style:style>
    <style:style style:name="P10" style:parent-style-name="Normal" style:family="paragraph">
      <style:paragraph-properties fo:text-align="center">
        <style:tab-stops>
          <style:tab-stop style:type="left" style:position="0.8951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555555"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keep-with-next="always">
        <style:tab-stops>
          <style:tab-stop style:type="left" style:position="5.4006in"/>
        </style:tab-stops>
      </style:paragraph-properties>
      <style:text-properties style:font-size-complex="12pt"/>
    </style:style>
    <style:style style:name="P67" style:parent-style-name="Normal" style:family="paragraph">
      <style:paragraph-properties fo:keep-with-next="always">
        <style:tab-stops>
          <style:tab-stop style:type="left" style:position="5.4006in"/>
        </style:tab-stops>
      </style:paragraph-properties>
      <style:text-properties style:font-size-complex="12pt"/>
    </style:style>
    <style:style style:name="P68" style:parent-style-name="Normal" style:family="paragraph">
      <style:paragraph-properties fo:keep-with-next="always">
        <style:tab-stops>
          <style:tab-stop style:type="left" style:position="5.4006in"/>
        </style:tab-stops>
      </style:paragraph-properties>
    </style:style>
    <style:style style:name="P69" style:parent-style-name="Normal" style:family="paragraph">
      <style:paragraph-properties fo:keep-with-next="always">
        <style:tab-stops>
          <style:tab-stop style:type="left" style:position="5.400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KULTŪROS MINISTRAS</text:p>
      <text:p text:style-name="P14"/>
      <text:p text:style-name="P15">ĮSAKYMAS</text:p>
      <text:p text:style-name="P16">DĖL VILNIAUS PILIŲ VALSTYBINIO KULTŪRINIO REZERVATO patariamosios konsultacinės tarybos sudarymo<text:s/></text:p>
      <text:p text:style-name="P17"/>
      <text:p text:style-name="P18"><text:span text:style-name="T19">2022 m. liepos 27 d. Nr.<text:s/></text:span><text:span text:style-name="T20">ĮV-638<text:s/></text:span></text:p>
      <text:p text:style-name="P21">Vilnius</text:p>
      <text:p text:style-name="P22"/>
      <text:p text:style-name="P23"/>
      <text:p text:style-name="P24"><text:span text:style-name="T25">Vadovaudamasis Vilniaus pilių<text:s/></text:span><text:span text:style-name="T26">valstybinio kultūrinio rezervato nuostatų, patvirtintų Lietuvos Respublikos Vyriausybės 2002 m. liepos 11 d. nutarimu Nr. 1111 „Dėl Vilniaus pilių valstybinio kultūrinio rezervato nuostatų patvirtinimo“, 12 punktu, Vilniaus pilių valstybinio kultūrinio rez</text:span><text:span text:style-name="T27">ervato direkcijos nuostatų, patvirtintų Lietuvos Respublikos kultūros ministro 2004 m. birželio 30 d. įsakymu Nr. ĮV-171 „Dėl Vilniaus pilių valstybinio kultūrinio rezervato direkcijos nuostatų patvirtinimo“, 14 punktu, Vilniaus pilių valstybinio kultūrini</text:span><text:span text:style-name="T28">o rezervato direkcijos</text:span><text:span text:style-name="T29"><text:s/>patariamosios konsultacinės tarybos darbo reglamento,<text:s/></text:span><text:span text:style-name="T30">patvirtinto Lietuvos Respublikos kultūros ministro 2022 m. gegužės 4 d. įsakymu Nr. ĮV-455 „Dėl Vilniaus pilių valstybinio<text:s/></text:span><text:soft-page-break/><text:span text:style-name="T31">kultūrinio rezervato direkcijos<text:s/></text:span><text:span text:style-name="T32">patariamosios konsultaci</text:span><text:span text:style-name="T33">nės tarybos darbo reglamento<text:s/></text:span><text:span text:style-name="T34">patvirtinimo“, 4 punktu</text:span><text:span text:style-name="T35"><text:s/>ir atsižvelgdamas į<text:s/></text:span><text:span text:style-name="T36">Vilniaus pilių valstybinio kultūrinio rezervato direkcijos direktoriaus 2022 m. birželio 1 d. teikimą Nr. S-325,</text:span></text:p>
      <text:p text:style-name="P37"><text:span text:style-name="T38">t v i r t i n u penkerių metų laikotarpiui šios sudėties<text:s/></text:span><text:span text:style-name="T39">Vilniaus pi</text:span><text:span text:style-name="T40">lių valstybinio kultūrinio rezervato patariamąją konsultacinę tarybą:<text:s/></text:span></text:p>
      <text:p text:style-name="P41"><text:span text:style-name="T42">1</text:span><text:span text:style-name="T43">. Dr. Darius Baronas<text:s/></text:span><text:span text:style-name="T44">–<text:s/></text:span><text:span text:style-name="T45">Lietuvos istorijos instituto vyriausiasis mokslo darbuotojas;<text:s/></text:span></text:p>
      <text:p text:style-name="P46"><text:span text:style-name="T47">2</text:span><text:span text:style-name="T48">. Selemonas Paltanavičius<text:s/></text:span><text:span text:style-name="T49">–<text:s/></text:span><text:span text:style-name="T50">biologas, aplinkosaugininkas;</text:span></text:p>
      <text:p text:style-name="P51"><text:span text:style-name="T52">3</text:span><text:span text:style-name="T53">. Dr. Jonas Satkūnas<text:s/></text:span><text:span text:style-name="T54">– Li</text:span><text:span text:style-name="T55">etuvos geologijos tarnybos prie Aplinkos ministerijos direktoriaus vyriausiasis patarėjas;<text:s/></text:span></text:p>
      <text:p text:style-name="P56"><text:span text:style-name="T57">4</text:span><text:span text:style-name="T58">. Doc. dr. Gintautas Zabiela<text:s/></text:span><text:span text:style-name="T59">–<text:s/></text:span><text:span text:style-name="T60">Klaipėdos universiteto, Baltijos regiono istorijos ir archeologijos instituto vyriausiasis mokslo darbuotojas, profesorius;<text:s/></text:span></text:p>
      <text:p text:style-name="P61"><text:span text:style-name="T62">5</text:span><text:span text:style-name="T63">. Robertas Zilinskas<text:s/></text:span><text:span text:style-name="T64">–<text:s/></text:span><text:span text:style-name="T65">Lietuvos Respublikos restauratorių sąjungos narys.</text:span></text:p>
      <text:p text:style-name="P66"/>
      <text:p text:style-name="P67"/>
      <text:p text:style-name="P68"/>
      <text:p text:style-name="P69"><text:span text:style-name="T70">Kultūros ministras</text:span><text:span text:style-name="T7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7-27T15:19:00Z</meta:creation-date>
    <dc:date>2022-07-27T15:19:00Z</dc:date>
    <meta:print-date>2022-07-26T11:06:00Z</meta:print-date>
    <meta:template xlink:href="Normal.dotm" xlink:type="simple"/>
    <meta:editing-cycles>2</meta:editing-cycles>
    <meta:editing-duration>PT0S</meta:editing-duration>
    <meta:document-statistic meta:page-count="2" meta:paragraph-count="15" meta:word-count="227" meta:character-count="1892" meta:row-count="60" meta:non-whitespace-character-count="1680"/>
  </office:meta>
</office:document-meta>
</file>