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fo:background-color="#FFFFFF"/>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30%"/>
    </style:style>
    <style:style style:name="P43" style:parent-style-name="Normal" style:family="paragraph">
      <style:paragraph-properties fo:text-align="justify" fo:line-height="130%"/>
    </style:style>
    <style:style style:name="P44" style:parent-style-name="Normal" style:family="paragraph">
      <style:paragraph-properties fo:text-align="justify" fo:line-height="130%"/>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fo:text-align="justify" fo:line-height="13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AKMENĖS RAJONO SAVIVALDYBĖS TARYBA</text:p>
      <text:p text:style-name="P10"/>
      <text:p text:style-name="P11">SPRENDIMAS</text:p>
      <text:p text:style-name="P12"><text:span text:style-name="T13">dėl vėjo jėgainių įrengimo Potencialioje VĖJO JĖGAINIŲ ĮRENGIMUI IŠSKIRTOS TERITORIJOS DALYJE</text:span></text:p>
      <text:p text:style-name="P14"/>
      <text:p text:style-name="P15">2021 m. birželio <text:s/>28 d. Nr. T-146</text:p>
      <text:p text:style-name="P16">Naujoji Akmenė</text:p>
      <text:p text:style-name="P17"/>
      <text:p text:style-name="P18"/>
      <text:p text:style-name="P19"/>
      <text:p text:style-name="P20"><text:span text:style-name="T21">Vadovaudamasi Lietuvos Respublikos vietos savivaldos įstatymo 4 straipsniu, 5 straipsnio 1 punkto 1 dalimi ir 16 straipsnio 2 dalies 32 punktu,</text:span><text:s/>Lietuvos Respublikos teritorijų planavimo įstatymo 22 straipsnio 2 dalimi, Lietuvos Respublikos teritorijos administracinių vienetų ir jų ribų įstatymo 1 ir 3 straipsniais,<text:s/><text:span text:style-name="T22">Akmenės</text:span><text:span text:style-name="T23"><text:s/>rajono <text:s/>savivaldybės taryba <text:s/>n u s p r e n d ž i a nustatyti, kad:</text:span></text:p>
      <text:p text:style-name="P24"><text:span text:style-name="T25">1</text:span><text:span text:style-name="T26">. Vėjo jėgainių išdėstymo Akmenės rajono savivaldybės teritorijoje specialiojo plano, patvirtinto Akmenės rajono savivaldybės tarybos 2011 m. rugsėjo 28 d. sprendimu Nr. T-214 „Dėl specialiųjų planų patvirtinimo“, Akmenės rajono savivaldybės tarybos 2014 m. gegužės 29 d. sprendimu Nr. T-129 „Dėl specialiųjų teritorijų planavimo dokumentų pripažinimo Akmenės rajono savivaldybės teritorijos bendrųjų planų sudedamąja dalimi“ pripažinto Akmenės rajono savivaldybės teritorijos bendrojo plano, patvirtinto Akmenės rajono tarybos 2008 m. birželio 27 d. sprendimu Nr. T-163 „Dėl Akmenės rajono ir Naujosios Akmenės, Ventos miestų teritorijų bendrųjų planų tvirtinimo“, sudedamąja dalimi, sprendiniai pakeisti Akmenės rajono savivaldybės tarybos 2021 m. birželio 28 d. patvirtintais Akmenės rajono savivaldybės teritorijos bendrojo plano pakeistais sprendiniais ir yra Akmenės rajono savivaldybės tarybos 2021 m. birželio 28 d. patvirtinto Akmenės rajono savivaldybės teritorijos bendrojo plano sudedamoji dalis.</text:span></text:p>
      <text:p text:style-name="Normal"/>
      <text:p text:style-name="P27"><text:span text:style-name="T28">2</text:span><text:span text:style-name="T29">. Pagal Akmenės rajono savivaldybės teritorijos bendrojo plano keitimo sprendinius potencialioje vėjo jėgainių įrengimui išskirtos teritorijos dalyje, nepatenkančioje</text:span><text:span text:style-name="T30"><text:s/>pagal kriterijus į teritoriją, kurioje vėjo jėgainės negali būti įrengiamos, vėjo jėgainė gali būti įrengiama ne arčiau</text:span><text:span text:style-name="T31"><text:s/></text:span><text:span text:style-name="T32">kaip 1 km atstumu nuo miestų, miestelių ir kaimų.</text:span></text:p>
      <text:p text:style-name="Normal"/>
      <text:p text:style-name="P33"><text:span text:style-name="T34">3</text:span><text:span text:style-name="T35">. Vėjo jėgainės, kurių įrengimui (statybai) iki</text:span><text:span text:style-name="T36"><text:s/>šio sprendimo įsigaliojimo buvo išduoti statybą leidžiantys dokumentai arba priimti teigiami Aplinkos apsaugos agentūros sprendimai dėl planuojamos ūkinės veiklos poveikio aplinkai vertinimo, gali būti įrengiamos teritorijose, vėjo jėgainių įrengimui išskirtose pagal iki šio sprendimo įsigaliojimo galiojusius Akmenės rajono savivaldybės teritorijos bendrojo plano sudedamąja dalimi buvusio Vėjo jėgainių išdėstymo Akmenės rajono savivaldybės teritorijoje specialiojo plano sprendinius.</text:span></text:p>
      <text:p text:style-name="Normal"/>
      <text:p text:style-name="P37"><text:span text:style-name="T38">4</text:span><text:span text:style-name="T39">. Šis sprendimas įsigalioja, įsigaliojus Akmenės rajono savivaldybės teritorijos bendrojo plano keitimui.</text:span></text:p>
      <text:p text:style-name="Normal"/>
      <text:p text:style-name="P40"><text:span text:style-name="T41">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42"/>
      <text:p text:style-name="P43"/>
      <text:soft-page-break/>
      <text:p text:style-name="P44">Savivaldybės meras<text:s/><text:tab/><text:tab/><text:tab/><text:s text:c="33"/>Vitalijus Mitrofanovas</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6-28T13:43:00Z</meta:creation-date>
    <dc:date>2021-06-28T13:43:00Z</dc:date>
    <meta:print-date>2021-02-03T12:18:00Z</meta:print-date>
    <meta:template xlink:href="Normal.dotm" xlink:type="simple"/>
    <meta:editing-cycles>2</meta:editing-cycles>
    <meta:editing-duration>PT0S</meta:editing-duration>
    <meta:document-statistic meta:page-count="2" meta:paragraph-count="112" meta:word-count="384" meta:character-count="2822" meta:row-count="150" meta:non-whitespace-character-count="2550"/>
  </office:meta>
</office:document-meta>
</file>