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Lucida Sans Unicode" fo:font-size="14pt" style:font-size-asian="14pt"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6402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1">ŠIAULIŲ MIESTO SAVIVALDYBĖS TARYBA<text:s/></text:p>
      <text:p text:style-name="P12"/>
      <text:p text:style-name="P13">SPRENDIMAS</text:p>
      <text:p text:style-name="P14"><text:span text:style-name="T15">dėl šiaulių miesto savivaldybės tarybos 2014 M. GEGUŽĖS 29 D. SPRENDIMO NR. T-142 „</text:span><text:span text:style-name="T16">DĖL ŠIAULIŲ MIESTO SAVIVALDYBĖS ŠVIETIMO ĮSTAIGŲ MAITINIMO PASLAUGŲ PIRKIMO TVARKOS APRAŠO PATVIRTINIMO</text:span><text:span text:style-name="T17">“ PAKEITIMO</text:span></text:p>
      <text:p text:style-name="P18"/>
      <text:p text:style-name="P19">2014 m. rugsėjo 25 d. Nr. T-273</text:p>
      <text:p text:style-name="P20">Šiauliai</text:p>
      <text:p text:style-name="P21"/>
      <text:p text:style-name="P22"/>
      <text:p text:style-name="P23"><text:span text:style-name="T24">Vadovaudamasi Lietuvos Respublikos vietos savivaldos įstatymo 18 straipsnio 1 dalimi ir įgyvendindama Šiaulių miesto savivaldybės tarybos 2014 m. liepos 3 d. sprendimą Nr. T-186 „Dėl Šiaulių miesto savivaldybės pasirengimo euro įvedimui veiklos plano patvirtinimo ir prisijungimo prie geros verslo praktikos, įvedant eurą, memorandumo“, Šiaulių miesto savivaldybės taryba <text:s/>n u s p r e n d ž i a:</text:span></text:p>
      <text:p text:style-name="P25"><text:span text:style-name="T26">1</text:span><text:span text:style-name="T27">. Pakeisti Šiaulių miesto savivaldybės švietimo įstaigų maitinimo paslaugų pirkimo tvarkos aprašą, patvirtintą Šiaulių miesto savivaldybės tarybos 2014 m. gegužės 29 d. sprendimu Nr. T-142 „Dėl Šiaulių miesto savivaldybės švietimo įstaigų maitinimo paslaugų pirkimo tvarkos aprašo patvirtinimo“:</text:span></text:p>
      <text:p text:style-name="P28"><text:span text:style-name="T29">1.1</text:span><text:span text:style-name="T30">. pakeisti 5 punktą ir jį išdėstyti taip:<text:s/></text:span></text:p>
      <text:p text:style-name="P31"><text:span text:style-name="T32">„</text:span><text:span text:style-name="T33">5</text:span><text:span text:style-name="T34">. Nemokamo maitinimo kaina turi atitikti Šiaulių miesto savivaldybės administracijos direktoriaus įsakymu nustatytas nemokamo maitinimo kainas, kurios skirtos nemokamam maitinimui skirtiems produktams (įskaitant prekių pirkimo pridėtinės<text:s/></text:span><text:span text:style-name="T35">vertės mokestį)<text:s/></text:span><text:span text:style-name="T36">įsigyti. Už patiekalų gamybos išlaidas (Teikėjų darbuotojų, tiesiogiai susijusių su mokinių nemokamo maitinimo teikimu, darbo užmokestis, valstybinio socialinio draudimo įmokos, komunalinių paslaugų išlaidos ir kt.) mokama ne daugiau nei 0,03 Eur už vienam vaikui skiriamą vienos dienos nemokamą maitinimą.“;</text:span></text:p>
      <text:p text:style-name="P37"><text:span text:style-name="T38">1.2</text:span><text:span text:style-name="T39">. pakeisti 8 punktą ir ji išdėstyti taip:</text:span></text:p>
      <text:p text:style-name="P40"><text:span text:style-name="T41">„</text:span><text:span text:style-name="T42">8</text:span><text:span text:style-name="T43">. Teikėjui maisto ruošimo sutarties galiojimo laikotarpiu išnuomojamos šildomos valgyklos salė ir pagalbinės patalpos (toliau – patalpos), virtuvės įranga ir inventorius, už kurias Teikėjas moka 0,29 Eur nuomos mokestį per mėnesį.“</text:span></text:p>
      <text:p text:style-name="P44"><text:span text:style-name="T45">2</text:span><text:span text:style-name="T46">. Nustatyti, kad šis sprendimas įsigalioja 2015 m. sausio 1 d.</text:span></text:p>
      <text:p text:style-name="P47"><text:span text:style-name="T48">Šis sprendimas gali būti skundžiamas Lietuvos Respublikos administracinių bylų teise</text:span><text:span text:style-name="T49">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user</dc:creator>
    <meta:creation-date>2020-12-22T16:38:00Z</meta:creation-date>
    <dc:date>2020-12-22T16:38:00Z</dc:date>
    <meta:print-date>2014-09-26T06:27:00Z</meta:print-date>
    <meta:template xlink:href="Normal.dotm" xlink:type="simple"/>
    <meta:editing-cycles>2</meta:editing-cycles>
    <meta:editing-duration>PT0S</meta:editing-duration>
    <meta:user-defined meta:name="infolexID">EEBAAD1A-6D0E-4D2E-B4D2-3FDA6AD27995</meta:user-defined>
    <meta:document-statistic meta:page-count="1" meta:paragraph-count="25" meta:word-count="293" meta:character-count="2111" meta:row-count="92" meta:non-whitespace-character-count="1843"/>
  </office:meta>
</office:document-meta>
</file>