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0194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margin-left="0.0194in">
        <style:tab-stops/>
      </style:paragraph-properties>
      <style:text-properties style:font-size-complex="12pt" style:language-asian="lt" style:country-asian="LT"/>
    </style:style>
    <style:style style:name="P8"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194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fo:font-size="11pt" style:font-size-asian="11pt"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margin-left="0.0194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indent="0.043in"/>
    </style:style>
    <style:style style:name="P70"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name-asian="Calibri" style:font-size-complex="12pt" style:language-asian="zh" style:country-asian="CN"/>
    </style:style>
    <style:style style:name="P73" style:parent-style-name="Normal" style:family="paragraph">
      <style:paragraph-properties fo:text-indent="3.5437in"/>
      <style:text-properties style:font-name-asian="Calibri" style:font-size-complex="12pt" style:language-asian="zh" style:country-asian="CN"/>
    </style:style>
    <style:style style:name="P74" style:parent-style-name="Normal" style:family="paragraph">
      <style:paragraph-properties fo:text-indent="3.5437in"/>
      <style:text-properties style:font-name-asian="Calibri" style:font-size-complex="12pt" style:language-asian="zh" style:country-asian="CN"/>
    </style:style>
    <style:style style:name="P75" style:parent-style-name="Normal" style:family="paragraph">
      <style:paragraph-properties fo:text-indent="3.5437in"/>
      <style:text-properties style:font-name-asian="Calibri" style:font-size-complex="12pt" style:language-asian="zh" style:country-asian="CN"/>
    </style:style>
    <style:style style:name="P76" style:parent-style-name="Normal" style:family="paragraph">
      <style:paragraph-properties fo:text-indent="3.5437in"/>
      <style:text-properties style:font-name-asian="Calibri" style:font-size-complex="12pt" style:language-asian="zh" style:country-asian="CN"/>
    </style:style>
    <style:style style:name="P77" style:parent-style-name="Normal" style:family="paragraph">
      <style:paragraph-properties fo:text-indent="3.5437in"/>
      <style:text-properties style:font-name-asian="Calibri" style:font-size-complex="12pt" style:language-asian="zh" style:country-asian="C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901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tab-stops>
          <style:tab-stop style:type="left" style:position="0.9013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zh" style:country-asian="CN"/>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tyle-complex="italic" style:font-size-complex="12pt" style:language-asian="zh" style:country-asian="CN"/>
    </style:style>
    <style:style style:name="T307" style:parent-style-name="DefaultParagraphFont" style:family="text">
      <style:text-properties style:font-name-asian="Calibri" style:font-style-complex="italic" style:font-size-complex="12pt" style:language-asian="zh" style:country-asian="CN"/>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tyle-complex="italic" style:font-size-complex="12pt" style:language-asian="zh" style:country-asian="CN"/>
    </style:style>
    <style:style style:name="T310" style:parent-style-name="DefaultParagraphFont" style:family="text">
      <style:text-properties style:font-name-asian="Calibri" style:font-style-complex="italic" style:font-size-complex="12pt" style:language-asian="zh" style:country-asian="CN"/>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name-asian="Calibri" style:font-style-complex="italic" style:font-size-complex="12pt" style:language-asian="zh" style:country-asian="CN"/>
    </style:style>
    <style:style style:name="T313" style:parent-style-name="DefaultParagraphFont" style:family="text">
      <style:text-properties style:font-name-asian="Calibri" style:font-style-complex="italic" style:font-size-complex="12pt" style:language-asian="zh" style:country-asian="CN"/>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zh" style:country-asian="CN"/>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fo:color="#000000"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keep-with-next="always" fo:text-align="justify" fo:text-indent="0.5909i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tyle-complex="italic"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style="italic" style:font-style-asian="italic" style:font-style-complex="italic"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tyle-complex="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text:span text:style-name="T6">PANEVĖŽIO MIESTO SAVIVALDYBĖS TARYBA</text:span></text:p>
      <text:p text:style-name="P7"/>
      <text:p text:style-name="P8">SPRENDIMAS</text:p>
      <text:p text:style-name="P9"><text:span text:style-name="T10">DĖL SAVIVALDYBĖS TARYBOS<text:s/></text:span><text:span text:style-name="T11">2019 M. LAPKRIČIO 21 D. SPRENDIMO NR. 1-442</text:span><text:span text:style-name="T12"><text:s/>„DĖL BENDRUOMENĖS INICIATYVŲ, SKIRTŲ VIEŠŲJŲ ERDVIŲ INFRASTRUKTŪRAI</text:span><text:span text:style-name="T13"><text:s/></text:span><text:span text:style-name="T14">GERINTI IR PATRAUKLUMUI DIDINTI, PROJEKTŲ IDĖJŲ ATRANKOS IR FINANSAVIMO TVARKOS APRAŠO PATVIRTINIMO“ PAKEITIMO</text:span></text:p>
      <text:p text:style-name="P15"/>
      <text:h text:style-name="P16" text:outline-level="3">2023 m. lapkričio 30 d. Nr. 1-350</text:h>
      <text:h text:style-name="P17" text:outline-level="3"><text:span text:style-name="T18">Panevėžys</text:span></text:h>
      <text:p text:style-name="P19"/>
      <text:p text:style-name="P20"><text:span text:style-name="T21">Vadovaudamasi Lietuvos Respublikos vietos savivaldos įstatymo 6 straipsnio 22 punktu, 16 straipsnio 1 dalimi, Panevėžio miesto savivaldybės tarybos 2021 m. gruodžio 23 d. sprendimu Nr. 1-362 „Dėl Panevėžio miesto strateginio plėtros 2021–2027 metų plano ir Panevėžio miesto strateginio plėtros 2021–2027 metų plano įgyvendinimo priežiūros tvarkos aprašo patvirtinimo“,<text:s/></text:span><text:span text:style-name="T22">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darbo grupės<text:s/></text:span><text:soft-page-break/><text:span text:style-name="T23">Bendruomenės iniciatyvų, skirtų viešųjų erdvių infrastruktūrai gerinti, projektų idėjų atrankos ir finansavimo tvarkos aprašui koreguoti 2023 m. lapkričio 15 d. protokolą Nr. 18-2154,<text:s/></text:span><text:span text:style-name="T24">Panevėžio miesto savivaldybės taryba<text:s/></text:span><text:span text:style-name="T25">nusprendži</text:span><text:span text:style-name="T26">a:</text:span></text:p>
      <text:p text:style-name="P27"><text:span text:style-name="T28">1</text:span><text:span text:style-name="T29">.</text:span><text:span text:style-name="T30"><text:tab/>Pakeisti<text:s/></text:span><text:span text:style-name="T31">Bendruomenės iniciatyvų, skirtų<text:s/></text:span><text:span text:style-name="T32">viešųjų erdvių infrastruktūrai<text:s/></text:span><text:span text:style-name="T33">gerinti<text:s/></text:span><text:span text:style-name="T34">ir patrauklumui didinti</text:span><text:span text:style-name="T35">,<text:s/></text:span><text:span text:style-name="T36">projektų</text:span><text:span text:style-name="T37"><text:s/>idėjų</text:span><text:span text:style-name="T38"><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jį išdėstyti nauja redakcija (pridedama).</text:span></text:p>
      <text:p text:style-name="P39"><text:span text:style-name="T40">2</text:span><text:span text:style-name="T41">.</text:span><text:span text:style-name="T42"><text:tab/>Nustatyti, kad<text:s/></text:span><text:span text:style-name="T43">bendruomenės iniciatyvų, skirtų<text:s/></text:span><text:span text:style-name="T44">viešųjų erdvių infrastruktūrai<text:s/></text:span><text:span text:style-name="T45">gerinti<text:s/></text:span><text:span text:style-name="T46">ir patrauklumui didinti</text:span><text:span text:style-name="T47">,<text:s/></text:span><text:span text:style-name="T48">projektų</text:span><text:span text:style-name="T49"><text:s/>idėjos<text:s/></text:span><text:span text:style-name="T50">2024 metams teikiamos 2023 metais.</text:span></text:p>
      <text:p text:style-name="P51"><text:span text:style-name="T52">3</text:span><text:span text:style-name="T53">.</text:span><text:span text:style-name="T54"><text:tab/>Numatyti Panevėžio miesto savivaldybės 2024 metų biudžete lėšas šio sprendimo 2 punkte minimiems projektams įgyvendinti.</text:span></text:p>
      <text:p text:style-name="P55"><text:span text:style-name="T56">4</text:span><text:span text:style-name="T57">.</text:span><text:span text:style-name="T58"><text:tab/></text:span><text:span text:style-name="T59">Skelbti šį sprendimą Teisės aktų registre ir Savivaldybės interneto svetainėje.</text:span></text:p>
      <text:p text:style-name="P60"><text:span text:style-name="T61">5</text:span><text:span text:style-name="T62">.</text:span><text:span text:style-name="T63"><text:tab/></text:span><text:span text:style-name="T64">Nustatyti, kad sprendimas įsigalioja kitą dieną po oficialaus paskelbimo Teisės aktų registre.</text:span></text:p>
      <text:p text:style-name="P65"/>
      <text:p text:style-name="P66"/>
      <text:p text:style-name="P67"/>
      <text:soft-page-break/>
      <text:p text:style-name="P68">Savivaldybės meras<text:tab/>Rytis Mykolas Račkauskas</text:p>
      <text:p text:style-name="P69"/>
      <text:p text:style-name="P70">PATVIRTINTA</text:p>
      <text:p text:style-name="P73">Panevėžio miesto savivaldybės tarybos</text:p>
      <text:p text:style-name="P74">2019 m. lapkričio 21 d. sprendimu Nr. 1-442</text:p>
      <text:p text:style-name="P75">(Panevėžio miesto savivaldybės tarybos</text:p>
      <text:p text:style-name="P76">2023 m. lapkričio 30 d. sprendimo Nr. 1-350</text:p>
      <text:p text:style-name="P77">redakcija)</text:p>
      <text:p text:style-name="P78"/>
      <text:p text:style-name="P79"/>
      <text:p text:style-name="P80"><text:span text:style-name="T81">BENDRUOMENĖS INICIATYVŲ, SKIRTŲ VIEŠŲJŲ ERDVIŲ INFRASTRUKTŪRAI GERINTI IR PATRAUKLUMUI DIDINTI, PROJEKTŲ IDĖJŲ ATRANKOS IR FINA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92"><text:span text:style-name="T93">2</text:span><text:span text:style-name="T94">.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95"><text:span text:style-name="T96">3</text:span><text:span text:style-name="T97">.<text:s/></text:span><text:span text:style-name="T98">Bendruomenės iniciatyvos įgyvendinamos</text:span><text:span text:style-name="T99"><text:s/>kasmet tam numačius lėšų Savivaldybės biudžete.</text:span></text:p>
      <text:p text:style-name="P100"><text:span text:style-name="T101">4</text:span><text:span text:style-name="T102">. Šiame Tvarkos apraše vartojamos sąvokos:</text:span></text:p>
      <text:p text:style-name="P103"><text:span text:style-name="T104">4.1</text:span><text:span text:style-name="T105">.<text:s/></text:span><text:span text:style-name="T106">dalyvaujamasis biudžetas<text:s/></text:span><text:span text:style-name="T107">– tai demokratinis procesas, kai bendruomenės nariai patys sprendžia, kaip panaudoti viešojo biudžeto dalį siūlydami idėjas Savivaldybei, balsuodami renka labiausiai patikusias idėjas;</text:span></text:p>
      <text:p text:style-name="P108"><text:span text:style-name="T109">4.2</text:span><text:span text:style-name="T110">.<text:s/></text:span><text:span text:style-name="T111">infrastruktūra</text:span><text:span text:style-name="T112"><text:s/>– įvairių veiklos sričių objektų kompleksas (viešosios aplinkos kokybei gerinti reikalingi objektai, inžineriniai tinklai, susisiekimo komunikacijos, komunaliniai, visuomeniniai objektai);</text:span></text:p>
      <text:p text:style-name="P113"><text:span text:style-name="T114">4.3</text:span><text:span text:style-name="T115">.</text:span><text:span text:style-name="T116"><text:s/>kvietimas teikti pasiūlymus<text:s/></text:span><text:span text:style-name="T117">(toliau –<text:s/></text:span><text:span text:style-name="T118">kvietimas</text:span><text:span text:style-name="T119">) – viešai skelbiamas Savivaldybės skelbimas, kuriame nurodama projektų idėjų pasiūlymų pateikimo sąlygos, terminai ir kita svarbi informacija;</text:span></text:p>
      <text:p text:style-name="P120"><text:span text:style-name="T121">4.4</text:span><text:span text:style-name="T122">.<text:s/></text:span><text:span text:style-name="T123">pareiškėjas</text:span><text:span text:style-name="T124"><text:s/>– Panevėžio mieste gyvenamąją vietą deklaravęs ne jaunesnis nei 16 metų gyventojas;</text:span></text:p>
      <text:p text:style-name="P125"><text:span text:style-name="T126">4.5</text:span><text:span text:style-name="T127">.</text:span><text:span text:style-name="T128"><text:s/></text:span><text:span text:style-name="T129">projektas</text:span><text:span text:style-name="T130"><text:s/>– laike apibrėžta nekomercinė kryptingos veiklos priemonių visuma, kurios tikslas – didinti Panevėžio miesto viešųjų erdvių patrauklumą, atnaujinant, plečiant ir gerinant jų infrastruktūrą, ir kurio įgyvendinimo vertė neviršija 100 tūkst. eurų;</text:span></text:p>
      <text:p text:style-name="P131"><text:span text:style-name="T132">4.6</text:span><text:span text:style-name="T133">.<text:s/></text:span><text:span text:style-name="T134">projekto idėjos<text:s/></text:span><text:span text:style-name="T135">pasiūlymas<text:s/></text:span><text:span text:style-name="T136">(toliau –<text:s/></text:span><text:span text:style-name="T137">pasiūlymas</text:span><text:span text:style-name="T138">)<text:s/></text:span><text:span text:style-name="T139">–<text:s/></text:span><text:span text:style-name="T140">pagal specialią Savivaldybės administracijos direktoriaus įsakymu patvirtintą formą parengtas dokumentas su priedais,<text:s/></text:span><text:span text:style-name="T141">kurį pateikia pareiškėjas, siūlantis projekto idėją;</text:span></text:p>
      <text:p text:style-name="P142"><text:span text:style-name="T143">4.7</text:span><text:span text:style-name="T144">.<text:s/></text:span><text:span text:style-name="T145">projekto idėjų</text:span><text:span text:style-name="T146"><text:s/></text:span><text:span text:style-name="T147">pasiūlymų vertinimo komisija</text:span><text:span text:style-name="T148"><text:s/>(toliau –<text:s/></text:span><text:span text:style-name="T149">komisija</text:span><text:span text:style-name="T150">)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51"><text:span text:style-name="T152">4.8</text:span><text:span text:style-name="T153">.<text:s/></text:span><text:span text:style-name="T154">vieša atranka</text:span><text:span text:style-name="T155"><text:s/>– visuomenės balsavimas internetu ar kitomis kvietime nurodytomis priemonėmis už pareiškėjų pateiktas ir komisijos atrinktas projektų idėjas;</text:span></text:p>
      <text:p text:style-name="P156"><text:span text:style-name="T157">4.9</text:span><text:span text:style-name="T158">.</text:span><text:span text:style-name="T159"><text:s/>viešoji erdvė</text:span><text:span text:style-name="T160"><text:s/>– gyvenamosios vietovės urbanizuotos teritorijos erdvinės struktūros elementas,</text:span><text:span text:style-name="T161"><text:s/></text:span><text:span text:style-name="T162">skirtas visuomenės bendriesiems interesams, ir<text:s/></text:span><text:span text:style-name="T163">Lietuvos valstybei ar Savivaldybei nuosavybės teise priklausanti žemė ar Savivaldybės kitais pagrindais valdoma žemė, kurios teritorija nėra detaliaisiais planais priskirta konkrečiam subjektui. Vadovaujantis patvirtintais Panevėžio miesto strateginiais ir teritorijų planavimo dokumentais kasmet idėjoms teikti sudaroma ir atsižvelgiant į komisijos siūlymą patvirtinama Savivaldybės administracijos direktoriaus įsakymu Panevėžio miesto viešųjų erdvių, kuriose gali būti įgyvendinti siūlomi projektai, schema.</text:span></text:p>
      <text:p text:style-name="P164"/>
      <text:p text:style-name="P165"><text:span text:style-name="T166">II</text:span><text:span text:style-name="T167"><text:s/>SKYRIUS</text:span></text:p>
      <text:p text:style-name="P168"><text:span text:style-name="T169">PROJEKTŲ IDĖJŲ PASIŪLYMŲ<text:s/></text:span><text:span text:style-name="T170">TEIKIMO TVARKA</text:span></text:p>
      <text:p text:style-name="P171"/>
      <text:p text:style-name="P172"><text:span text:style-name="T173">5</text:span><text:span text:style-name="T174">. Pareiškėjai, teikiantys bendruomenės iniciatyvų projektų idėjų pasiūlymus, kartu turi pateikti ne mažiau kaip 25 Panevėžio mieste gyvenamąją vietą deklaravusių ir ne jaunesnių nei 16 metų gyventojų, palaikančių projekto idėją, pasirašytą Savivaldybės administracijos direktoriaus įsakymu patvirtintą pritarimo projekto idėjai formą.</text:span></text:p>
      <text:p text:style-name="P175"><text:span text:style-name="T176">6</text:span><text:span text:style-name="T177">. Projektų idėjų pasiūlymai teikiami vadovaujantis šiuo Tvarkos aprašu ir kvietime nustatyta tvarka ir terminais.</text:span></text:p>
      <text:p text:style-name="P178"><text:span text:style-name="T179">7</text:span><text:span text:style-name="T180">. Kvietimas teikti projektų idėjų pasiūlymus skelbiamas Savivaldybės interneto svetainėje<text:s/></text:span><text:span text:style-name="T181">www.panevezys.lt</text:span><text:span text:style-name="T182"><text:s/>ir kitomis visuomenės informavimo priemonėmis.</text:span></text:p>
      <text:p text:style-name="P183"><text:span text:style-name="T184">8</text:span><text:span text:style-name="T185">. Pareiškėjai kvietime nustatyta tvarka ir terminais pateikia užpildytą Savivaldybės administracijos direktoriaus įsakymu patvirtintą projekto idėjos pasiūlymo formą</text:span><text:span text:style-name="T186"><text:s/></text:span><text:span text:style-name="T187">ir privalomą pateikti kitą informaciją ir dokumentus, nurodytus kvietime.</text:span></text:p>
      <text:p text:style-name="P188"><text:span text:style-name="T189">9</text:span><text:span text:style-name="T190">. Būtinieji reikalavimai projekto idėjos pasiūlymui:</text:span></text:p>
      <text:p text:style-name="P191"><text:span text:style-name="T192">9.1</text:span><text:span text:style-name="T193">. projekto įgyvendinimo vertė iki 100 tūkst. Eur;</text:span></text:p>
      <text:p text:style-name="P194"><text:span text:style-name="T195">9.2</text:span><text:span text:style-name="T196">. projekto idėja turi būti pasiūlyta vienoje iš kvietime nurodytų Panevėžio miesto viešųjų erdvių, kuriose gali būti įgyvendinami projektai ir kurių schema yra patvirtinta Savivaldybės administracijos direktoriaus įsakymu;</text:span></text:p>
      <text:p text:style-name="P197"><text:span text:style-name="T198">9.3</text:span><text:span text:style-name="T199">. projekto idėjos pasiūlyme siūlomi sprendiniai neturi prieštarauti toje viešojoje erdvėje galiojantiems teritorijų planavimo dokumentams (jeigu tokie parengti) ir patvirtintiems kitiems Savivaldybės projektų sprendiniams, netrukdyti esamiems inžineriniams tinklams ir komunikacijų sistemoms eksploatuoti;</text:span></text:p>
      <text:p text:style-name="P200"><text:span text:style-name="T201">9</text:span><text:span text:style-name="T202">.4</text:span><text:span text:style-name="T203">. projektu sukurti rezultatai turi būti skirti viešųjų erdvių patrauklumui didinti, atnaujinant, plečiant ir gerinant jų infrastruktūrą, negali būti naudojami komerciniais tikslais, privatiems interesams tenkinti ir daryti neigiamą įtaką trečiųjų asmenų teisėtiems interesams;</text:span></text:p>
      <text:p text:style-name="P204"><text:span text:style-name="T205">9.5</text:span><text:span text:style-name="T206">. jei projekto idėjos pasiūlyme numatyti sprendiniai reikalauja techninių sprendinių, tvirtinimų ar kitokių veiksmų, susijusių su statiniais, priklausančiais privatiems asmenims, pareiškėjas privalo pateikti laisvos formos savininko (-ų) pasirašytus sutikimus nurodant vardą, pavardę, deklaruotos gyvenamosios vietos adresą.</text:span></text:p>
      <text:p text:style-name="P207"><text:span text:style-name="T208">10</text:span><text:span text:style-name="T209">. Projektų idėjų pasiūlymai gali būti teikiami:</text:span></text:p>
      <text:p text:style-name="P210"><text:span text:style-name="T211">10.1</text:span><text:span text:style-name="T212">. Elektronine forma – užpildytą projekto idėjos pasiūlymo formą ir prie jos privalomus pateikti dokumentus įkeliant į interneto svetainę www.dalyvauk.panevezys.lt.</text:span></text:p>
      <text:p text:style-name="P213"><text:span text:style-name="T214">10.2</text:span><text:span text:style-name="T215">. Popierine forma – kompiuter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rojekto idėjos pasiūlymas popierine forma teikiamas Savivaldybės priimamojo pirmoje darbo vietoje ar naudojantis pašto ar pasiuntinių teikiamomis paslaugomis adresu: Laisvės a. 20, LT-3520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16"><text:span text:style-name="T217">11</text:span><text:span text:style-name="T218">. Pareiškėjas turi teisę projekto idėjos pasiūlymą atsiimti bet kuriuo metu iki viešos atrankos paskelbimo pradžios.</text:span></text:p>
      <text:p text:style-name="P219"><text:span text:style-name="T220">12</text:span><text:span text:style-name="T221">. Konsultaciją ir metodinę pagalbą gyventojams, norintiems teikti projektų idėjų pasiūlymus, teikia Savivaldybės administracijos darbuotojai, nurodyti kvietime.</text:span></text:p>
      <text:p text:style-name="P222"/>
      <text:p text:style-name="P223"><text:span text:style-name="T224">III</text:span><text:span text:style-name="T225"><text:s/>SKYRIUS</text:span></text:p>
      <text:p text:style-name="P226"><text:span text:style-name="T227">PROJEKTŲ IDĖJŲ PASIŪLYMŲ VERTINIMAS</text:span></text:p>
      <text:p text:style-name="P228"/>
      <text:p text:style-name="P229"><text:span text:style-name="T230">13</text:span><text:span text:style-name="T231">. Pateiktų projektų idėjų pasiūlymų vertinimas vyksta dviem etapais:</text:span></text:p>
      <text:p text:style-name="P232"><text:span text:style-name="T233">13.1</text:span><text:span text:style-name="T234">. administracinės atitikties vertinimas;</text:span></text:p>
      <text:p text:style-name="P235"><text:span text:style-name="T236">13.2</text:span><text:span text:style-name="T237">. kokybinis komisijos projektų idėjų pasiūlymų vertinimas.</text:span></text:p>
      <text:p text:style-name="P238"><text:span text:style-name="T239">14</text:span><text:span text:style-name="T240">.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41"><text:span text:style-name="T242">15</text:span><text:span text:style-name="T243">. Administracinės atitikties vertinimo metu vertinama, ar:</text:span></text:p>
      <text:p text:style-name="P244"><text:span text:style-name="T245">15.1</text:span><text:span text:style-name="T246">.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47"><text:span text:style-name="T248">15.2</text:span><text:span text:style-name="T249">. projekto idėjos pasiūlymas pateiktas užpildžius patvirtintą projekto idėjos pasiūlymo formą;</text:span></text:p>
      <text:p text:style-name="P250"><text:span text:style-name="T251">15.3</text:span><text:span text:style-name="T252">. projekto idėjos pasiūlymas užpildytas tinkamai, t. y. užpildytas lietuvių kalba, užpildytos visos formos grafos;</text:span></text:p>
      <text:p text:style-name="P253"><text:span text:style-name="T254">15.4</text:span><text:span text:style-name="T255">. pateikti visi kvietime nurodyti ir kartu su projekto idėjos pasiūlymu privalomi pateikti dokumentai;</text:span></text:p>
      <text:p text:style-name="P256"><text:span text:style-name="T257">15.5</text:span><text:span text:style-name="T258">. pareiškėjas ir projekto idėjai pritariantys gyventojai yra Panevėžio mieste gyvenamąją vietą deklaravę ne jaunesni nei 16 metų gyventojai.</text:span></text:p>
      <text:p text:style-name="P259"><text:span text:style-name="T260">16</text:span><text:span text:style-name="T261">.<text:s/></text:span><text:span text:style-name="T262">Pareiškėjų ir projekto idėjai pritarančių gyventojų asmens duomenys patikrinami Gyventojų registro duomenų bazėje.</text:span></text:p>
      <text:p text:style-name="P263"><text:span text:style-name="T264">17</text:span><text:span text:style-name="T265">.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66"><text:span text:style-name="T267">18</text:span><text:span text:style-name="T268">. Laikoma, kad projektų idėjų pasiūlymai įvertinti teigiamai, jeigu tenkina visus administracinės atitikties vertinimo reikalavimus, nurodytus Tvarkos aprašo 15.1–15.5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ui pritarusių asmenų duomenų) ir pateikiami komisijai.</text:span></text:p>
      <text:p text:style-name="P269"><text:span text:style-name="T270">19</text:span><text:span text:style-name="T271">. Projektų idėjų pasiūlymų kokybinį tinkamumą vertina komisija. Projektų idėjų pasiūlymai komisijai perduodami ne vėliau kaip per 25 darbo dienas nuo kvietime nurodytos paskutinės projektų idėjų pasiūlymų pateikimo dienos.</text:span></text:p>
      <text:p text:style-name="P272"><text:span text:style-name="T273">20</text:span><text:span text:style-name="T274">. Komisija, vertindama projektų idėjų pasiūlymus, įvertina, ar:</text:span></text:p>
      <text:p text:style-name="P275"><text:span text:style-name="T276">20.1</text:span><text:span text:style-name="T277">. projektu sukurti rezultatai atitinka reikalavimus architektūros kokybei:</text:span></text:p>
      <text:p text:style-name="P278"><text:span text:style-name="T279">20.1.1</text:span><text:span text:style-name="T280">. urbanistinis integralumas ir funkcionalumas;</text:span></text:p>
      <text:p text:style-name="P281"><text:span text:style-name="T282">20.1.2</text:span><text:span text:style-name="T283">. kuriamos aplinkos kokybė ir estetinė vertė;</text:span></text:p>
      <text:p text:style-name="P284"><text:span text:style-name="T285">20.1.3</text:span><text:span text:style-name="T286">. aplinkos pritaikymas visiems visuomenės nariams – universalaus dizaino principų taikymas;</text:span></text:p>
      <text:p text:style-name="P287"><text:span text:style-name="T288">20.2</text:span><text:span text:style-name="T289">. projekto idėjos yra pasiūlytos vienoje iš kvietime nurodytų Panevėžio miesto viešųjų erdvių, kuriose gali būti įgyvendinami projektai ir kurių schema yra patvirtinta Savivaldybės administracijos direktoriaus įsakymu;</text:span></text:p>
      <text:p text:style-name="P290"><text:span text:style-name="T291">20.3</text:span><text:span text:style-name="T292">. projekto idėjos yra techniškai įgyvendinamos projekto idėjos pasiūlyme pateiktoje teritorijoje;</text:span></text:p>
      <text:p text:style-name="P293"><text:span text:style-name="T294">20.4</text:span><text:span text:style-name="T295">. projekto idėjos neprieštarauja toje teritorijoje galiojantiems teritorijų planavimo dokumentams, kitiems jau patvirtintiems Savivaldybės projektų sprendiniams, nepažeidžia projektuotojų autorinių teisių, netrukdo esamiems inžineriniams tinklams ir komunikacijų sistemoms eksploatuoti;</text:span></text:p>
      <text:p text:style-name="P296"><text:span text:style-name="T297">20.5</text:span><text:span text:style-name="T298">. projekto idėjos pasiūlyme pateiktas išlaidų pagrįstumas yra realus, racionalus, įvertinus statinio projektavimo ir projekto realizavimo kainos santykio optimalumą;</text:span></text:p>
      <text:p text:style-name="P299"><text:span text:style-name="T300">20.6</text:span><text:span text:style-name="T301">. projektu sukurti rezultatai (infrastruktūra) nebus naudojami komerciniais tikslais ir neturės neigiamos įtakos trečiųjų asmenų teisėtiems interesams.</text:span></text:p>
      <text:p text:style-name="P302"><text:span text:style-name="T303">21</text:span><text:span text:style-name="T304">.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305"><text:span text:style-name="T306">22</text:span><text:span text:style-name="T307">. Laikoma, kad projektų idėjų pasiūlymai įvertinti teigiamai, jeigu tenkina visus vertinimo kriterijus, nurodytus 20.1–20.6 papunkčiuose.</text:span></text:p>
      <text:p text:style-name="P308"><text:span text:style-name="T309">23</text:span><text:span text:style-name="T310">.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11"><text:span text:style-name="T312">24</text:span><text:span text:style-name="T313">. Jeigu komisija įvertina gautą projekto idėjos pasiūlymą kaip neatitinkantį Tvarkos aprašo bent vieno 20.1–20.6 papunkčiuose nurodyto reikalavimo, o remiantis Tvarkos aprašo 21 punkto reikalavimais projekto idėja nebuvo patikslinta ar papildyta, komisijos sekretorius, per 5 darbo dienas nuo priimto sprendimo dienos apie tai informuoja pareiškėją jo nurodytais kontaktais.</text:span></text:p>
      <text:p text:style-name="P314"><text:span text:style-name="T315">25</text:span><text:span text:style-name="T316">. Savivaldybės a</text:span><text:span text:style-name="T317">dministracijos direktoriaus įsakymu patvirtinamas 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18"><text:span text:style-name="T319">26</text:span><text:span text:style-name="T320">.<text:s/></text:span><text:span text:style-name="T321">Savivaldybės administracija organizuoja komisijos atrinktų projektų idėjų viešą pristatymą.</text:span></text:p>
      <text:p text:style-name="P322"/>
      <text:p text:style-name="P323"><text:span text:style-name="T324">IV</text:span><text:span text:style-name="T325"><text:s/>SKYRIUS</text:span></text:p>
      <text:p text:style-name="P326"><text:span text:style-name="T327">GYVENTOJŲ BALSAVIMAS UŽ PROJEKTŲ IDĖJŲ PASIŪLYMUS</text:span></text:p>
      <text:p text:style-name="P328"/>
      <text:p text:style-name="P329"><text:span text:style-name="T330">27</text:span><text:span text:style-name="T331">. Savivaldybės administracijos direktoriaus įsakymu patvirtintas ir nuasmenintas projektų idėjų sąrašas skelbiamas Savivaldybės interneto svetainėje<text:s/></text:span><text:span text:style-name="T332">www.panevezys.lt</text:span><text:span text:style-name="T333"><text:s/>ir kitose visuomenės informavimo priemonėse. Skelbime nurodoma<text:s/></text:span><text:span text:style-name="T334">projekto įgyvendinimo vieta, trumpas aprašymas, vertė, pateikiamas paaiškinimas dėl balsavimo sąlygų ir eigos, rezultatų.</text:span></text:p>
      <text:p text:style-name="P335"><text:span text:style-name="T336">28</text:span><text:span text:style-name="T337">. Gyventojų balsavimas už projektų idėjų pasiūlymus vyksta elektroniniu būdu 30 kalendorinių dienų nuo jo paskelbimo skelbime nurodytomis priemonėmis. Neturint galimybės balsuoti elektroniniu būdu, tai padaryti galima atvykus į Savivaldybės priimamąjį adresu: Laisvės a. 20, Panevėžys, ar į vieną iš Panevėžio Elenos Mezginaitės viešosios bibliotekos filialų, ir užpildant arba atnešant jau užpildytą nustatytos formos balsavimo anketą.</text:span></text:p>
      <text:p text:style-name="P338"><text:span text:style-name="T339">29</text:span><text:span text:style-name="T340">. Už projektų idėjų pasiūlymus gali balsuoti Panevėžio mieste gyvenamąją vietą deklaravę, ne jaunesni nei 16 metų gyventojai.</text:span></text:p>
      <text:p text:style-name="P341"><text:span text:style-name="T342">30</text:span><text:span text:style-name="T343">. Vienas gyventojas turi teisę balsuoti ne daugiau kaip už 3 atrinktas projekto idėjas, atiduodamas po vieną balsą už kiekvieną projekto idėją.</text:span></text:p>
      <text:p text:style-name="P344"><text:span text:style-name="T345">31</text:span><text:span text:style-name="T346">. Už vieną idėją balsavus kelis kartus, galioja paskutinis balsavimas.</text:span></text:p>
      <text:p text:style-name="P347"><text:span text:style-name="T348">32</text:span><text:span text:style-name="T349">. Įvertinus gyventojų balsavimo rezultatus, sudaromas projektų idėjų sąrašas. Projektų idėjos reitinguojamos pagal surinktų balsų skaičių – nuo daugiausia iki mažiausiai balsų surinkusių projektų idėjų.<text:s/></text:span></text:p>
      <text:p text:style-name="P350"><text:span text:style-name="T351">33</text:span><text:span text:style-name="T352">. Daugiausia (ne mažiau kaip 2 proc.) gyventojų balsų surinkusi projektų idėja tvirtinama Savivaldybės administracijos direktoriaus įsakymu.</text:span></text:p>
      <text:p text:style-name="P353"><text:span text:style-name="T354">34</text:span><text:span text:style-name="T355">. Gyventojų balsavimo rezultatai skelbiami Savivaldybės interneto svetainėje<text:s/></text:span><text:span text:style-name="T356">www.panevezys.lt</text:span><text:span text:style-name="T357"><text:s/>ir kitose visuomenės informavimo priemonėse.</text:span></text:p>
      <text:p text:style-name="Normal"/>
      <text:p text:style-name="P358"><text:span text:style-name="T359">V</text:span><text:span text:style-name="T360"><text:s/>SKYRIUS</text:span></text:p>
      <text:p text:style-name="P361"><text:span text:style-name="T362">PROJEKTŲ FINANSAVIMAS IR ĮGYVENDINIMAS</text:span></text:p>
      <text:p text:style-name="P363"/>
      <text:p text:style-name="P364"><text:span text:style-name="T365">35</text:span><text:span text:style-name="T366">. Daugiausia gyventojų balsų surinkęs projektas įgyvendinamas tik tada, kai surenka minimalų balsų skaičių – 2 proc. Panevėžio miesto savivaldybėje gyvenamąją vietą deklaravusių asmenų balsų, remiantis Registrų centro einamųjų metų sausio 1 d. duomenimis.</text:span></text:p>
      <text:p text:style-name="P367"><text:span text:style-name="T368">36</text:span><text:span text:style-name="T369">. Savivaldybės administracija inicijuoja atrinkto projekto idėjos įgyvendinimą.</text:span></text:p>
      <text:p text:style-name="P370"><text:span text:style-name="T371">37</text:span><text:span text:style-name="T372">. Projektas 100 proc. finansuojamas Savivaldybės biudžeto lėšomis.</text:span></text:p>
      <text:p text:style-name="P373"><text:span text:style-name="T374">38</text:span><text:span text:style-name="T375">.<text:s/></text:span><text:span text:style-name="T376">Savivaldybės tarybai numačius Savivaldybės biudžete finansavimą bendruomenės iniciatyvoms įgyvendinti, rengiama reikalinga techninė dokumentacija (jeigu ji reikalinga) ir vykdomas projektas.<text:s/></text:span><text:span text:style-name="T377">Projektas įgyvendinamas einamaisiais biudžetiniais metais.</text:span><text:span text:style-name="T378"><text:s/>Projekto, kuris derinamas su trečiosiomis šalimis ar kuriam reikia papildomų techninių sprendinių, tyrimų ar pan., komisijos sprendimu įgyvendinimo terminas gali būti perkeltas į kitus biudžetinius metus, numatant lėšų poreikį jam įgyvendinti.</text:span></text:p>
      <text:p text:style-name="P379"><text:span text:style-name="T380">39</text:span><text:span text:style-name="T381">. Daugiausia (ne mažiau kaip 2 proc.) gyventojų balsų surinkęs projektas įgyvendinamas neviršijant finansavimui numatytų lėšų, patvirtintų einamųjų metų Savivaldybės biudžete.</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40</text:span><text:span text:style-name="T391">.<text:s/></text:span><text:span text:style-name="T392">Savivaldybės lėšų, skiriamų projektams finansuoti, naudojimo kontrolę atlieka programos, pagal kurią projektas numatytas vykdyti, koordinatorius.</text:span></text:p>
      <text:p text:style-name="P393"><text:span text:style-name="T394">41</text:span><text:span text:style-name="T395">. Projektų vykdymo ir lėšų panaudojimo vertinimą atlieka Savivaldybės kontrolės ir audito tarnyba, Savivaldybės administracijos Centralizuotas vidaus audito skyrius, vadovaudamiesi jų veiklą reglamentuojančiais teisės aktais.</text:span></text:p>
      <text:p text:style-name="P396"><text:span text:style-name="T397">42</text:span><text:span text:style-name="T398">.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399">Bendrasis duomenų apsaugos reglamentas</text:span><text:span text:style-name="T400">) (aktuali redakcija), Lietuvos Respublikos asmens duomenų teisinės apsaugos įstatymu ir kitais teisės aktais, reglamentuojančiais asmens duomenų tvarkymą ir apsaugą, laikymąsi ir įgyvendinimą.</text:span></text:p>
      <text:p text:style-name="P401"><text:span text:style-name="T402">43</text:span><text:span text:style-name="T403">. Numatyti gyventojų iniciatyvų projektų vykdymo terminai gali būti atšaukti arba pakeistos jų vykdymo datos, jei atsirado nenugalimos jėgos (</text:span><text:span text:style-name="T404">force majeure</text:span><text:span text:style-name="T405">) aplinkybių, kurias gali sukelti įvykiai, nustatyti Atleidimo nuo atsakomybės esant nenugalimos jėgos (</text:span><text:span text:style-name="T406">force majeure</text:span><text:span text:style-name="T407">) aplinkybėms taisyklių, patvirtintų Lietuvos Respublikos Vyriausybės 1996 m. liepos 15 d. nutarimu Nr. 840 „Dėl Atleidimo nuo atsakomybės esant nenugalimos jėgos (</text:span><text:span text:style-name="T408">force majeure</text:span><text:span text:style-name="T409">) aplinkybėms taisyklių patvirtinimo“ (aktuali redakcija), 3 punkte.</text:span></text:p>
      <text:p text:style-name="P410"><text:span text:style-name="T411">44</text:span><text:span text:style-name="T412">. P</text:span><text:span text:style-name="T413">rojektų idėjų</text:span><text:span text:style-name="T414"><text:s/>pasiūlymų dokumentai Savivaldybės archyve saugomi teisės aktų nustatyta tvarka ir terminais.</text:span></text:p>
      <text:p text:style-name="P415"><text:span text:style-name="T416">45</text:span><text:span text:style-name="T417">. Projektų sukurti rezultatai turi atitikti galiojančius Lietuvos Respublikos teisės aktus.</text:span></text:p>
      <text:p text:style-name="P418"><text:span text:style-name="T419">46</text:span><text:span text:style-name="T420">. Šis Tvarkos aprašas gali būti keičiamas, papildomas ar pripažįstamas netekusiu galios Savivaldybės tarybos sprendimu.</text:span></text:p>
      <text:p text:style-name="P421"><text:span text:style-name="T422">_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master-page>
    <style:master-page style:name="MP1" style:page-layout-name="PL1">
      <style:header>
        <text:p text:style-name="P71"><text:page-number text:fixed="false">5</text:page-number></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1-30T13:04:00Z</meta:creation-date>
    <dc:date>2023-11-30T13:04: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3" meta:paragraph-count="41" meta:word-count="3073" meta:character-count="20551" meta:row-count="145" meta:non-whitespace-character-count="17519"/>
  </office:meta>
</office:document-meta>
</file>