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fo:text-align="justify" fo:line-height="150%" fo:text-indent="0.827in"/>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justify" fo:line-height="150%" fo:text-indent="0.827in"/>
    </style:style>
    <style:style style:name="T25" style:parent-style-name="DefaultParagraphFont" style:family="text">
      <style:text-properties fo:language="en" fo:country="GB"/>
    </style:style>
    <style:style style:name="P26" style:parent-style-name="Normal" style:family="paragraph">
      <style:paragraph-properties fo:text-align="justify" fo:line-height="150%" fo:text-indent="0.827in"/>
    </style:style>
    <style:style style:name="P27" style:parent-style-name="Normal" style:family="paragraph">
      <style:paragraph-properties fo:text-align="justify" fo:line-height="150%" fo:text-indent="0.827in"/>
    </style:style>
    <style:style style:name="P28" style:parent-style-name="Normal" style:family="paragraph">
      <style:paragraph-properties fo:text-align="justify" fo:line-height="150%" fo:text-indent="0.827in"/>
    </style:style>
    <style:style style:name="P2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text:display="none" fo:color="#0000FF"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end"/>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VIEŠOSIOS ĮSTAIGOS „</text:span><text:span text:style-name="T10">Būties slėpinio produkcija</text:span><text:span text:style-name="T11">“ PRIPAŽINIMO PROFESIONALIOJO</text:span></text:p>
      <text:p text:style-name="P12">SCENOS MENO ĮSTAIGa<text:s/></text:p>
      <text:p text:style-name="P13"/>
      <text:p text:style-name="P14">2022 m. spalio 3 d. Nr.<text:s/>ĮV-797</text:p>
      <text:p text:style-name="P15">Vilnius</text:p>
      <text:p text:style-name="P16"/>
      <text:p text:style-name="P17"/>
      <text:p text:style-name="P18">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ir 22 punktus bei atsižvelgdamas į Profesionaliojo scenos meno įstaigų<text:s/><text:soft-page-break/>tarybos 2022 m. rugsėjo 23 d. rekomendaciją (posėdžio protokolas Nr. EK4-8), kurioje nurodyta, kad viešoji įstaiga „<text:span text:style-name="T19">Būties slėpinio produkcija</text:span>“ (juridinio asmens kodas<text:s/><text:span text:style-name="T20">304777298</text:span>) atitinka du Lietuvos Respublikos profesionaliojo scenos meno įstatymo 5 straipsnyje nustatytus kriterijus:<text:s/></text:p>
      <text:p text:style-name="P21">1. P r i p a ž į s t u viešąją įstaigą „<text:span text:style-name="T22">Būties slėpinio produkcija</text:span>“ (juridinio asmens kodas<text:s/><text:span text:style-name="T23">304777298</text:span>) profesionaliojo scenos meno įstaiga. <text:s/></text:p>
      <text:p text:style-name="P24">2. Į p a r e i g o j u viešąją įstaigą „<text:span text:style-name="T25">Būties slėpinio produkcija</text:span>“ kasmet iki einamųjų metų gegužės mėnesio pabaigos Lietuvos Respublikos kultūros ministerijai pateikti Lietuvos Respublikos kultūros ministro nustatytos formos ataskaitą apie vykdomą veiklą. <text:s/></text:p>
      <text:p text:style-name="P26">3.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27"/>
      <text:p text:style-name="P28"/>
      <text:p text:style-name="P29"><text:span text:style-name="T30">Kultūros ministras</text:span><text:span text:style-name="T31"><text:tab/></text:span><text:span text:style-name="T32"><text:tab/></text:span><text:span text:style-name="T33">Simonas Kairy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2-10-03T12:25:00Z</meta:creation-date>
    <dc:date>2022-10-03T12:25:00Z</dc:date>
    <meta:print-date>1900-12-31T22:00:00Z</meta:print-date>
    <meta:template xlink:href="Normal.dotm" xlink:type="simple"/>
    <meta:editing-cycles>2</meta:editing-cycles>
    <meta:editing-duration>PT0S</meta:editing-duration>
    <meta:document-statistic meta:page-count="2" meta:paragraph-count="11" meta:word-count="233" meta:character-count="1958" meta:row-count="46" meta:non-whitespace-character-count="1736"/>
  </office:meta>
</office:document-meta>
</file>