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line-height="150%"/>
    </style:style>
    <style:style style:name="P2" style:parent-style-name="Normal" style:family="paragraph">
      <style:paragraph-properties style:punctuation-wrap="simple" fo:text-align="center" style:vertical-align="baseline" fo:line-height="150%"/>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2014 METŲ KOMPENSACINIŲ IŠMOKŲ PAGAL LIETUVOS KAIMO PLĖTROS 2007–2013 METŲ PROGRAMOS PRIEMONĘ</text:p>
      <text:p text:style-name="P9">„IŠMOKOS ŪKININKAMS VIETOVĖSE, KURIOSE YRA KLIŪČIŲ, IŠSKYRUS KALNUOTAS VIETOVES (MAŽIAU PALANKIOS ŪKININKAUTI VIETOVĖS)“ DYDŽIŲ PATVIRTINIMO</text:p>
      <text:p text:style-name="P10"/>
      <text:p text:style-name="P11">2015 m. vasario 18 d. Nr. 3D-106</text:p>
      <text:p text:style-name="P12">Vilnius</text:p>
      <text:p text:style-name="P13"/>
      <text:p text:style-name="P14"/>
      <text:p text:style-name="P15">Vadovaudamasi 2013 m. gruodžio 17 d. Europos Parlamento ir Tarybos reglamento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1 straipsniu ir atsižvelgdama į Lietuvos kaimo plėtros 2007–2013 metų programos priemonių „Išmokos ūkininkams vietovėse, kuriose yra kliūčių, išskyrus kalnuotas vietoves“, „<text:span text:style-name="T16">Natura 2000</text:span><text:s/>išmokos ir su direktyva 2000/60/EB susijusios išmokos“ ir „<text:span text:style-name="T17">Natura 2000</text:span><text:s/>išmokos“ įgyvendinimo taisyklių, patvirtintų Lietuvos Respublikos žemės ūkio ministro 2007 m. balandžio 6 d. įsakymu Nr. 3D-151<text:span text:style-name="T18"><text:s/>„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s/></text:span>(toliau – Taisyklės), 32 punktą:</text:p>
      <text:p text:style-name="P19">1.<text:tab/>T v i r t i n u 2014 metų kompensacinių išmokų pagal Lietuvos kaimo plėtros 2007–2013 metų programos priemonę „Išmokos ūkininkams vietovėse, kuriose yra kliūčių, išskyrus kalnuotas vietoves“ dydžius:</text:p>
      <text:p text:style-name="P20">1.1.<text:tab/>didelio nepalankumo vietovėse – 75,3 Eur už ha;</text:p>
      <text:p text:style-name="P21">1.2.<text:tab/>mažo nepalankumo vietovėse – 56,5 Eur už ha.</text:p>
      <text:p text:style-name="P22">2.<text:tab/><text:s/>N u s t a t a u, kad tuo atveju, kai panaudotos visos Lietuvos kaimo plėtros 2007–2013 metų programos lėšos, skirtos II krypties priemonei „Išmokos ūkininkams vietovėse, kuriose yra kliūčių, išskyrus kalnuotas vietoves“ įgyvendinti, pareiškėjams, 2014 m. dalyvavusiems įgyvendinant Lietuvos kaimo plėtros 2007–2013 metų programos priemonę „Išmokos ūkininkams vietovėse, kuriose yra kliūčių, išskyrus kalnuotas vietoves“ ir atitinkantiems Taisyklių reikalavimus, nustatyto dydžio kompensacinės išmokos išmokamos po Europos Komisijos sprendimo dėl Lietuvos kaimo plėtros 2014–2020 metų programos patvirtinimo priėmimo dienos. Lėšos pagal paramos paraiškas, pateiktas 2014 metais, mokamos iš Lietuvos kaimo plėtros 2014–2020 metų programos lėšų, skirtų priemonei „Išmokos už vietoves, kuriose esama gamtinių ar kitų specifinių kliūčių“ įgyvendinti.</text:p>
      <text:p text:style-name="P23"/>
      <text:p text:style-name="P24"/>
      <text:p text:style-name="P25"/>
      <text:p text:style-name="P26">Žemės ūkio ministrė<text:s/><text:tab/><text:tab/><text:tab/><text:tab/><text:tab/><text:tab/><text:tab/><text:tab/>Virginija Baltraitienė<text: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18T13:02:00Z</meta:creation-date>
    <dc:date>2015-02-18T13:02:00Z</dc:date>
    <meta:template xlink:href="Normal" xlink:type="simple"/>
    <meta:editing-cycles>1</meta:editing-cycles>
    <meta:editing-duration>PT0S</meta:editing-duration>
    <meta:document-statistic meta:page-count="2" meta:paragraph-count="19" meta:word-count="346" meta:character-count="2847" meta:row-count="78" meta:non-whitespace-character-count="2520"/>
  </office:meta>
</office:document-meta>
</file>