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05%"/>
      <style:text-properties style:font-size-complex="12p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margin-right="-0.0006in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DĖL ŠVENČIONIŲ RAJONO SAVIVALDYBĖS TARYBOS 2020 M. BIRŽELIO 25 D. SPRENDIMO T-121 „DĖL ŠVENČIONIŲ RAJONO SAVIVALDYBĖS JAUNIMO VASAROS UŽIMTUMO IR INTEGRACIJOS Į DARBO RINKĄ PROGRAMOS PATVIRTINIMO“ PAKEITIMO</text:p>
      <text:p text:style-name="P9"/>
      <text:p text:style-name="P10">2022 m. gegužės 25 d. Nr. T-103</text:p>
      <text:p text:style-name="P11">Švenčionys</text:p>
      <text:p text:style-name="P12"/>
      <text:p text:style-name="P13"/>
      <text:p text:style-name="P14">Švenčionių rajono savivaldybės taryba n u s p r e n d ž i a:<text:s/></text:p>
      <text:p text:style-name="P15"><text:span text:style-name="T16">1</text:span><text:span text:style-name="T17">.Pakeisti Švenčionių rajono savivaldybės jaunimo vasaros užimtumo ir integracijos į darbo rinką programos, patvirtintos Švenčionių rajono savivaldybės tarybos 2020 m. birželio 25 d. sprendimu T-121 „Dėl Švenčionių rajono savivaldybės jaunimo vasaros užimtumo ir integracijos į darbo rinką programos patvirtinimo“, 3 punktą ir 9.1 papunktį, ir juos išdėstyti taip:</text:span></text:p>
      <text:p text:style-name="P18"><text:span text:style-name="T19">„</text:span><text:span text:style-name="T20">3</text:span><text:span text:style-name="T21">.</text:span><text:s/><text:span text:style-name="T22">Programa finansuojama iš Savivaldybės biudžeto Kultūros, švietimo ir sporto programos lėšų ir vykdoma Savivaldybės teritorijoje.“;</text:span></text:p>
      <text:p text:style-name="P23"><text:span text:style-name="T24">„</text:span><text:span text:style-name="T25">9.1</text:span><text:span text:style-name="T26">.</text:span><text:s/><text:span text:style-name="T27">jauni žmonės, susiradę darbdavį ir su juo suderinę dalyvavimą Programoje, turi registruotis pateikdami el. paštu savivaldybe@svencionys.lt užpildytą, pasirašytą ir nuskenuotą (nufotografuotą) registracijos formą (priedas);“.</text:span></text:p>
      <text:p text:style-name="P28"><text:span text:style-name="T29">2</text:span><text:span text:style-name="T30">. P</text:span><text:span text:style-name="T31">apildyti Švenčionių rajono savivaldybės jaunimo vasaros užimtumo ir integracijos į darbo rinką programą, patvirtintą Švenčionių rajono savivaldybės tarybos 2020 m. birželio 25 d. sprendimu T-121 „Dėl Švenčionių rajono savivaldybės jaunimo vasaros užimtumo ir integracijos į darbo rinką programos patvirtinimo“, 9.7 papunkčiu ir jį išdėstyti taip:</text:span></text:p>
      <text:p text:style-name="P32"><text:span text:style-name="T33">„</text:span><text:span text:style-name="T34">9.7</text:span><text:span text:style-name="T35">. esant papildomam finansavimui, patvirtintiems dalyviams atsisakius skirto dalies ar viso finansavimo, nepasirašius trišalės sutarties ar nutraukus sutartį su darbdaviu anksčiau nei buvo planuojama trišalėje sutartyje, skelbiama papildoma Programos dalyvių atranka.“;</text:span></text:p>
      <text:p text:style-name="P36"><text:span text:style-name="T37">Šis sprendimas skelbiamas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text:s text:c="11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05-27T17:50:00Z</meta:creation-date>
    <dc:date>2022-05-27T17:5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7" meta:character-count="1837" meta:row-count="57" meta:non-whitespace-character-count="1615"/>
  </office:meta>
</office:document-meta>
</file>