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3937in"/>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Andale Sans UI" style:font-size-complex="12pt" style:language-asian="lt" style:country-asian="LT"/>
    </style:style>
    <style:style style:name="T22" style:parent-style-name="DefaultParagraphFont" style:family="text">
      <style:text-properties style:font-name-asian="Andale Sans UI"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fo:hyphenate="false"/>
    </style:style>
    <style:style style:name="P28" style:parent-style-name="Normal" style:family="paragraph">
      <style:paragraph-properties fo:text-align="center"/>
      <style:text-properties fo:font-weight="bold" style:font-weight-asian="bold" style:font-weight-complex="bold" style:language-asian="lt" style:country-asian="LT" fo:hyphenate="false"/>
    </style:style>
    <style:style style:name="P29" style:parent-style-name="Normal" style:family="paragraph">
      <style:paragraph-properties fo:text-align="center" fo:text-indent="0.3937in"/>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center" fo:text-indent="0.3937in"/>
      <style:text-properties fo:color="#000000"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en" style:country-asian="GB"/>
    </style:style>
    <style:style style:name="T42" style:parent-style-name="DefaultParagraphFont" style:family="text">
      <style:text-properties fo:color="#000000" style:language-asian="en" style:country-asian="GB"/>
    </style:style>
    <style:style style:name="P43" style:parent-style-name="Normal" style:family="paragraph">
      <style:paragraph-properties fo:text-align="justify" fo:text-indent="0.3937in"/>
    </style:style>
    <style:style style:name="T44" style:parent-style-name="DefaultParagraphFont" style:family="text">
      <style:text-properties fo:color="#000000" style:language-asian="en" style:country-asian="GB"/>
    </style:style>
    <style:style style:name="T45" style:parent-style-name="DefaultParagraphFont" style:family="text">
      <style:text-properties fo:color="#000000" style:language-asian="en" style:country-asian="GB"/>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fo:color="#000000"/>
    </style:style>
    <style:style style:name="P60" style:parent-style-name="Normal" style:family="paragraph">
      <style:paragraph-properties fo:text-indent="0.04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master-page-name="MPF1" style:family="paragraph">
      <style:paragraph-properties fo:break-before="page" fo:margin-left="3.7409in" style:page-number="1">
        <style:tab-stops/>
      </style:paragraph-properties>
      <style:text-properties fo:color="#000000"/>
    </style:style>
    <style:style style:name="P68" style:parent-style-name="Normal" style:family="paragraph">
      <style:paragraph-properties fo:margin-left="3.7409in">
        <style:tab-stops/>
      </style:paragraph-properties>
      <style:text-properties fo:color="#000000"/>
    </style:style>
    <style:style style:name="P69" style:parent-style-name="Normal" style:family="paragraph">
      <style:paragraph-properties fo:margin-left="3.7409in">
        <style:tab-stops/>
      </style:paragraph-properties>
      <style:text-properties fo:color="#000000"/>
    </style:style>
    <style:style style:name="P70" style:parent-style-name="Normal" style:family="paragraph">
      <style:paragraph-properties fo:margin-left="3.7409in">
        <style:tab-stops/>
      </style:paragraph-properties>
      <style:text-properties fo:color="#000000"/>
    </style:style>
    <style:style style:name="P71" style:parent-style-name="Normal" style:family="paragraph">
      <style:paragraph-properties fo:margin-left="3.7409in">
        <style:tab-stops/>
      </style:paragraph-properties>
    </style:style>
    <style:style style:name="T72" style:parent-style-name="DefaultParagraphFont" style:family="text">
      <style:text-properties fo:color="#000000"/>
    </style:style>
    <style:style style:name="P73" style:parent-style-name="Normal" style:family="paragraph">
      <style:paragraph-properties fo:margin-left="3.7409in">
        <style:tab-stops/>
      </style:paragraph-properties>
      <style:text-properties fo:color="#000000"/>
    </style:style>
    <style:style style:name="P74" style:parent-style-name="Normal" style:family="paragraph">
      <style:paragraph-properties fo:margin-left="2.9534in">
        <style:tab-stops/>
      </style:paragraph-properties>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indent="0.043in"/>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keep-with-next="always" fo:text-align="justify"/>
      <style:text-properties fo:color="#000000"/>
    </style:style>
    <style:style style:name="P129" style:parent-style-name="Normal" style:family="paragraph">
      <style:paragraph-properties fo:keep-with-next="alway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4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5in"/>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paragraph-properties fo:text-align="justify" fo:text-indent="0.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center" fo:margin-right="0.7159in"/>
      <style:text-properties fo:color="#000000"/>
    </style:style>
    <style:style style:name="P189" style:parent-style-name="Normal" style:family="paragraph">
      <style:paragraph-properties fo:text-align="justify" fo:margin-right="-0.0277in"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margin-right="-0.0277in" fo:text-indent="0.4923in"/>
    </style:style>
    <style:style style:name="P193" style:parent-style-name="Normal" style:family="paragraph">
      <style:paragraph-properties fo:text-align="center" fo:text-indent="-0.0986in"/>
    </style:style>
    <style:style style:name="T194" style:parent-style-name="DefaultParagraphFont" style:family="text">
      <style:text-properties fo:color="#000000"/>
    </style:style>
    <style:style style:name="P195" style:parent-style-name="Normal" style:master-page-name="MPF2" style:family="paragraph">
      <style:paragraph-properties fo:break-before="page" fo:margin-left="3.5437in" style:page-number="1">
        <style:tab-stops/>
      </style:paragraph-properties>
      <style:text-properties fo:color="#000000"/>
    </style:style>
    <style:style style:name="P200" style:parent-style-name="Normal" style:family="paragraph">
      <style:paragraph-properties fo:margin-left="3.5437in">
        <style:tab-stops/>
      </style:paragraph-properties>
      <style:text-properties fo:color="#000000"/>
    </style:style>
    <style:style style:name="P201" style:parent-style-name="Normal" style:family="paragraph">
      <style:paragraph-properties fo:margin-left="3.5437in">
        <style:tab-stops/>
      </style:paragraph-properties>
      <style:text-properties fo:color="#000000"/>
    </style:style>
    <style:style style:name="P202" style:parent-style-name="Normal" style:family="paragraph">
      <style:paragraph-properties fo:margin-left="3.5437in">
        <style:tab-stops/>
      </style:paragraph-properties>
      <style:text-properties fo:color="#000000"/>
    </style:style>
    <style:style style:name="P203" style:parent-style-name="Normal" style:family="paragraph">
      <style:paragraph-properties fo:margin-left="3.5437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margin-left="3.5437in">
        <style:tab-stops/>
      </style:paragraph-properties>
      <style:text-properties fo:color="#000000"/>
    </style:style>
    <style:style style:name="P206" style:parent-style-name="Normal" style:family="paragraph">
      <style:paragraph-properties fo:margin-left="3.4458in">
        <style:tab-stops/>
      </style:paragraph-properties>
      <style:text-properties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text-properties fo:font-weight="bold" style:font-weight-asian="bold" fo:color="#000000"/>
    </style:style>
    <style:style style:name="P210" style:parent-style-name="Normal" style:family="paragraph">
      <style:paragraph-properties fo:text-align="center" fo:margin-right="-0.0013in"/>
    </style:style>
    <style:style style:name="T211" style:parent-style-name="DefaultParagraphFont" style:family="text">
      <style:text-properties fo:font-weight="bold" style:font-weight-asian="bold" style:font-weight-complex="bold" fo:text-transform="uppercase" fo:color="#000000" fo:font-size="13.5pt" style:font-size-asian="13.5pt" style:font-size-complex="13.5pt" style:language-asian="en" style:country-asian="GB"/>
    </style:style>
    <style:style style:name="P212" style:parent-style-name="Normal" style:family="paragraph">
      <style:paragraph-properties fo:margin-right="-0.0013in" fo:text-indent="0.0465in"/>
      <style:text-properties fo:color="#000000" fo:font-size="13.5pt" style:font-size-asian="13.5pt" style:font-size-complex="13.5pt" style:language-asian="en" style:country-asian="GB"/>
    </style:style>
    <style:style style:name="P213" style:parent-style-name="Normal" style:family="paragraph">
      <style:paragraph-properties fo:text-align="center" fo:margin-right="-0.0013in"/>
    </style:style>
    <style:style style:name="T21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15" style:parent-style-name="Normal" style:family="paragraph">
      <style:paragraph-properties fo:text-align="center" fo:margin-right="-0.0013in"/>
      <style:text-properties fo:color="#000000" style:font-size-complex="12pt" style:language-asian="en" style:country-asian="GB"/>
    </style:style>
    <style:style style:name="P216" style:parent-style-name="Normal" style:family="paragraph">
      <style:paragraph-properties fo:text-align="center" fo:margin-right="-0.0013in"/>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center" fo:margin-right="-0.0013in"/>
    </style:style>
    <style:style style:name="T219" style:parent-style-name="DefaultParagraphFont" style:family="text">
      <style:text-properties fo:color="#000000" fo:font-size="10pt" style:font-size-asian="10pt" style:language-asian="en" style:country-asian="GB"/>
    </style:style>
    <style:style style:name="T220" style:parent-style-name="DefaultParagraphFont" style:family="text">
      <style:text-properties fo:color="#000000" fo:font-size="10pt" style:font-size-asian="10pt" style:language-asian="en" style:country-asian="GB"/>
    </style:style>
    <style:style style:name="T221" style:parent-style-name="DefaultParagraphFont" style:family="text">
      <style:text-properties fo:color="#000000" fo:font-size="10pt" style:font-size-asian="10pt" style:language-asian="en" style:country-asian="GB"/>
    </style:style>
    <style:style style:name="P222" style:parent-style-name="Normal" style:family="paragraph">
      <style:paragraph-properties fo:text-align="center" fo:margin-right="-0.0013in"/>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text-align="center" fo:margin-right="-0.0013in"/>
    </style:style>
    <style:style style:name="T225" style:parent-style-name="DefaultParagraphFont" style:family="text">
      <style:text-properties fo:color="#000000" fo:font-size="10pt" style:font-size-asian="10pt" style:language-asian="en" style:country-asian="GB"/>
    </style:style>
    <style:style style:name="P226" style:parent-style-name="Normal" style:family="paragraph">
      <style:paragraph-properties fo:text-align="justify" fo:margin-right="-0.0013in" fo:text-indent="0.4923in"/>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margin-right="-0.0013in" fo:text-indent="1.477in"/>
    </style:style>
    <style:style style:name="T229" style:parent-style-name="DefaultParagraphFont" style:family="text">
      <style:text-properties fo:color="#000000" fo:font-size="10pt" style:font-size-asian="10pt" style:language-asian="en" style:country-asian="GB"/>
    </style:style>
    <style:style style:name="P230" style:parent-style-name="Normal" style:family="paragraph">
      <style:paragraph-properties fo:margin-right="-0.0013in" fo:text-indent="2.8548in"/>
    </style:style>
    <style:style style:name="T231" style:parent-style-name="DefaultParagraphFont" style:family="text">
      <style:text-properties fo:color="#000000" fo:font-size="10pt" style:font-size-asian="10pt" style:language-asian="en" style:country-asian="GB"/>
    </style:style>
    <style:style style:name="T232" style:parent-style-name="DefaultParagraphFont" style:family="text">
      <style:text-properties fo:font-weight="bold" style:font-weight-asian="bold" fo:color="#000000" fo:font-size="10pt" style:font-size-asian="10pt" style:language-asian="en" style:country-asian="GB"/>
    </style:style>
    <style:style style:name="T233" style:parent-style-name="DefaultParagraphFont" style:family="text">
      <style:text-properties fo:color="#000000" fo:font-size="10pt" style:font-size-asian="10pt" style:language-asian="en" style:country-asian="GB"/>
    </style:style>
    <style:style style:name="P234" style:parent-style-name="Normal" style:family="paragraph">
      <style:paragraph-properties fo:margin-right="-0.0013in"/>
      <style:text-properties fo:color="#000000" style:font-size-complex="12pt" style:language-asian="en" style:country-asian="GB"/>
    </style:style>
    <style:style style:name="P235" style:parent-style-name="Normal" style:family="paragraph">
      <style:paragraph-properties fo:margin-right="-0.0013in"/>
      <style:text-properties fo:color="#000000" style:font-size-complex="12pt" style:language-asian="en" style:country-asian="GB"/>
    </style:style>
    <style:style style:name="P236" style:parent-style-name="Normal" style:family="paragraph">
      <style:paragraph-properties fo:margin-right="-0.0013in"/>
      <style:text-properties fo:color="#000000" style:font-size-complex="12pt" style:language-asian="en" style:country-asian="GB"/>
    </style:style>
    <style:style style:name="P237" style:parent-style-name="Normal" style:family="paragraph">
      <style:paragraph-properties fo:margin-right="-0.0013in" fo:text-indent="0.6326in"/>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fo:font-size="10pt" style:font-size-asian="10pt" style:language-asian="en" style:country-asian="GB"/>
    </style:style>
    <style:style style:name="P240" style:parent-style-name="Normal" style:family="paragraph">
      <style:paragraph-properties fo:margin-right="-0.0013in" fo:text-indent="0.1972in"/>
      <style:text-properties fo:color="#000000" style:font-size-complex="12pt" style:language-asian="en" style:country-asian="GB"/>
    </style:style>
    <style:style style:name="P241" style:parent-style-name="Normal" style:family="paragraph">
      <style:paragraph-properties fo:margin-right="-0.0013in"/>
    </style:style>
    <style:style style:name="T242" style:parent-style-name="DefaultParagraphFont" style:family="text">
      <style:text-properties fo:color="#000000" style:font-size-complex="12pt" style:language-asian="en" style:country-asian="GB"/>
    </style:style>
    <style:style style:name="P243" style:parent-style-name="Normal" style:family="paragraph">
      <style:paragraph-properties fo:margin-right="-0.0013in"/>
    </style:style>
    <style:style style:name="T244" style:parent-style-name="DefaultParagraphFont" style:family="text">
      <style:text-properties fo:color="#000000" fo:font-size="10pt" style:font-size-asian="10pt" style:language-asian="en" style:country-asian="GB"/>
    </style:style>
    <style:style style:name="P245" style:parent-style-name="Normal" style:family="paragraph">
      <style:paragraph-properties fo:margin-right="-0.0013in" fo:text-indent="0.1972in"/>
      <style:text-properties fo:color="#000000" style:font-size-complex="12pt" fo:language="pt" fo:country="BR" style:language-asian="en" style:country-asian="GB"/>
    </style:style>
    <style:style style:name="P246" style:parent-style-name="Normal" style:family="paragraph">
      <style:paragraph-properties fo:margin-right="-0.0013in" fo:text-indent="0.0416in"/>
    </style:style>
    <style:style style:name="T247" style:parent-style-name="DefaultParagraphFont" style:family="text">
      <style:text-properties fo:color="#000000" style:font-size-complex="12pt" style:language-asian="en" style:country-asian="GB"/>
    </style:style>
    <style:style style:name="P248" style:parent-style-name="Normal" style:family="paragraph">
      <style:paragraph-properties fo:margin-right="-0.0013in" fo:text-indent="1.5868in"/>
    </style:style>
    <style:style style:name="T249" style:parent-style-name="DefaultParagraphFont" style:family="text">
      <style:text-properties fo:color="#000000" fo:font-size="10pt" style:font-size-asian="10pt" style:language-asian="en" style:country-asian="GB"/>
    </style:style>
    <style:style style:name="P250" style:parent-style-name="Normal" style:family="paragraph">
      <style:paragraph-properties fo:margin-right="-0.0013in" fo:text-indent="0.1972in"/>
      <style:text-properties fo:color="#000000" style:font-size-complex="12pt" fo:language="pt" fo:country="BR" style:language-asian="en" style:country-asian="GB"/>
    </style:style>
    <style:style style:name="P251" style:parent-style-name="Normal" style:family="paragraph">
      <style:paragraph-properties fo:text-align="justify" fo:margin-right="-0.0013in"/>
    </style:style>
    <style:style style:name="T252" style:parent-style-name="DefaultParagraphFont" style:family="text">
      <style:text-properties fo:color="#000000" style:font-size-complex="12pt" style:language-asian="en" style:country-asian="GB"/>
    </style:style>
    <style:style style:name="P253" style:parent-style-name="Normal" style:family="paragraph">
      <style:paragraph-properties fo:text-align="justify" fo:margin-right="-0.0013in" fo:text-indent="0.4923in"/>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P256" style:parent-style-name="Normal" style:family="paragraph">
      <style:paragraph-properties fo:text-align="justify" fo:margin-right="-0.0013in" fo:text-indent="0.4923in"/>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P259" style:parent-style-name="Normal" style:family="paragraph">
      <style:paragraph-properties fo:text-align="justify" fo:margin-right="-0.0013in" fo:text-indent="0.4923in"/>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P262" style:parent-style-name="Normal" style:family="paragraph">
      <style:paragraph-properties fo:text-align="justify" fo:margin-right="-0.0013in" fo:text-indent="0.4923in"/>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P265" style:parent-style-name="Normal" style:family="paragraph">
      <style:paragraph-properties fo:text-align="justify" fo:margin-right="-0.0013in" fo:text-indent="0.4923in"/>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en" style:country-asian="GB"/>
    </style:style>
    <style:style style:name="P270" style:parent-style-name="Normal" style:family="paragraph">
      <style:paragraph-properties fo:text-align="justify" fo:margin-right="-0.0013in" fo:text-indent="0.4923in"/>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P273" style:parent-style-name="Normal" style:family="paragraph">
      <style:paragraph-properties fo:text-align="justify" fo:margin-right="-0.0013in" fo:text-indent="0.4923in"/>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P276" style:parent-style-name="Normal" style:family="paragraph">
      <style:paragraph-properties fo:text-align="justify" fo:margin-right="-0.0013in" fo:text-indent="0.4923in"/>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P279" style:parent-style-name="Normal" style:family="paragraph">
      <style:paragraph-properties fo:text-align="justify" fo:margin-right="-0.0013in" fo:text-indent="0.4923in"/>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paragraph-properties fo:text-align="justify" fo:margin-right="-0.0013in" fo:text-indent="0.4923in"/>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P285" style:parent-style-name="Normal" style:family="paragraph">
      <style:paragraph-properties fo:text-align="justify" fo:margin-right="-0.0013in" fo:text-indent="0.4923in"/>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P291" style:parent-style-name="Normal" style:family="paragraph">
      <style:paragraph-properties fo:text-align="justify" fo:margin-right="-0.0013in" fo:text-indent="0.4923in"/>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P294" style:parent-style-name="Normal" style:family="paragraph">
      <style:paragraph-properties fo:text-align="justify" fo:margin-right="-0.0013in" fo:text-indent="0.4923in"/>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P297" style:parent-style-name="Normal" style:family="paragraph">
      <style:paragraph-properties fo:text-align="justify" fo:margin-right="-0.0013in" fo:text-indent="0.4923in"/>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style>
    <style:style style:name="P301" style:parent-style-name="Normal" style:family="paragraph">
      <style:paragraph-properties fo:text-align="justify" fo:margin-right="-0.0013in" fo:text-indent="0.4923in"/>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P304" style:parent-style-name="Normal" style:family="paragraph">
      <style:paragraph-properties fo:text-align="justify" fo:margin-right="-0.0013in" fo:text-indent="0.4923in"/>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font-weight="bold" style:font-weight-asian="bold"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P309" style:parent-style-name="Normal" style:family="paragraph">
      <style:paragraph-properties fo:text-align="justify" fo:margin-right="-0.0013in" fo:text-indent="0.4923in"/>
    </style:style>
    <style:style style:name="P310" style:parent-style-name="Normal" style:family="paragraph">
      <style:paragraph-properties fo:text-align="center" fo:text-indent="0.4923in"/>
    </style:style>
    <style:style style:name="T311" style:parent-style-name="DefaultParagraphFont" style:family="text">
      <style:text-properties fo:color="#000000"/>
    </style:style>
    <style:style style:name="P312" style:parent-style-name="Normal" style:master-page-name="MPF3" style:family="paragraph">
      <style:paragraph-properties fo:break-before="page" fo:margin-left="3.7409in" style:page-number="1">
        <style:tab-stops/>
      </style:paragraph-properties>
      <style:text-properties fo:color="#000000"/>
    </style:style>
    <style:style style:name="P317" style:parent-style-name="Normal" style:family="paragraph">
      <style:paragraph-properties fo:margin-left="3.7409in">
        <style:tab-stops/>
      </style:paragraph-properties>
      <style:text-properties fo:color="#000000"/>
    </style:style>
    <style:style style:name="P318" style:parent-style-name="Normal" style:family="paragraph">
      <style:paragraph-properties fo:margin-left="3.7409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margin-left="3.7409in">
        <style:tab-stops/>
      </style:paragraph-properties>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margin-left="3.7409in">
        <style:tab-stops/>
      </style:paragraph-properties>
    </style:style>
    <style:style style:name="T323" style:parent-style-name="DefaultParagraphFont" style:family="text">
      <style:text-properties fo:color="#000000"/>
    </style:style>
    <style:style style:name="P324" style:parent-style-name="Normal" style:family="paragraph">
      <style:paragraph-properties fo:margin-left="3.7409in">
        <style:tab-stops/>
      </style:paragraph-properties>
      <style:text-properties fo:color="#000000"/>
    </style:style>
    <style:style style:name="P325" style:parent-style-name="Normal" style:family="paragraph">
      <style:paragraph-properties fo:margin-left="2.9534in">
        <style:tab-stops/>
      </style:paragraph-properties>
      <style:text-properties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font-size-complex="12pt" style:language-asian="en" style:country-asian="GB"/>
    </style:style>
    <style:style style:name="P328" style:parent-style-name="Normal" style:family="paragraph">
      <style:paragraph-properties fo:text-align="center"/>
      <style:text-properties fo:font-weight="bold" style:font-weight-asian="bold" fo:color="#000000"/>
    </style:style>
    <style:style style:name="P329" style:parent-style-name="Normal" style:family="paragraph">
      <style:paragraph-properties fo:text-align="center"/>
      <style:text-properties fo:font-weight="bold" style:font-weight-asian="bold" style:font-weight-complex="bold" fo:color="#000000"/>
    </style:style>
    <style:style style:name="P330" style:parent-style-name="Normal" style:family="paragraph">
      <style:paragraph-properties fo:text-align="center"/>
      <style:text-properties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center"/>
      <style:text-properties fo:font-weight="bold" style:font-weight-asian="bold" style:font-weight-complex="bold"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center"/>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fo:font-size="9pt" style:font-size-asian="9pt" style:font-size-complex="9pt"/>
    </style:style>
    <style:style style:name="P338" style:parent-style-name="Normal" style:family="paragraph">
      <style:paragraph-properties fo:text-align="center"/>
    </style:style>
    <style:style style:name="T339" style:parent-style-name="DefaultParagraphFont" style:family="text">
      <style:text-properties fo:color="#000000" fo:font-size="9pt" style:font-size-asian="9pt" style:font-size-complex="9pt"/>
    </style:style>
    <style:style style:name="T340" style:parent-style-name="DefaultParagraphFont" style:family="text">
      <style:text-properties fo:color="#000000" fo:font-size="9pt" style:font-size-asian="9pt" style:font-size-complex="9pt"/>
    </style:style>
    <style:style style:name="T341" style:parent-style-name="DefaultParagraphFont" style:family="text">
      <style:text-properties fo:color="#000000" fo:font-size="9pt" style:font-size-asian="9pt" style:font-size-complex="9pt"/>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center"/>
    </style:style>
    <style:style style:name="T345" style:parent-style-name="DefaultParagraphFont" style:family="text">
      <style:text-properties fo:color="#000000" fo:font-size="9pt" style:font-size-asian="9pt" style:font-size-complex="9pt"/>
    </style:style>
    <style:style style:name="P346" style:parent-style-name="Normal" style:family="paragraph">
      <style:paragraph-properties fo:text-align="center">
        <style:tab-stops>
          <style:tab-stop style:type="left" style:position="6.3in"/>
        </style:tab-stops>
      </style:paragraph-properties>
      <style:text-properties fo:color="#000000"/>
    </style:style>
    <style:style style:name="P347" style:parent-style-name="Normal" style:family="paragraph">
      <style:paragraph-properties fo:text-align="justify" fo:margin-right="0.3923in">
        <style:tab-stops>
          <style:tab-stop style:type="left" style:position="6.3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tab-stops>
          <style:tab-stop style:type="left" style:position="6.3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tab-stops>
          <style:tab-stop style:type="left" style:position="6.3in"/>
        </style:tab-stops>
      </style:paragraph-properties>
      <style:text-properties fo:color="#000000"/>
    </style:style>
    <style:style style:name="P354" style:parent-style-name="Normal" style:family="paragraph">
      <style:paragraph-properties>
        <style:tab-stops>
          <style:tab-stop style:type="left" style:position="6.3in"/>
        </style:tab-stops>
      </style:paragraph-properties>
    </style:style>
    <style:style style:name="T355" style:parent-style-name="DefaultParagraphFont" style:family="text">
      <style:text-properties fo:color="#000000" fo:font-size="9pt" style:font-size-asian="9pt" style:font-size-complex="9pt"/>
    </style:style>
    <style:style style:name="P356" style:parent-style-name="Normal" style:family="paragraph">
      <style:paragraph-properties fo:text-align="justify">
        <style:tab-stops>
          <style:tab-stop style:type="left" style:position="6.3in"/>
        </style:tab-stops>
      </style:paragraph-properties>
      <style:text-properties fo:color="#000000"/>
    </style:style>
    <style:style style:name="P357" style:parent-style-name="Normal" style:family="paragraph">
      <style:paragraph-properties fo:text-align="justify">
        <style:tab-stops>
          <style:tab-stop style:type="left" style:position="6.3in"/>
        </style:tab-stops>
      </style:paragraph-properties>
    </style:style>
    <style:style style:name="P358" style:parent-style-name="Normal" style:family="paragraph">
      <style:paragraph-properties fo:text-align="justify" fo:margin-right="0.3923in">
        <style:tab-stops>
          <style:tab-stop style:type="left" style:position="6.3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style>
    <style:style style:name="P365" style:parent-style-name="Normal" style:family="paragraph">
      <style:paragraph-properties fo:text-align="justify">
        <style:tab-stops>
          <style:tab-stop style:type="left" style:position="6.3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tab-stops>
          <style:tab-stop style:type="left" style:position="6.3in"/>
        </style:tab-stops>
      </style:paragraph-properties>
      <style:text-properties fo:color="#000000"/>
    </style:style>
    <style:style style:name="P369" style:parent-style-name="Normal" style:family="paragraph">
      <style:paragraph-properties fo:text-align="justify">
        <style:tab-stops>
          <style:tab-stop style:type="left" style:position="6.3in"/>
        </style:tab-stops>
      </style:paragraph-properties>
    </style:style>
    <style:style style:name="T370" style:parent-style-name="DefaultParagraphFont" style:family="text">
      <style:text-properties fo:color="#000000" fo:font-size="9pt" style:font-size-asian="9pt" style:font-size-complex="9pt"/>
    </style:style>
    <style:style style:name="P371" style:parent-style-name="Normal" style:family="paragraph">
      <style:paragraph-properties fo:text-align="justify">
        <style:tab-stops>
          <style:tab-stop style:type="left" style:position="6.3in"/>
        </style:tab-stops>
      </style:paragraph-properties>
      <style:text-properties fo:color="#000000"/>
    </style:style>
    <style:style style:name="P372" style:parent-style-name="Normal" style:family="paragraph">
      <style:paragraph-properties fo:text-align="justify">
        <style:tab-stops>
          <style:tab-stop style:type="left" style:position="6.3in"/>
        </style:tab-stops>
      </style:paragraph-properties>
      <style:text-properties fo:color="#000000"/>
    </style:style>
    <style:style style:name="P373" style:parent-style-name="Normal" style:family="paragraph">
      <style:paragraph-properties fo:text-align="justify">
        <style:tab-stops>
          <style:tab-stop style:type="left" style:position="6.3in"/>
        </style:tab-stops>
      </style:paragraph-properties>
      <style:text-properties fo:color="#000000"/>
    </style:style>
    <style:style style:name="P374" style:parent-style-name="Normal" style:family="paragraph">
      <style:paragraph-properties fo:text-align="justify">
        <style:tab-stops>
          <style:tab-stop style:type="left" style:position="6.3in"/>
        </style:tab-stops>
      </style:paragraph-properties>
      <style:text-properties fo:color="#000000"/>
    </style:style>
    <style:style style:name="P375" style:parent-style-name="Normal" style:family="paragraph">
      <style:paragraph-properties fo:text-align="justify">
        <style:tab-stops>
          <style:tab-stop style:type="left" style:position="6.3in"/>
        </style:tab-stops>
      </style:paragraph-properties>
    </style:style>
    <style:style style:name="T376" style:parent-style-name="DefaultParagraphFont" style:family="text">
      <style:text-properties fo:color="#000000"/>
    </style:style>
    <style:style style:name="P377" style:parent-style-name="Normal" style:family="paragraph">
      <style:paragraph-properties fo:text-align="justify" fo:margin-right="0.3923in">
        <style:tab-stops>
          <style:tab-stop style:type="left" style:position="6.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margin-right="0.3923in">
        <style:tab-stops>
          <style:tab-stop style:type="left" style:position="6.3in"/>
        </style:tab-stops>
      </style:paragraph-properties>
      <style:text-properties fo:color="#000000"/>
    </style:style>
    <style:style style:name="P381" style:parent-style-name="Normal" style:family="paragraph">
      <style:paragraph-properties fo:text-align="justify">
        <style:tab-stops>
          <style:tab-stop style:type="left" style:position="6.3in"/>
        </style:tab-stops>
      </style:paragraph-properties>
      <style:text-properties fo:color="#000000"/>
    </style:style>
    <style:style style:name="P382" style:parent-style-name="Normal" style:family="paragraph">
      <style:paragraph-properties fo:text-align="justify">
        <style:tab-stops>
          <style:tab-stop style:type="left" style:position="6.3in"/>
        </style:tab-stops>
      </style:paragraph-properties>
      <style:text-properties fo:color="#000000"/>
    </style:style>
    <style:style style:name="P383" style:parent-style-name="Normal" style:family="paragraph">
      <style:paragraph-properties fo:text-align="justify">
        <style:tab-stops>
          <style:tab-stop style:type="left" style:position="6.3in"/>
        </style:tab-stops>
      </style:paragraph-properties>
    </style:style>
    <style:style style:name="T384" style:parent-style-name="DefaultParagraphFont" style:family="text">
      <style:text-properties fo:color="#000000"/>
    </style:style>
    <style:style style:name="P385" style:parent-style-name="Normal" style:family="paragraph">
      <style:paragraph-properties fo:text-align="justify" fo:margin-right="0.3923in">
        <style:tab-stops>
          <style:tab-stop style:type="left" style:position="6.3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tab-stops>
          <style:tab-stop style:type="left" style:position="6.3in"/>
        </style:tab-stops>
      </style:paragraph-properties>
      <style:text-properties fo:color="#000000"/>
    </style:style>
    <style:style style:name="P389" style:parent-style-name="Normal" style:family="paragraph">
      <style:paragraph-properties fo:text-align="justify">
        <style:tab-stops>
          <style:tab-stop style:type="left" style:position="6.3in"/>
        </style:tab-stops>
      </style:paragraph-properties>
      <style:text-properties fo:color="#000000"/>
    </style:style>
    <style:style style:name="P390" style:parent-style-name="Normal" style:family="paragraph">
      <style:paragraph-properties fo:text-align="justify">
        <style:tab-stops>
          <style:tab-stop style:type="left" style:position="6.3in"/>
        </style:tab-stops>
      </style:paragraph-properties>
      <style:text-properties fo:color="#000000"/>
    </style:style>
    <style:style style:name="P391" style:parent-style-name="Normal" style:family="paragraph">
      <style:paragraph-properties fo:text-align="justify">
        <style:tab-stops>
          <style:tab-stop style:type="left" style:position="6.3in"/>
        </style:tab-stops>
      </style:paragraph-properties>
    </style:style>
    <style:style style:name="T392" style:parent-style-name="DefaultParagraphFont" style:family="text">
      <style:text-properties fo:color="#000000"/>
    </style:style>
    <style:style style:name="P393" style:parent-style-name="Normal" style:family="paragraph">
      <style:paragraph-properties fo:text-align="justify" fo:margin-right="0.3923in">
        <style:tab-stops>
          <style:tab-stop style:type="left" style:position="6.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font-size-complex="12pt" style:language-asian="en" style:country-asian="GB"/>
    </style:style>
    <style:style style:name="P397" style:parent-style-name="Normal" style:family="paragraph">
      <style:paragraph-properties fo:text-align="justify">
        <style:tab-stops>
          <style:tab-stop style:type="left" style:position="6.3in"/>
        </style:tab-stops>
      </style:paragraph-properties>
      <style:text-properties fo:color="#000000"/>
    </style:style>
    <style:style style:name="P398" style:parent-style-name="Normal" style:family="paragraph">
      <style:paragraph-properties fo:text-align="justify">
        <style:tab-stops>
          <style:tab-stop style:type="left" style:position="6.3in"/>
        </style:tab-stops>
      </style:paragraph-properties>
      <style:text-properties fo:color="#000000"/>
    </style:style>
    <style:style style:name="P399" style:parent-style-name="Normal" style:family="paragraph">
      <style:paragraph-properties fo:text-align="justify">
        <style:tab-stops>
          <style:tab-stop style:type="left" style:position="6.3in"/>
        </style:tab-stops>
      </style:paragraph-properties>
      <style:text-properties fo:color="#000000"/>
    </style:style>
    <style:style style:name="P400" style:parent-style-name="Normal" style:family="paragraph">
      <style:paragraph-properties fo:text-align="justify">
        <style:tab-stops>
          <style:tab-stop style:type="left" style:position="6.3in"/>
        </style:tab-stops>
      </style:paragraph-properties>
    </style:style>
    <style:style style:name="P401" style:parent-style-name="Normal" style:family="paragraph">
      <style:paragraph-properties fo:text-align="justify" fo:margin-right="0.3923in">
        <style:tab-stops>
          <style:tab-stop style:type="left" style:position="6.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margin-right="0.3923in">
        <style:tab-stops>
          <style:tab-stop style:type="left" style:position="6.3in"/>
        </style:tab-stops>
      </style:paragraph-properties>
      <style:text-properties fo:color="#000000"/>
    </style:style>
    <style:style style:name="P405" style:parent-style-name="Normal" style:family="paragraph">
      <style:paragraph-properties fo:text-align="justify">
        <style:tab-stops>
          <style:tab-stop style:type="left" style:position="6.3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text-align="justify">
        <style:tab-stops>
          <style:tab-stop style:type="left" style:position="6.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text-align="justify">
        <style:tab-stops>
          <style:tab-stop style:type="left" style:position="6.3in"/>
        </style:tab-stops>
      </style:paragraph-properties>
      <style:text-properties fo:color="#000000"/>
    </style:style>
    <style:style style:name="P413" style:parent-style-name="Normal" style:family="paragraph">
      <style:paragraph-properties fo:text-align="justify">
        <style:tab-stops>
          <style:tab-stop style:type="left" style:position="6.3in"/>
        </style:tab-stops>
      </style:paragraph-properties>
      <style:text-properties fo:color="#000000"/>
    </style:style>
    <style:style style:name="P414" style:parent-style-name="Normal" style:family="paragraph">
      <style:paragraph-properties fo:text-align="justify">
        <style:tab-stops>
          <style:tab-stop style:type="left" style:position="6.3in"/>
        </style:tab-stops>
      </style:paragraph-properties>
      <style:text-properties fo:color="#000000"/>
    </style:style>
    <style:style style:name="P415" style:parent-style-name="Normal" style:family="paragraph">
      <style:paragraph-properties fo:text-align="justify">
        <style:tab-stops>
          <style:tab-stop style:type="left" style:position="6.3in"/>
        </style:tab-stops>
      </style:paragraph-properties>
    </style:style>
    <style:style style:name="T416" style:parent-style-name="DefaultParagraphFont" style:family="text">
      <style:text-properties fo:color="#000000"/>
    </style:style>
    <style:style style:name="P417" style:parent-style-name="Normal" style:family="paragraph">
      <style:paragraph-properties fo:text-align="justify" fo:margin-right="0.3923in">
        <style:tab-stops>
          <style:tab-stop style:type="left" style:position="6.3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tab-stops>
          <style:tab-stop style:type="left" style:position="6.3in"/>
        </style:tab-stops>
      </style:paragraph-properties>
      <style:text-properties fo:color="#000000"/>
    </style:style>
    <style:style style:name="P421" style:parent-style-name="Normal" style:family="paragraph">
      <style:paragraph-properties fo:text-align="justify">
        <style:tab-stops>
          <style:tab-stop style:type="left" style:position="6.3in"/>
        </style:tab-stops>
      </style:paragraph-properties>
      <style:text-properties fo:color="#000000"/>
    </style:style>
    <style:style style:name="P422" style:parent-style-name="Normal" style:family="paragraph">
      <style:paragraph-properties fo:text-align="justify">
        <style:tab-stops>
          <style:tab-stop style:type="left" style:position="6.3in"/>
        </style:tab-stops>
      </style:paragraph-properties>
    </style:style>
    <style:style style:name="T423" style:parent-style-name="DefaultParagraphFont" style:family="text">
      <style:text-properties fo:color="#000000"/>
    </style:style>
    <style:style style:name="P424" style:parent-style-name="Normal" style:family="paragraph">
      <style:paragraph-properties fo:text-align="justify" fo:margin-right="0.3923in">
        <style:tab-stops>
          <style:tab-stop style:type="left" style:position="6.3in"/>
        </style:tab-stops>
      </style:paragraph-properties>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P427" style:parent-style-name="Normal" style:family="paragraph">
      <style:paragraph-properties fo:text-align="justify">
        <style:tab-stops>
          <style:tab-stop style:type="left" style:position="6.3in"/>
        </style:tab-stops>
      </style:paragraph-properties>
      <style:text-properties fo:color="#000000"/>
    </style:style>
    <style:style style:name="P428" style:parent-style-name="Normal" style:family="paragraph">
      <style:paragraph-properties fo:text-align="justify">
        <style:tab-stops>
          <style:tab-stop style:type="left" style:position="6.3in"/>
        </style:tab-stops>
      </style:paragraph-properties>
      <style:text-properties fo:color="#000000"/>
    </style:style>
    <style:style style:name="P429" style:parent-style-name="Normal" style:family="paragraph">
      <style:paragraph-properties fo:text-align="justify">
        <style:tab-stops>
          <style:tab-stop style:type="left" style:position="6.3in"/>
        </style:tab-stops>
      </style:paragraph-properties>
    </style:style>
    <style:style style:name="P430" style:parent-style-name="Normal" style:family="paragraph">
      <style:paragraph-properties fo:text-align="justify" fo:margin-right="0.3923in">
        <style:tab-stops>
          <style:tab-stop style:type="left" style:position="6.3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margin-right="0.3923in">
        <style:tab-stops>
          <style:tab-stop style:type="left" style:position="6.3in"/>
        </style:tab-stops>
      </style:paragraph-properties>
      <style:text-properties fo:color="#000000"/>
    </style:style>
    <style:style style:name="P434" style:parent-style-name="Normal" style:family="paragraph">
      <style:paragraph-properties fo:text-align="justify">
        <style:tab-stops>
          <style:tab-stop style:type="left" style:position="6.3in"/>
        </style:tab-stops>
      </style:paragraph-properties>
      <style:text-properties fo:color="#000000"/>
    </style:style>
    <style:style style:name="P435" style:parent-style-name="Normal" style:family="paragraph">
      <style:paragraph-properties fo:text-align="justify">
        <style:tab-stops>
          <style:tab-stop style:type="left" style:position="6.3in"/>
        </style:tab-stops>
      </style:paragraph-properties>
      <style:text-properties fo:color="#000000"/>
    </style:style>
    <style:style style:name="P436" style:parent-style-name="Normal" style:family="paragraph">
      <style:paragraph-properties fo:text-align="justify">
        <style:tab-stops>
          <style:tab-stop style:type="left" style:position="6.3in"/>
        </style:tab-stops>
      </style:paragraph-properties>
      <style:text-properties fo:color="#000000"/>
    </style:style>
    <style:style style:name="P437" style:parent-style-name="Normal" style:family="paragraph">
      <style:paragraph-properties fo:text-align="justify">
        <style:tab-stops>
          <style:tab-stop style:type="left" style:position="6.3in"/>
        </style:tab-stops>
      </style:paragraph-properties>
      <style:text-properties fo:color="#000000"/>
    </style:style>
    <style:style style:name="P438" style:parent-style-name="Normal" style:family="paragraph">
      <style:paragraph-properties fo:text-align="justify">
        <style:tab-stops>
          <style:tab-stop style:type="left" style:position="6.3in"/>
        </style:tab-stops>
      </style:paragraph-properties>
      <style:text-properties fo:color="#000000"/>
    </style:style>
    <style:style style:name="P439" style:parent-style-name="Normal" style:family="paragraph">
      <style:paragraph-properties fo:text-align="justify">
        <style:tab-stops>
          <style:tab-stop style:type="left" style:position="6.3in"/>
        </style:tab-stops>
      </style:paragraph-properties>
      <style:text-properties fo:color="#000000"/>
    </style:style>
    <style:style style:name="P440" style:parent-style-name="Normal" style:family="paragraph">
      <style:paragraph-properties fo:text-align="justify">
        <style:tab-stops>
          <style:tab-stop style:type="left" style:position="6.3in"/>
        </style:tab-stops>
      </style:paragraph-properties>
      <style:text-properties fo:color="#000000"/>
    </style:style>
    <style:style style:name="P441" style:parent-style-name="Normal" style:family="paragraph">
      <style:paragraph-properties fo:text-align="justify">
        <style:tab-stops>
          <style:tab-stop style:type="left" style:position="6.3in"/>
        </style:tab-stops>
      </style:paragraph-properties>
      <style:text-properties fo:color="#000000"/>
    </style:style>
    <style:style style:name="P442" style:parent-style-name="Normal" style:family="paragraph">
      <style:paragraph-properties fo:text-align="justify">
        <style:tab-stops>
          <style:tab-stop style:type="left" style:position="6.3in"/>
        </style:tab-stops>
      </style:paragraph-properties>
      <style:text-properties fo:color="#000000"/>
    </style:style>
    <style:style style:name="P443" style:parent-style-name="Normal" style:family="paragraph">
      <style:paragraph-properties fo:text-align="justify">
        <style:tab-stops>
          <style:tab-stop style:type="left" style:position="6.3in"/>
        </style:tab-stops>
      </style:paragraph-properties>
      <style:text-properties fo:color="#000000"/>
    </style:style>
    <style:style style:name="P444" style:parent-style-name="Normal" style:family="paragraph">
      <style:paragraph-properties fo:text-align="justify">
        <style:tab-stops>
          <style:tab-stop style:type="left" style:position="6.3in"/>
        </style:tab-stops>
      </style:paragraph-properties>
      <style:text-properties fo:color="#000000"/>
    </style:style>
    <style:style style:name="P445" style:parent-style-name="Normal" style:family="paragraph">
      <style:paragraph-properties fo:text-align="justify" fo:text-indent="0.043in">
        <style:tab-stops>
          <style:tab-stop style:type="left" style:position="6.3in"/>
        </style:tab-stops>
      </style:paragraph-properties>
      <style:text-properties fo:color="#000000"/>
    </style:style>
    <style:style style:name="P446" style:parent-style-name="Normal" style:family="paragraph">
      <style:paragraph-properties fo:text-align="justify">
        <style:tab-stops>
          <style:tab-stop style:type="left" style:position="6.3in"/>
        </style:tab-stops>
      </style:paragraph-properties>
      <style:text-properties fo:color="#000000"/>
    </style:style>
    <style:style style:name="P447" style:parent-style-name="Normal" style:family="paragraph">
      <style:paragraph-properties fo:text-align="justify">
        <style:tab-stops>
          <style:tab-stop style:type="left" style:position="6.3in"/>
        </style:tab-stops>
      </style:paragraph-properties>
      <style:text-properties fo:color="#000000"/>
    </style:style>
    <style:style style:name="P448" style:parent-style-name="Normal" style:family="paragraph">
      <style:paragraph-properties>
        <style:tab-stops>
          <style:tab-stop style:type="left" style:position="6.3in"/>
        </style:tab-stops>
      </style:paragraph-properties>
    </style:style>
    <style:style style:name="T449" style:parent-style-name="DefaultParagraphFont" style:family="text">
      <style:text-properties fo:color="#000000" fo:font-size="9pt" style:font-size-asian="9pt" style:font-size-complex="9pt"/>
    </style:style>
    <style:style style:name="P450" style:parent-style-name="Normal" style:family="paragraph">
      <style:paragraph-properties fo:text-align="justify">
        <style:tab-stops>
          <style:tab-stop style:type="left" style:position="6.3in"/>
        </style:tab-stops>
      </style:paragraph-properties>
      <style:text-properties fo:color="#000000"/>
    </style:style>
    <style:style style:name="P451" style:parent-style-name="Normal" style:family="paragraph">
      <style:paragraph-properties fo:text-align="justify">
        <style:tab-stops>
          <style:tab-stop style:type="left" style:position="6.3in"/>
        </style:tab-stops>
      </style:paragraph-properties>
      <style:text-properties fo:color="#000000"/>
    </style:style>
    <style:style style:name="P452" style:parent-style-name="Normal" style:family="paragraph">
      <style:paragraph-properties>
        <style:tab-stops>
          <style:tab-stop style:type="left" style:position="6.3in"/>
        </style:tab-stops>
      </style:paragraph-properties>
    </style:style>
    <style:style style:name="T453" style:parent-style-name="DefaultParagraphFont" style:family="text">
      <style:text-properties fo:color="#000000" fo:font-size="9pt" style:font-size-asian="9pt" style:font-size-complex="9pt"/>
    </style:style>
    <style:style style:name="P454" style:parent-style-name="Normal" style:family="paragraph">
      <style:paragraph-properties fo:text-align="justify">
        <style:tab-stops>
          <style:tab-stop style:type="left" style:position="6.3in"/>
        </style:tab-stops>
      </style:paragraph-properties>
      <style:text-properties fo:color="#000000"/>
    </style:style>
    <style:style style:name="P455" style:parent-style-name="Normal" style:family="paragraph">
      <style:paragraph-properties fo:text-align="justify">
        <style:tab-stops>
          <style:tab-stop style:type="left" style:position="6.3in"/>
        </style:tab-stops>
      </style:paragraph-properties>
      <style:text-properties fo:color="#000000"/>
    </style:style>
    <style:style style:name="P456" style:parent-style-name="Normal" style:family="paragraph">
      <style:paragraph-properties fo:text-align="justify">
        <style:tab-stops>
          <style:tab-stop style:type="left" style:position="6.3in"/>
        </style:tab-stops>
      </style:paragraph-properties>
      <style:text-properties fo:color="#000000"/>
    </style:style>
    <style:style style:name="P457" style:parent-style-name="Normal" style:family="paragraph">
      <style:paragraph-properties fo:text-align="center">
        <style:tab-stops>
          <style:tab-stop style:type="left" style:position="6.3in"/>
        </style:tab-stops>
      </style:paragraph-properties>
    </style:style>
    <style:style style:name="P458" style:parent-style-name="Normal" style:family="paragraph">
      <style:paragraph-properties fo:text-align="center">
        <style:tab-stops>
          <style:tab-stop style:type="left" style:position="6.3in"/>
        </style:tab-stops>
      </style:paragraph-properties>
    </style:style>
    <style:style style:name="T45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13 M. SAUSIO 2 D. ĮSAKYMO NR. D1-1 „</text:span><text:span text:style-name="T14">DĖL LEIDIMŲ NAUDOTI ŽVEJYBOS PLOTUS IŠDAVIMO IR PANAIKINIMO TVARKOS APRAŠO PATVIRTINIMO IR LEIDIMŲ NAUDOTI ŽVEJYBOS PLOTUS SĄLYGŲ VYKDYMO KONTROLĖS</text:span><text:span text:style-name="T15">“ PAKEITIMO</text:span></text:p>
      <text:p text:style-name="P16"/>
      <text:p text:style-name="P17">2024 m. rugsėjo 19 d. Nr. D1-314</text:p>
      <text:p text:style-name="P18">Vilnius</text:p>
      <text:p text:style-name="P19"/>
      <text:p text:style-name="P20"><text:span text:style-name="T21">1</text:span><text:span text:style-name="T22">. P a k e i č i u<text:s/></text:span><text:span text:style-name="T23">Lietuvos Respublikos aplinkos ministro 2013 m. sausio 2 d. įsakymą Nr. D1</text:span><text:span text:style-name="T24">‑1 „Dėl Leidimų naudoti žvejybos plotus išdavimo ir panaikinimo tvarkos aprašo patvirtinimo ir leidimų naudoti žvejybos plotus sąlygų vykdymo kontrolės“ ir jį išdėstau nauja redakcija:</text:span></text:p>
      <text:p text:style-name="P25"><text:span text:style-name="T26">„LIETUVOS RESPUBLIKOS APLINKOS MINISTRAS</text:span></text:p>
      <text:p text:style-name="P27"/>
      <text:p text:style-name="P28">ĮSAKYMAS</text:p>
      <text:p text:style-name="P29"><text:span text:style-name="T30">DĖL LEIDIMŲ NAUDOTI ŽVEJYBOS PLOTUS IŠDAVIMO IR PANAIKINIMO TVARKOS APRAŠO, Leidimo naudoti žvejybos plotą IR LEIDIMo NAUDOTI ŽVEJYBOS PLOTą reikalavimų vykdymo patikrinimo akto formų patvirtinimo</text:span></text:p>
      <text:p text:style-name="P31"/>
      <text:p text:style-name="P32"><text:span text:style-name="T33">Vadovaudamasis Lietuvos Respublikos mėgėjų žvejybos įstatymo 6 straipsnio 7 dalimi ir 9 straipsnio 1 dalimi:</text:span></text:p>
      <text:p text:style-name="P34"><text:span text:style-name="T35">1</text:span><text:span text:style-name="T36">. T v i r t i n u (pridedamus):</text:span></text:p>
      <text:p text:style-name="P37"><text:span text:style-name="T38">1.1</text:span><text:span text:style-name="T39">. Leidimų naudoti žvejybos plotus išdavimo ir panaikinimo tvarkos aprašą;</text:span></text:p>
      <text:p text:style-name="P40"><text:span text:style-name="T41">1.2</text:span><text:span text:style-name="T42">. Leidimo naudoti žvejybos plotą formą;</text:span></text:p>
      <text:p text:style-name="P43"><text:span text:style-name="T44">1.3</text:span><text:span text:style-name="T45">. Leidimo naudoti žvejybos plotą reikalavimų vykdymo patikrinimo akto formą.</text:span></text:p>
      <text:p text:style-name="P46"><text:span text:style-name="T47">2</text:span><text:span text:style-name="T48">. P a v e d u Aplinkos apsaugos departamentui prie Aplinkos ministerijos kontroliuoti leidimų naudoti žvejybos plotą sąlygų vykdymą, atsižvelgiant į rizikos vertinimą, tačiau ne rečiau kaip kartą per leidimo naudoti žvejybos plotą galiojimo laikotarpį tikrinti kiekvieną žvejybos ploto naudotoją ir surašyti leidimo naudoti žvejybos plotą reikalavimų vykdymo patikrinimo aktą dviem egzemplioriais, kurių vienas įteikiamas žvejybos ploto naudotojui ar jo atstovui, kitas lieka Aplinkos apsaugos departamente prie Aplinkos ministerijos.“</text:span></text:p>
      <text:p text:style-name="P49"><text:span text:style-name="T50">2</text:span><text:span text:style-name="T51">.<text:s/></text:span><text:span text:style-name="T52">P r i p a ž į s t u netekusiu galios Lietuvos Respublikos aplinkos ministro<text:s/></text:span><text:span text:style-name="T53">2013 m. sausio  2 d. įsakymą Nr. D1-3 „Dėl Leidimo naudoti žvejybos plotą formos patvirtinimo“<text:s/></text:span><text:span text:style-name="T54">su visais pakeitimais ir papildymais.</text:span></text:p>
      <text:p text:style-name="P55"><text:span text:style-name="T56">3</text:span><text:span text:style-name="T57">. N u s t a t a u, kad kituose teisės aktuose pateiktos nuorodos į Lietuvos Respublikos aplinkos ministro 2013 m. sausio 2 d. įsakymą Nr. D1-1 „Dėl Leidimų naudoti žvejybos plotus išdavimo ir panaikinimo tvarkos aprašo patvirtinimo ir leidimų naudoti žvejybos plotus sąlygų vykdymo kontrolės“</text:span><text:s/><text:span text:style-name="T58">reiškia nuorodas į Lietuvos Respublikos aplinkos ministro 2013 m. sausio 2 d. įsakymą Nr. D1-1 „Dėl Leidimų naudoti žvejybos plotus išdavimo ir panaikinimo tvarkos aprašo, leidimo naudoti žvejybos plotą ir leidimo naudoti žvejybos plotą reikalavimų vykdymo patikrinimo akto formų patvirtinimo“.</text:span></text:p>
      <text:p text:style-name="P59"/>
      <text:p text:style-name="P60"/>
      <text:p text:style-name="Normal"><text:span text:style-name="T61">Aplinkos ministras</text:span><text:tab/><text:tab/><text:tab/><text:tab/><text:tab/><text:tab/><text:tab/><text:tab/><text:span text:style-name="T62"><text:s text:c="9"/>Simonas Gentvilas</text:span></text:p>
      <text:soft-page-break/>
      <text:p text:style-name="P63">PATVIRTINTA</text:p>
      <text:p text:style-name="P68">Lietuvos Respublikos aplinkos ministro</text:p>
      <text:p text:style-name="P69">2013 m. sausio 2 d. įsakymu Nr. D1-1<text:s/></text:p>
      <text:p text:style-name="P70">(Lietuvos Respublikos aplinkos ministro</text:p>
      <text:p text:style-name="P71">2024 m. rugsėjo 19 d.<text:s/><text:span text:style-name="T72">įsakymo<text:s/></text:span>Nr. D1-314</text:p>
      <text:p text:style-name="P73">redakcija)</text:p>
      <text:p text:style-name="P74"/>
      <text:p text:style-name="P75"><text:span text:style-name="T76">LEIDIMŲ NAUDOTI ŽVEJYBOS PLOTUS IŠDAVIMO IR PANAIKINIMO TVARKOS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eidimų naudoti žvejybos plotus išdavimo ir panaikinimo tvarkos aprašas (toliau – Aprašas) reglamentuoja sprendimų suteikti teisę naudoti žvejybos plotą derinimo, leidimų naudoti žvejybos plotus valstybiniuose vandens telkiniuose (toliau – leidimas) išdavimo ir panaikinimo tvarką.</text:span></text:p>
      <text:p text:style-name="P88"><text:span text:style-name="T89">2</text:span><text:span text:style-name="T90">. Apraše vartojamos sąvokos atitinka Lietuvos Respublikos mėgėjų žvejybos įstatyme vartojamas sąvokas.</text:span></text:p>
      <text:p text:style-name="P91"/>
      <text:p text:style-name="P92"><text:span text:style-name="T93">II</text:span><text:span text:style-name="T94"><text:s/>SKYRIUS</text:span></text:p>
      <text:p text:style-name="P95"><text:span text:style-name="T96">SPRENDIMO SUTEIKTI TEISĘ NAUDOTI ŽVEJYBOS PLOTĄ DERINIMAS</text:span></text:p>
      <text:p text:style-name="P97"/>
      <text:p text:style-name="P98"><text:span text:style-name="T99">3</text:span><text:span text:style-name="T100">. Leidimas išduodamas juridiniam, fiziniam asmeniui, kitai organizacijai arba juridinio asmens ar kitos organizacijos filialui (toliau – asmuo), kuriam vandens telkinio valdytojas priėmė sprendimą suteikti teisę naudoti žvejybos plotą (toliau – sprendimas). Prieš priimdamas sprendimą, vandens telkinio valdytojas pateikia sprendimo projektą derinti Aplinkos apsaugos agentūrai (toliau – AAA), kartu pateikia patvirtintą žuvų išteklių naudojimo, atkūrimo ir apsaugos vandens telkinyje priemonių planą (toliau – planas).<text:s/></text:span></text:p>
      <text:p text:style-name="P101"><text:span text:style-name="T102">4</text:span><text:span text:style-name="T103">. AAA, gavusi vandens telkinio valdytojo sprendimo projektą, patikrina, ar:</text:span></text:p>
      <text:p text:style-name="P104"><text:span text:style-name="T105">4.1</text:span><text:span text:style-name="T106">. vandens telkinyje, kuriame numatoma suteikti teisę naudoti žvejybos plotą, nustatyta tvarka atlikti žuvų išteklių tyrimai (jeigu tame vandens telkinyje Mėgėjų žvejybos įstatyme nustatytais atvejais prieš priimant sprendimą turi būti atlikti žuvų išteklių tyrimai);</text:span></text:p>
      <text:p text:style-name="P107"><text:span text:style-name="T108">4.2</text:span><text:span text:style-name="T109">. sprendimo projekte neįrašyti vandens telkiniai, esantys Žuvininkystės vandens telkinių, į kuriuos leidimai naudoti žvejybos plotą neišduodami, sąraše, patvirtintame Lietuvos Respublikos Vyriausybės 2013 m. sausio 16 d. nutarimu Nr. 38 „Dėl Žuvininkystės vandens telkinių, į kuriuos leidimai naudoti žvejybos plotą neišduodami, sąrašo patvirtinimo“;</text:span></text:p>
      <text:p text:style-name="P110"><text:span text:style-name="T111">4.3</text:span><text:span text:style-name="T112">. sprendimo projekte nesiūloma išduoti leidimo asmeniui, kuriam per paskutinius 2 metus jis buvo panaikintas dėl įsipareigojimų nevykdymo arba sprendimo priėmimas pažeistų įstatymų ir kitų teisės aktų nuostatas;</text:span></text:p>
      <text:p text:style-name="P113"><text:span text:style-name="T114">4.4</text:span><text:span text:style-name="T115">. neišduotas kitas leidimas naudoti žvejybos plotą tame vandens telkinyje.<text:s/></text:span></text:p>
      <text:p text:style-name="P116"><text:span text:style-name="T117">5</text:span><text:span text:style-name="T118">. AAA sprendimo projektą suderina per 14 darbo dienų nuo jo gavimo, jei sprendimo projektas neatitinka Aprašo 4 punkte nurodytų reikalavimų, raštu pateikia vandens telkinio valdytojui pastabas.<text:s/></text:span></text:p>
      <text:p text:style-name="P119"><text:span text:style-name="T120">6</text:span><text:span text:style-name="T121">. Sprendimą ir patvirtintą planą vandens telkinio valdytojas per 10 dienų nuo sprendimo priėmimo pateikia AAA ir asmeniui.</text:span></text:p>
      <text:p text:style-name="P122"/>
      <text:p text:style-name="P123"><text:span text:style-name="T124">III</text:span><text:span text:style-name="T125"><text:s/>SKYRIUS</text:span></text:p>
      <text:p text:style-name="P126"><text:span text:style-name="T127">LEIDIMO IŠDAVIMAS IR LEIDIMO SĄLYGOS</text:span></text:p>
      <text:p text:style-name="P128"/>
      <text:p text:style-name="P129"><text:span text:style-name="T130">7</text:span><text:span text:style-name="T131">. Asmuo per 30 darbo dienų nuo sprendimo patvirtinimo per Aplinkosaugos leidimų informacinę sistemą (toliau – ALIS) pateikia AAA prašymą išduoti leidimą. Už prašyme išduoti leidimą pateiktus duomenis atsako pateikėjas.</text:span></text:p>
      <text:p text:style-name="P132"><text:span text:style-name="T133">8</text:span><text:span text:style-name="T134">. AAA per 5 darbo dienas nuo prašymo išduoti leidimą gavimo dienos per ALIS informuoja asmenį, pateikusį šį prašymą, kad jį gavo, ir, jeigu asmuo tinkamai užpildė prašymą ir pateikė visus reikalingus dokumentus, nurodo terminą, per kurį privalo būti išnagrinėtas prašymas išduoti leidimą, ir galimas asmens teisių gynimo priemones, kuriomis būtų galima naudotis, jeigu tarp AAA ir asmens, pateikusio prašymą išduoti leidimą, kiltų ginčų. Jeigu asmuo neteisingai užpildė prašymą išduoti leidimą, vandens telkinio valdytojas nepateikė sprendimo ir plano kopijų, AAA per 5 darbo dienas nuo prašymo išduoti leidimą gavimo dienos per ALIS praneša šiam asmeniui apie būtinybę pateikti trūkstamus dokumentus ar patikslinti prašymą ir kad terminas, per kurį turi būti išduotas leidimas, skaičiuojamas nuo visų tinkamai pateiktų dokumentų ir informacijos pateikimo dienos.</text:span></text:p>
      <text:p text:style-name="P135"><text:span text:style-name="T136">9</text:span><text:span text:style-name="T137">. AAA per 15 darbo dienų nuo teisingai užpildyto prašymo išduoti leidimą gavimo dienos per ALIS išduoda leidimą ir apie tai informuoja asmenį.<text:s/></text:span></text:p>
      <text:p text:style-name="P138"><text:span text:style-name="T139">10</text:span><text:span text:style-name="T140">. Leidime nurodomi Mėgėjų žvejybos įstatymo 10 straipsnio 2 dalyje nustatyti asmeniui taikomi įpareigojimai, kurie laikomi esminėmis leidimo sąlygomis, ir kitos žuvų išteklių apsaugai organizuoti reikalingos sąlygos:</text:span></text:p>
      <text:p text:style-name="P141"><text:span text:style-name="T142">10.1</text:span><text:span text:style-name="T143">. pastebėjus, kad žuvys serga arba gaišta, skubiai informuoti Valstybinę maisto ir veterinarijos tarnybą ir Aplinkos apsaugos departamentą prie Aplinkos ministerijos (toliau – AAD). Paaiškėjus, kad gresia pavojus aplinkai, imtis priemonių jo išvengti, žalingus padarinius nedelsiant pašalinti ir informuoti telkinio valdytoją ir AAD;</text:span></text:p>
      <text:p text:style-name="P144"><text:span text:style-name="T145">10.2</text:span><text:span text:style-name="T146">. nepažeisti specialiųjų vandens telkinio naudojimo sąlygų, nustatytų Lietuvos Respublikos specialiųjų žemės naudojimo sąlygų įstatyme, ir kitų aplinkos apsaugą ir gamtos išteklių naudojimą reglamentuojančių teisės aktų reikalavimų;</text:span></text:p>
      <text:p text:style-name="P147"><text:span text:style-name="T148">10.3</text:span><text:span text:style-name="T149">. per mėnesį nuo leidimo gavimo pastatyti vandens telkinio pakrantėse informacinius ženklus, kuriuose nurodytas vandens telkinio pavadinimas, žvejybos ploto naudotojo pavadinimas arba vardas ir pavardė, mėgėjų žvejybos leidimų įsigijimo sąlygos ir kita informacija, prireikus ženklus atnaujinti.</text:span></text:p>
      <text:p text:style-name="P150"><text:span text:style-name="T151">11</text:span><text:span text:style-name="T152">. Leidimas neišduodamas, jei yra bent viena iš sąlygų, nustatytų Mėgėjų žvejybos įstatymo 9 straipsnio 3 dalyje.</text:span></text:p>
      <text:p text:style-name="P153"><text:span text:style-name="T154">12</text:span><text:span text:style-name="T155">. Jeigu asmuo per 30 darbo dienų nuo vandens telkinio valdytojo sprendimo priėmimo nesikreipė į AAA su prašymu išduoti leidimą, AAA apie tai informuoja vandens telkinio valdytoją, kuris turi teisę sprendimą panaikinti. Vandens telkinio valdytojas per 10 darbo dienų nuo sprendimo panaikinimo informuoja apie sprendimo panaikinimą AAA ir asmenį, kuriam buvo priimtas sprendimas.</text:span></text:p>
      <text:p text:style-name="P156"><text:span text:style-name="T157">13</text:span><text:span text:style-name="T158">. Apie leidimo išdavimą AAA per 15 darbo dienų nuo jo išdavimo informuoja vandens telkinio valdytoją, savivaldybės administraciją, kurios teritorijoje yra atitinkamas vandens telkinys, ir Aplinkos apsaugos departamentą prie Aplinkos ministerijos.</text:span></text:p>
      <text:p text:style-name="P159"/>
      <text:p text:style-name="P160"><text:span text:style-name="T161">IV</text:span><text:span text:style-name="T162"><text:s/>SKYRIUS</text:span></text:p>
      <text:p text:style-name="P163"><text:span text:style-name="T164">LEIDIMO PANAIKINIMAS IR INFORMACIJOS APIE LEIDIMO SĄLYGŲ VYKDYMĄ, TEIKIMAS</text:span></text:p>
      <text:p text:style-name="P165"/>
      <text:p text:style-name="P166"><text:span text:style-name="T167">14</text:span><text:span text:style-name="T168">. Jei yra bent viena iš sąlygų, nustatytų Mėgėjų žvejybos įstatymo 9 straipsnio 4 dalyje, AAA panaikina leidimo galiojimą.</text:span></text:p>
      <text:p text:style-name="P169"><text:span text:style-name="T170">15</text:span><text:span text:style-name="T171">. Apie žvejybos ploto naudotojus, nesumokėjusius mokesčio per Mokesčio, kai be aukciono suteikta teisė naudoti žvejybos plotą, mokėjimo tvarkos apraše, patvirtintame Lietuvos Respublikos Vyriausybės 2013 m. sausio 16 d. nutarimu Nr. 39 „Dėl Mokesčio, kai be aukciono suteikta teisė naudoti žvejybos plotą, mokėjimo tvarkos aprašo patvirtinimo“, nustatytą terminą ar kitaip pažeidusius nustatytą mokesčio mokėjimo tvarką, savivaldybės administracijos nedelsdamos, ne vėliau kaip iki kovo 1 d., raštu praneša AAD.</text:span></text:p>
      <text:p text:style-name="P172"><text:span text:style-name="T173">16</text:span><text:span text:style-name="T174">. Apie tai, kad<text:s/></text:span><text:span text:style-name="T175">žvejybos ploto naudotojui buvo duoti ne mažiau kaip du privalomieji nurodymai dėl leidimo sąlygų nevykdymo, kurių jis neįvykdė, arba per metus buvo skirtos dvi administracinės nuobaudos dėl žuvų išteklių naudojimą reglamentuojančių teisės aktų reikalavimų ar esminių leidimo sąlygų pažeidimo, arba</text:span><text:span text:style-name="T176"><text:s/></text:span><text:span text:style-name="T177">žvejybos ploto naudotojas per tris mėnesius nuo leidimo išdavimo nepradėjo vykdyti leidime nustatytų reikalavimų, Aplinkos apsaugos departamentas prie Aplinkos ministerijos nedelsdamas, bet ne vėliau kaip per 10 darbo dienų nuo šių aplinkybių išaiškėjimo raštu praneša AAA.</text:span></text:p>
      <text:p text:style-name="P178"><text:span text:style-name="T179">17</text:span><text:span text:style-name="T180">. Leidimo galiojimas panaikinamas AAA direktoriaus įsakymu. Apie leidimo galiojimo panaikinimą AAA raštu praneša žvejybos ploto naudotojui, vandens telkinio valdytojui, atitinkamos savivaldybės administracijai ir<text:s/></text:span><text:span text:style-name="T181">AAD.</text:span></text:p>
      <text:p text:style-name="P182"/>
      <text:p text:style-name="P183"><text:span text:style-name="T184">V</text:span><text:span text:style-name="T185"><text:s/>SKYRIUS</text:span></text:p>
      <text:p text:style-name="P186"><text:span text:style-name="T187">BAIGIAMOSIOS NUOSTATOS</text:span></text:p>
      <text:p text:style-name="P188"/>
      <text:p text:style-name="P189"><text:span text:style-name="T190">18</text:span><text:span text:style-name="T191">. Asmenys, pažeidę Aprašo reikalavimus, atsako Lietuvos Respublikos administracinių nusižengimų kodekso 292 straipsnio 2 dalyje nustatyta tvarka.<text:s/></text:span></text:p>
      <text:p text:style-name="P192"/>
      <text:p text:style-name="P193"><text:span text:style-name="T194">____________________</text:span></text:p>
      <text:p text:style-name="P195">PATVIRTINTA</text:p>
      <text:p text:style-name="P200">Lietuvos Respublikos aplinkos ministro</text:p>
      <text:p text:style-name="P201">2013 m. sausio 2 d. įsakymu Nr. D1-1</text:p>
      <text:p text:style-name="P202">(Lietuvos Respublikos aplinkos ministro<text:s/></text:p>
      <text:p text:style-name="P203">2024 m. rugsėjo 19 d.<text:s/><text:span text:style-name="T204">įsakymo Nr.<text:s/></text:span>D1-314</text:p>
      <text:p text:style-name="P205">redakcija)</text:p>
      <text:p text:style-name="P206"/>
      <text:p text:style-name="P207"><text:span text:style-name="T208">(Leidimo naudoti žvejybos plotą forma)</text:span></text:p>
      <text:p text:style-name="P209"/>
      <text:p text:style-name="P210"><text:span text:style-name="T211">APLINKOS APSAUGOS AGENTŪRA</text:span></text:p>
      <text:p text:style-name="P212"/>
      <text:p text:style-name="P213"><text:span text:style-name="T214">LEIDIMAS NAUDOTI ŽVEJYBOS PLOTĄ</text:span></text:p>
      <text:p text:style-name="P215"/>
      <text:p text:style-name="P216"><text:span text:style-name="T217">___________ Nr. ______</text:span></text:p>
      <text:p text:style-name="P218"><text:span text:style-name="T219">(data)</text:span><text:span text:style-name="T220"><text:tab/></text:span><text:span text:style-name="T221"><text:tab/></text:span></text:p>
      <text:p text:style-name="P222"><text:span text:style-name="T223">________________________</text:span></text:p>
      <text:p text:style-name="P224"><text:span text:style-name="T225">(išdavimo vieta)</text:span></text:p>
      <text:p text:style-name="P226"><text:span text:style-name="T227">Vadovaujantis _____________________________________________________________</text:span></text:p>
      <text:p text:style-name="P228"><text:span text:style-name="T229">(vandens telkinio valdytojo pavadinimas ir sprendimo priėmimo išduoti leidimą</text:span></text:p>
      <text:p text:style-name="P230"><text:span text:style-name="T231">naudoti žvejybos</text:span><text:span text:style-name="T232"><text:s/></text:span><text:span text:style-name="T233">plotą data)</text:span></text:p>
      <text:p text:style-name="P234">______________sprendimu Nr. ____, leidžiama žvejybos ploto naudotojui (toliau – naudotojas)</text:p>
      <text:p text:style-name="P235"/>
      <text:p text:style-name="P236">_______________________________________________________________________________</text:p>
      <text:p text:style-name="P237"><text:span text:style-name="T238">(</text:span><text:span text:style-name="T239">juridinio asmens pavadinimas ir įmonės kodas arba fizinio asmens vardas, pavardė, gimimo data )</text:span></text:p>
      <text:p text:style-name="P240"/>
      <text:p text:style-name="P241"><text:span text:style-name="T242">____________________________________savivaldybės teritorijoje esančiame</text:span></text:p>
      <text:p text:style-name="P243"><text:span text:style-name="T244">(savivaldybė, kurios teritorijoje yra vandens telkinys)</text:span></text:p>
      <text:p text:style-name="P245"/>
      <text:p text:style-name="P246"><text:span text:style-name="T247">____________________________________________________________________________</text:span></text:p>
      <text:p text:style-name="P248"><text:span text:style-name="T249">(vandens telkinio pavadinimas, kodas, plotas)</text:span></text:p>
      <text:p text:style-name="P250"/>
      <text:p text:style-name="P251"><text:span text:style-name="T252">organizuoti mėgėjų žvejybą ir nustatyta tvarka naudoti žuvų išteklius iki 20______ m. _________________________ d. šiame leidime nustatytomis sąlygomis.</text:span></text:p>
      <text:p text:style-name="P253"><text:span text:style-name="T254">1</text:span><text:span text:style-name="T255">. Naudotojas privalo vykdyti:</text:span></text:p>
      <text:p text:style-name="P256"><text:span text:style-name="T257">1.1</text:span><text:span text:style-name="T258">. esmines leidimo sąlygas:</text:span></text:p>
      <text:p text:style-name="P259"><text:span text:style-name="T260">1.1.1</text:span><text:span text:style-name="T261">. vykdyti žuvų išteklių naudojimo, atkūrimo ir apsaugos vandens telkinyje priemonių plano reikalavimus;</text:span></text:p>
      <text:p text:style-name="P262"><text:span text:style-name="T263">1.1.2</text:span><text:span text:style-name="T264">. kasmet iki ______________sumokėti________________Eur metinį mokestį į ________________ savivaldybės administracijos sąskaitą Nr. _____________________________;</text:span></text:p>
      <text:p text:style-name="P265"><text:span text:style-name="T266">1.1.3</text:span><text:span text:style-name="T267">. Aplinkos ministerijos nustatyta tvarka išduoti mėgėjų žvejybos leidimus neviršijant Lietuvos Respublikos mėgėjų žvejybos įstatyme<text:s/></text:span><text:span text:style-name="T268">nustatyto mokesčio už mėgėjų žvejybos leidimą dydžio</text:span><text:span text:style-name="T269">;</text:span></text:p>
      <text:p text:style-name="P270"><text:span text:style-name="T271">1.1.4</text:span><text:span text:style-name="T272">. leisti žvejoti be mėgėjų žvejybos leidimų asmenims, kuriems Lietuvos Respublikos mėgėjų žvejybos įstatyme suteikta tokia teisė;</text:span></text:p>
      <text:p text:style-name="P273"><text:span text:style-name="T274">1.1.5</text:span><text:span text:style-name="T275">. nepažeisti kitų juridinių ir fizinių asmenų teisių ir teisėtų interesų, neriboti jų teisėtos veiklos, susijusios su vandens telkinio naudojimu;</text:span></text:p>
      <text:p text:style-name="P276"><text:span text:style-name="T277">1.1.6</text:span><text:span text:style-name="T278">. vykdyti teisėtus aplinkos apsaugos valstybinės kontrolės pareigūnų ir vandens telkinio valdytojo reikalavimus;</text:span></text:p>
      <text:p text:style-name="P279"><text:span text:style-name="T280">1.1.7</text:span><text:span text:style-name="T281">. nurodyti savo atsiskaitomąją sąskaitą, į kurią bus pervedamos lėšos, gautos už mėgėjų žvejybos leidimus, išduotus žvejybai leidime nurodytame vandens telkinyje;</text:span></text:p>
      <text:p text:style-name="P282"><text:span text:style-name="T283">1.1.8</text:span><text:span text:style-name="T284">. savo lėšomis organizuoti vandens telkinio žuvų išteklių tyrimus Lietuvos Respublikos mėgėjų žvejybos įstatyme nustatyta tvarka.</text:span></text:p>
      <text:p text:style-name="P285"><text:span text:style-name="T286">1.2</text:span><text:span text:style-name="T287">. kitas leidimo sąlygas:</text:span></text:p>
      <text:p text:style-name="P288"><text:span text:style-name="T289">1.2.1</text:span><text:span text:style-name="T290">. pastebėjęs, kad žuvys serga arba gaišta, skubiai informuoti Valstybinę maisto ir veterinarijos tarnybą ir Aplinkos apsaugos departamentą prie Aplinkos ministerijos (toliau – AAD). Paaiškėjus, kad gresia pavojus aplinkai, imtis priemonių jo išvengti, žalingus padarinius nedelsdamas pašalinti ir informuoti telkinio valdytoją ir AAD;</text:span></text:p>
      <text:p text:style-name="P291"><text:span text:style-name="T292">1.2.2</text:span><text:span text:style-name="T293">. nepažeisti specialiųjų vandens telkinio naudojimo sąlygų, nustatytų Lietuvos Respublikos specialiųjų žemės naudojimo sąlygų įstatyme, ir kitų aplinkos apsaugą ir gamtos išteklių naudojimą reglamentuojančių teisės aktų reikalavimų;</text:span></text:p>
      <text:p text:style-name="P294"><text:span text:style-name="T295">1.2.3</text:span><text:span text:style-name="T296">. per mėnesį nuo šio leidimo gavimo pastatyti vandens telkinio pakrantėse informacinius ženklus, kuriuose nurodytas vandens telkinio pavadinimas, žvejybos ploto naudotojo pavadinimas arba vardas ir pavardė, mėgėjų žvejybos leidimų įsigijimo sąlygos ir kita informacija, prireikus ženklus atnaujinti;</text:span></text:p>
      <text:p text:style-name="P297"><text:span text:style-name="T298">1.2.4</text:span><text:span text:style-name="T299">.<text:s/></text:span><text:span text:style-name="T300">neperleisti tretiesiems asmenims leidimu suteiktų teisių be teisės aktų nustatyta tvarka patvirtinto įgaliojimo ir ilgesniam kaip iki leidimo galiojimo pabaigos laikotarpiui.</text:span></text:p>
      <text:p text:style-name="P301"><text:span text:style-name="T302">2</text:span><text:span text:style-name="T303">. Naudotojas turi teises, nurodytas Lietuvos Respublikos mėgėjų žvejybos įstatyme.</text:span></text:p>
      <text:p text:style-name="P304"><text:span text:style-name="T305">3</text:span><text:span text:style-name="T306">.</text:span><text:span text:style-name="T307"><text:s/></text:span><text:span text:style-name="T308">Leidimo galiojimas panaikinamas Leidimų naudoti žvejybos plotus išdavimo ir panaikinimo tvarkos aprašo, patvirtinto Lietuvos Respublikos aplinkos ministro 2013 m. sausio 2 d. įsakymu Nr. D1-1 „Dėl Leidimų naudoti žvejybos plotus išdavimo ir panaikinimo tvarkos aprašo, leidimo naudoti žvejybos plotą ir leidimo naudoti žvejybos plotą reikalavimų vykdymo patikrinimo akto formų patvirtinimo“, nustatyta tvarka.</text:span></text:p>
      <text:p text:style-name="P309"/>
      <text:p text:style-name="P310"><text:span text:style-name="T311">____________________</text:span></text:p>
      <text:p text:style-name="P312">PATVIRTINTA</text:p>
      <text:p text:style-name="P317">Lietuvos Respublikos aplinkos ministro</text:p>
      <text:p text:style-name="P318"><text:span text:style-name="T319">2013 m. sausio 2 d. įsakymu Nr. D1-1</text:span></text:p>
      <text:p text:style-name="P320"><text:span text:style-name="T321">(Lietuvos Respublikos aplinkos ministro<text:s/></text:span></text:p>
      <text:p text:style-name="P322">2024 m. rugsėjo 19 d.<text:s/><text:span text:style-name="T323">įsakymo Nr.<text:s/></text:span>D1-314</text:p>
      <text:p text:style-name="P324">redakcija)</text:p>
      <text:p text:style-name="P325"/>
      <text:p text:style-name="P326"><text:span text:style-name="T327">(Leidimo naudoti žvejybos plotą reikalavimų vykdymo patikrinimo akto forma)</text:span></text:p>
      <text:p text:style-name="P328"/>
      <text:p text:style-name="P329">APLINKOS APSAUGOS DEPARTAMENTAS PRIE APLINKOS MINISTERIJOS</text:p>
      <text:p text:style-name="P330"/>
      <text:p text:style-name="P331"><text:span text:style-name="T332">LEIDIMO (-Ų) NAUDOTI ŽVEJYBOS PLOTĄ (-US) REIKALAVIMŲ VYKDYMO</text:span></text:p>
      <text:p text:style-name="P333">PATIKRINIMO AKTAS</text:p>
      <text:p text:style-name="P334"/>
      <text:p text:style-name="P335"><text:span text:style-name="T336">___________ Nr. ______</text:span><text:span text:style-name="T337"><text:s/></text:span></text:p>
      <text:p text:style-name="P338"><text:span text:style-name="T339">(data)</text:span><text:span text:style-name="T340"><text:tab/></text:span><text:span text:style-name="T341"><text:tab/></text:span></text:p>
      <text:p text:style-name="P342"/>
      <text:p text:style-name="P343">_________________</text:p>
      <text:p text:style-name="P344"><text:span text:style-name="T345">(patikrinimo vieta)</text:span></text:p>
      <text:p text:style-name="P346"/>
      <text:p text:style-name="P347"><text:span text:style-name="T348">1</text:span><text:span text:style-name="T349">. Žvejybos ploto (-ų) naudotojas ________________________________________________</text:span></text:p>
      <text:p text:style-name="P350"><text:span text:style-name="T351">2</text:span><text:span text:style-name="T352">. Leidimo naudoti žvejybos plotą Nr.________</text:span></text:p>
      <text:p text:style-name="P353">___________________________________________________________________________</text:p>
      <text:p text:style-name="P354"><text:span text:style-name="T355">(savivaldybė, vandens telkinio (-ių) pavadinimas, kodas ar inventorinis numeris, plotas)</text:span></text:p>
      <text:p text:style-name="P356">___________________________________________________________________________</text:p>
      <text:p text:style-name="P357"/>
      <text:p text:style-name="P358"><text:span text:style-name="T359">3</text:span><text:span text:style-name="T360">.<text:s/></text:span><text:span text:style-name="T361">Žuvų išteklių naudojimo, atkūrimo ir apsaugos vandens telkinyje<text:s/></text:span><text:span text:style-name="T362">(-iuose)</text:span><text:span text:style-name="T363"><text:s/>priemonių<text:s/></text:span><text:span text:style-name="T364">plano (-ų) vykdymas:____________________________________</text:span></text:p>
      <text:p text:style-name="P365"><text:span text:style-name="T366">3.1</text:span><text:span text:style-name="T367">. Vandens telkinio (-ių) įžuvinimas.</text:span></text:p>
      <text:p text:style-name="P368">___________________________________________________________________________</text:p>
      <text:p text:style-name="P369"><text:span text:style-name="T370">(vandens telkinio (-ių) pavadinimas, įleistų žuvų rūšys, kiekis, įleidimo data)</text:span></text:p>
      <text:p text:style-name="P371">___________________________________________________________________________</text:p>
      <text:p text:style-name="P372">___________________________________________________________________________</text:p>
      <text:p text:style-name="P373">___________________________________________________________________________</text:p>
      <text:p text:style-name="P374">___________________________________________________________________________</text:p>
      <text:p text:style-name="P375"><text:span text:style-name="T376">___________________________________________________________________________</text:span></text:p>
      <text:p text:style-name="P377"><text:span text:style-name="T378">3.2</text:span><text:span text:style-name="T379">. Kitų žuvų išteklių naudojimo, atkūrimo ir apsaugos vandens telkinyje (-iuose) priemonių plano (-ų) reikalavimų vykdymas:</text:span></text:p>
      <text:p text:style-name="P380">___________________________________________________________________________</text:p>
      <text:p text:style-name="P381">___________________________________________________________________________</text:p>
      <text:p text:style-name="P382">___________________________________________________________________________</text:p>
      <text:p text:style-name="P383"><text:span text:style-name="T384">___________________________________________________________________________</text:span></text:p>
      <text:p text:style-name="P385"><text:span text:style-name="T386">4</text:span><text:span text:style-name="T387">. Mėgėjų žvejybos organizavimas (leidimų išdavimo sąlygos, limituota, povandeninė žvejyba ir pan.)</text:span></text:p>
      <text:p text:style-name="P388">___________________________________________________________________________</text:p>
      <text:p text:style-name="P389">___________________________________________________________________________</text:p>
      <text:p text:style-name="P390">___________________________________________________________________________</text:p>
      <text:p text:style-name="P391"><text:span text:style-name="T392">___________________________________________________________________________</text:span></text:p>
      <text:p text:style-name="P393"><text:span text:style-name="T394">5</text:span><text:span text:style-name="T395">. N</text:span><text:span text:style-name="T396">urodyta atsiskaitomoji sąskaita, į kurią bus pervedamos lėšos, gautos už mėgėjų žvejybos leidimus, išduotus į leidime nurodytą vandens telkinį:</text:span></text:p>
      <text:p text:style-name="P397">___________________________________________________________________________</text:p>
      <text:p text:style-name="P398">___________________________________________________________________________</text:p>
      <text:p text:style-name="P399"/>
      <text:p text:style-name="P400"/>
      <text:p text:style-name="P401"><text:span text:style-name="T402">6</text:span><text:span text:style-name="T403">. Suorganizuoti vandens telkinio (-ių) žuvų išteklių tyrimai, kurie buvo atlikti (atlikimo data, vykdytojas). ___________________________________________________________________________</text:span></text:p>
      <text:p text:style-name="P404">___________________________________________________________________________</text:p>
      <text:p text:style-name="P405"><text:span text:style-name="T406">___________________________________________________________________________</text:span></text:p>
      <text:p text:style-name="P407"><text:span text:style-name="T408">7</text:span><text:span text:style-name="T409">.<text:s/></text:span><text:span text:style-name="T410">M</text:span><text:span text:style-name="T411">okesčio už leidimą naudoti žvejybos plotą mokėjimas (mokėjimo data, mokesčio suma).</text:span></text:p>
      <text:p text:style-name="P412">___________________________________________________________________________</text:p>
      <text:p text:style-name="P413">___________________________________________________________________________</text:p>
      <text:p text:style-name="P414">___________________________________________________________________________</text:p>
      <text:p text:style-name="P415"><text:span text:style-name="T416">___________________________________________________________________________</text:span></text:p>
      <text:p text:style-name="P417"><text:span text:style-name="T418">8</text:span><text:span text:style-name="T419">. Ar žvejybos ploto naudotojas (jo atstovai) buvo patrauktas (patraukti) administracinėn atsakomybėn už žvejybą ar kitų aplinkos apsaugą reglamentuojančių teisės aktų pažeidimus (data, pažeidimo pobūdis):______________________________________________________</text:span></text:p>
      <text:p text:style-name="P420">___________________________________________________________________________</text:p>
      <text:p text:style-name="P421">___________________________________________________________________________</text:p>
      <text:p text:style-name="P422"><text:span text:style-name="T423">___________________________________________________________________________</text:span></text:p>
      <text:p text:style-name="P424"><text:span text:style-name="T425">9</text:span><text:span text:style-name="T426">. Teisėtų aplinkos apsaugos valstybinės kontrolės pareigūnų ir vandens telkinio valdytojo reikalavimų vykdymas:</text:span></text:p>
      <text:p text:style-name="P427">___________________________________________________________________________</text:p>
      <text:p text:style-name="P428">___________________________________________________________________________</text:p>
      <text:p text:style-name="P429"/>
      <text:p text:style-name="P430"><text:span text:style-name="T431">10</text:span><text:span text:style-name="T432">. Ar žvejybos ploto naudotojas laikėsi kitų leidimo naudoti žvejybos plotą sąlygų:</text:span></text:p>
      <text:p text:style-name="P433">____________________________________________________________________</text:p>
      <text:p text:style-name="P434">___________________________________________________________________________</text:p>
      <text:p text:style-name="P435">___________________________________________________________________________</text:p>
      <text:p text:style-name="P436">___________________________________________________________________________</text:p>
      <text:p text:style-name="P437"/>
      <text:p text:style-name="P438">IŠVADOS:</text:p>
      <text:p text:style-name="P439">___________________________________________________________________________</text:p>
      <text:p text:style-name="P440">___________________________________________________________________________</text:p>
      <text:p text:style-name="P441">___________________________________________________________________________</text:p>
      <text:p text:style-name="P442">___________________________________________________________________________</text:p>
      <text:p text:style-name="P443">___________________________________________________________________________</text:p>
      <text:p text:style-name="P444">___________________________________________________________________________</text:p>
      <text:p text:style-name="P445"/>
      <text:p text:style-name="P446">Patikrinimą atliko:</text:p>
      <text:p text:style-name="P447">___________________________________________________________________________</text:p>
      <text:p text:style-name="P448"><text:span text:style-name="T449">(pareigūno pareigos, parašas, vardas, pavardė)</text:span></text:p>
      <text:p text:style-name="P450">Patikrinime dalyvavo:</text:p>
      <text:p text:style-name="P451">___________________________________________________________________________</text:p>
      <text:p text:style-name="P452"><text:span text:style-name="T453">(žvejybos ploto naudotojo ar jo atstovo pareigos, parašas, vardas, pavardė)</text:span></text:p>
      <text:p text:style-name="P454">___________________________________________________________________________</text:p>
      <text:p text:style-name="P455">___________________________________________________________________________</text:p>
      <text:p text:style-name="P456">___________________________________________________________________________</text:p>
      <text:p text:style-name="P457"/>
      <text:p text:style-name="P458"><text:span text:style-name="T4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text-align="center">
        <style:tab-stops>
          <style:tab-stop style:type="center" style:position="3.25in"/>
          <style:tab-stop style:type="right" style:position="6.5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8" style:parent-style-name="Normal" style:family="paragraph">
      <style:paragraph-properties>
        <style:tab-stops>
          <style:tab-stop style:type="center" style:position="3.3465in"/>
          <style:tab-stop style:type="right" style:position="6.693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text-align="center">
        <style:tab-stops>
          <style:tab-stop style:type="center" style:position="3.25in"/>
          <style:tab-stop style:type="right" style:position="6.5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2</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96"><text:page-number text:fixed="false">2</text:page-number></text:p>
      </style:header>
      <style:footer>
        <text:p text:style-name="P197"/>
      </style:footer>
    </style:master-page>
    <style:master-page style:next-style-name="MP2" style:name="MPF2" style:page-layout-name="PL2">
      <style:header>
        <text:p text:style-name="P198"/>
      </style:header>
      <style:footer>
        <text:p text:style-name="P199"/>
      </style:footer>
    </style:master-page>
    <style:master-page style:name="MP3" style:page-layout-name="PL3">
      <style:header>
        <text:p text:style-name="P313"><text:page-number text:fixed="false">2</text:page-number></text:p>
      </style:header>
      <style:footer>
        <text:p text:style-name="P314"/>
      </style:footer>
    </style:master-page>
    <style:master-page style:next-style-name="MP3" style:name="MPF3" style:page-layout-name="PL3">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vilas Paukštė</meta:initial-creator>
    <dc:creator>adlibuser</dc:creator>
    <meta:creation-date>2024-09-19T15:00:00Z</meta:creation-date>
    <dc:date>2024-09-19T15:00: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227" meta:word-count="2111" meta:character-count="19790" meta:row-count="459" meta:non-whitespace-character-count="17906"/>
  </office:meta>
</office:document-meta>
</file>