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7875in" fo:margin-right="0.7875in">
        <style:tab-stops/>
      </style:paragraph-properties>
    </style:style>
    <style:style style:name="T2"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justify" fo:text-indent="0.6895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6895in"/>
    </style:style>
    <style:style style:name="T16" style:parent-style-name="DefaultParagraphFont" style:family="text">
      <style:text-properties fo:letter-spacing="0.0416in"/>
    </style:style>
    <style:style style:name="P17" style:parent-style-name="Normal" style:family="paragraph">
      <style:paragraph-properties style:punctuation-wrap="simple"/>
    </style:style>
    <style:style style:name="P18" style:parent-style-name="Normal" style:family="paragraph">
      <style:paragraph-properties style:punctuation-wrap="simple"/>
    </style:style>
    <style:style style:name="P19" style:parent-style-name="Normal" style:family="paragraph">
      <style:paragraph-properties style:punctuation-wrap="simple"/>
    </style:style>
    <style:style style:name="P20" style:parent-style-name="Normal" style:family="paragraph">
      <style:paragraph-properties style:punctuation-wrap="simple" fo:text-align="justify"/>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s/></text:p>
      <text:p text:style-name="P7">DĖL TEISINGUMO MINISTRO 2019 M. VASARIO 6 D. ĮSAKYMO NR. 1R-54<text:s/><text:line-break/>„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line-break/>PARAMOS LĖŠAS), PAREIGYBIŲ SKAIČIAUS SĄRAŠO PATVIRTINIMO“ PRIPAŽINIMO NETEKUSIU GALIOS<text:s/></text:p>
      <text:p text:style-name="P8"/>
      <text:p text:style-name="P9">2023 m. lapkričio 22 d.<text:s/>Nr.<text:s/>1R-358</text:p>
      <text:p text:style-name="P10">Vilnius<text:s/></text:p>
      <text:p text:style-name="P11"/>
      <text:p text:style-name="P12">1.<text:tab/><text:span text:style-name="T13">Pripažįstu</text:span><text:span text:style-name="T14"><text:s/>netekusiu galios Lietuvos Respublikos teisingumo ministro<text:s/></text:span>2019 m. vasario 6 d. įsakymą Nr. 1R-54 „Dėl Lietuvos Respublikos teisingumo ministerijai pavaldžių ir Lietuvos Respublikos teisingumo ministro valdymo sričiai priskirtų valstybės institucijų ir įstaigų<text:s/><text:soft-page-break/>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su visais pakeitimais ir papildymais.</text:p>
      <text:p text:style-name="P15">2.<text:tab/><text:span text:style-name="T16">Nustata</text:span>u, kad šis įsakymas įsigalioja 2024 m. sausio 1 d.<text:s/></text:p>
      <text:p text:style-name="P17"/>
      <text:p text:style-name="P18"/>
      <text:p text:style-name="P19"/>
      <text:p text:style-name="P20"><text:span text:style-name="T21">Teisingumo ministrė <text:s text:c="9"/></text:span><text:span text:style-name="T22"><text:tab/></text:span><text:span text:style-name="T23"><text:tab/></text:span><text:span text:style-name="T24"><text:tab/><text:s text:c="14"/>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3-11-22T17:17:00Z</meta:creation-date>
    <dc:date>2023-11-22T17:17:00Z</dc:date>
    <meta:template xlink:href="Normal.dotm" xlink:type="simple"/>
    <meta:editing-cycles>2</meta:editing-cycles>
    <meta:editing-duration>PT0S</meta:editing-duration>
    <meta:document-statistic meta:page-count="2" meta:paragraph-count="5" meta:word-count="208" meta:character-count="1696" meta:row-count="25" meta:non-whitespace-character-count="1493"/>
  </office:meta>
</office:document-meta>
</file>