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style:font-size-complex="11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with-next="always" style:punctuation-wrap="simple"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margin-right="0.068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68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style:font-style-complex="italic" fo:letter-spacing="0.0034in"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tyle-complex="italic" fo:letter-spacing="0.0034in" style:font-size-complex="12pt" style:language-asian="lt" style:country-asian="LT"/>
    </style:style>
    <style:style style:name="T42" style:parent-style-name="DefaultParagraphFont" style:family="text">
      <style:text-properties style:font-style-complex="italic" fo:letter-spacing="0.0034in"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margin-left="3.543in">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ab-stops>
          <style:tab-stop style:type="left" style:position="0.7875in"/>
        </style:tab-stops>
      </style:paragraph-properties>
    </style:style>
    <style:style style:name="P68"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69" style:parent-style-name="DefaultParagraphFont" style:family="text">
      <style:text-properties fo:color="#000000" fo:font-size="11pt" style:font-size-asian="11pt" style:font-size-complex="11pt" style:language-complex="lt" style:country-complex="LT"/>
    </style:style>
    <style:style style:name="T70" style:parent-style-name="DefaultParagraphFont" style:family="text">
      <style:text-properties fo:color="#000000" fo:font-size="11pt" style:font-size-asian="11pt" style:font-size-complex="11pt" style:language-complex="lt" style:country-complex="LT"/>
    </style:style>
    <style:style style:name="T71" style:parent-style-name="DefaultParagraphFont" style:family="text">
      <style:text-properties fo:color="#000000" fo:font-size="11pt" style:font-size-asian="11pt" style:font-size-complex="11pt" style:language-complex="lt" style:country-complex="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75" style:parent-style-name="DefaultParagraphFont" style:family="text">
      <style:text-properties fo:color="#000000" fo:font-size="11pt" style:font-size-asian="11pt" style:font-size-complex="11pt" style:language-complex="lt" style:country-complex="LT"/>
    </style:style>
    <style:style style:name="T76" style:parent-style-name="DefaultParagraphFont" style:family="text">
      <style:text-properties fo:color="#000000" fo:font-size="11pt" style:font-size-asian="11pt" style:font-size-complex="11pt" style:language-complex="lt" style:country-complex="LT"/>
    </style:style>
    <style:style style:name="T77" style:parent-style-name="DefaultParagraphFont" style:family="text">
      <style:text-properties fo:color="#000000" fo:font-size="11pt" style:font-size-asian="11pt" style:font-size-complex="11pt" style:language-complex="lt" style:country-complex="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fo:font-size="11pt" style:font-size-asian="11pt" style:font-size-complex="11pt" style:language-complex="lt" style:country-complex="LT"/>
    </style:style>
    <style:style style:name="T83" style:parent-style-name="DefaultParagraphFont" style:family="text">
      <style:text-properties fo:color="#000000" fo:font-size="11pt" style:font-size-asian="11pt" style:font-size-complex="11pt" style:language-complex="lt" style:country-complex="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15%" fo:text-indent="0.5909in"/>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8861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170" style:parent-style-name="Normal" style:family="paragraph">
      <style:paragraph-properties fo:text-align="justify" fo:line-height="115%"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909in">
        <style:tab-stops>
          <style:tab-stop style:type="left" style:position="0.8861in"/>
        </style:tab-stops>
      </style:paragraph-properties>
    </style:style>
    <style:style style:name="T232" style:parent-style-name="DefaultParagraphFont" style:family="text">
      <style:text-properties fo:letter-spacing="-0.0027in"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P235" style:parent-style-name="Normal" style:family="paragraph">
      <style:paragraph-properties fo:text-align="justify" fo:line-height="115%" fo:text-indent="0.5909in">
        <style:tab-stops>
          <style:tab-stop style:type="left" style:position="0.8861in"/>
        </style:tab-stops>
      </style:paragraph-properties>
    </style:style>
    <style:style style:name="T236" style:parent-style-name="DefaultParagraphFont" style:family="text">
      <style:text-properties fo:letter-spacing="-0.0027in" style:font-size-complex="12pt"/>
    </style:style>
    <style:style style:name="T237" style:parent-style-name="DefaultParagraphFont" style:family="text">
      <style:text-properties fo:letter-spacing="-0.0027in" style:font-size-complex="12pt"/>
    </style:style>
    <style:style style:name="P238" style:parent-style-name="Normal" style:family="paragraph">
      <style:paragraph-properties fo:text-align="justify" fo:line-height="115%"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0.8861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300" style:parent-style-name="Normal" style:family="paragraph">
      <style:paragraph-properties fo:text-align="justify" fo:line-height="115%"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7875in"/>
          <style:tab-stop style:type="left" style:position="1.1597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351" style:parent-style-name="Normal" style:family="paragraph">
      <style:paragraph-properties fo:text-align="justify" fo:line-height="115%"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909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909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5909in">
        <style:tab-stops>
          <style:tab-stop style:type="left" style:position="0.8861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444" style:parent-style-name="Normal" style:family="paragraph">
      <style:paragraph-properties fo:text-align="justify" fo:line-height="115%"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909in">
        <style:tab-stops>
          <style:tab-stop style:type="left" style:position="0.8861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479" style:parent-style-name="Normal" style:family="paragraph">
      <style:paragraph-properties fo:text-align="justify" fo:line-height="115%" fo:text-indent="0.5909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5909in">
        <style:tab-stops>
          <style:tab-stop style:type="left" style:position="0.8861in"/>
        </style:tab-stops>
      </style:paragraph-properties>
    </style:style>
    <style:style style:name="P487" style:parent-style-name="Normal" style:family="paragraph">
      <style:paragraph-properties fo:widows="0" fo:orphans="0" fo:text-align="center"/>
    </style:style>
    <style:style style:name="T488" style:parent-style-name="DefaultParagraphFont" style:family="text">
      <style:text-properties style:font-name="Microsoft Sans Serif" style:font-name-asian="Microsoft Sans Serif" style:font-name-complex="Microsoft Sans Serif" fo:color="#000000" style:font-size-complex="12pt" style:language-complex="lt" style:country-complex="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
      <text:p text:style-name="P14"><text:span text:style-name="T15">LIETUVOS RESPUBLIKOS VIDAUS REIKALŲ MINISTRAS</text:span></text:p>
      <text:p text:style-name="P16"/>
      <text:p text:style-name="P17"/>
      <text:p text:style-name="P18"/>
      <text:p text:style-name="P19"><text:span text:style-name="T20">ĮSAKYMAS</text:span></text:p>
      <text:p text:style-name="P21"/>
      <text:p text:style-name="P22">DĖL LIETUVOS VIEŠOJO SAUGUMO IR PAGALBOS TARNYBŲ SKAITMENINIO MOBILIOJO RADIJO RYŠIO TINKLO NUOSTATŲ PATVIRTINIMO</text:p>
      <text:h text:style-name="P23" text:outline-level="3"/>
      <text:p text:style-name="P24">2023<text:s/>m. rugpjūčio 24 d. Nr. 1V-549</text:p>
      <text:p text:style-name="P25"/>
      <text:p text:style-name="P26">Vilnius</text:p>
      <text:p text:style-name="P27"/>
      <text:p text:style-name="P28"/>
      <text:p text:style-name="P29"><text:span text:style-name="T30">Vadovaudamasi Lietuvos Respublikos<text:s/></text:span>elektroninių ryšių įstatymo 4 straipsnio 4 dalimi:</text:p>
      <text:p text:style-name="P31"><text:span text:style-name="T32">1</text:span><text:span text:style-name="T33">.<text:s/></text:span><text:span text:style-name="T34">Tvirtinu</text:span><text:span text:style-name="T35">Lietuvos viešojo saugumo ir pagalbos tarnybų skaitmeninio mobiliojo radijo ryšio tinklo nuostatus</text:span><text:s/>(pridedama).</text:p>
      <text:p text:style-name="P36"><text:span text:style-name="T37">2</text:span><text:span text:style-name="T38">. P r i p a ž į s t u <text:s/>netekusiu galios Lietuvos Respublikos vidaus reikalų ministro 2009 m. lapkričio 3 d. įsakymą Nr. 1V-583<text:s/></text:span><text:span text:style-name="T39">„</text:span><text:span text:style-name="T40">Dėl<text:s/></text:span><text:span text:style-name="T41">Lietuvos viešojo saugumo ir pagalbos tarnybų skaitmeninio mobiliojo radijo ryšio tinklo nuostatų“ su visais pakeitimais i</text:span><text:span text:style-name="T42">r papildymais.</text:span></text:p>
      <text:p text:style-name="P43"/>
      <text:p text:style-name="P44"/>
      <text:p text:style-name="P45"/>
      <text:p text:style-name="P46"><text:span text:style-name="T47">Vidaus reikalų ministrė</text:span><text:span text:style-name="T48"><text:tab/></text:span><text:span text:style-name="T49"><text:tab/></text:span><text:span text:style-name="T50"><text:tab/></text:span><text:span text:style-name="T51"><text:tab/></text:span><text:span text:style-name="T52"><text:tab/><text:s text:c="7"/>Agnė Bilotaitė</text:span></text:p>
      <text:p text:style-name="P53"/>
      <text:p text:style-name="P54">PATVIRTINTA</text:p>
      <text:p text:style-name="P55">Lietuvos Respublikos vidaus reikalų ministro<text:s/></text:p>
      <text:p text:style-name="P56">2023 m. <text:s text:c="6"/>d. įsakymu Nr. <text:s/></text:p>
      <text:p text:style-name="P57"/>
      <text:p text:style-name="P58"><text:span text:style-name="T59">LIETUVOS VIEŠOJO SAUGUMO IR PAGALBOS TARNYBŲ SKAITMENINIO MOBILIOJO RADIJO RYŠIO TINKLO<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Lietuvos viešojo saugumo ir pagalbos tarnybų skaitmeninio mobiliojo radijo ryšio tinklo nuostatai (toliau – Nuostatai) reglamentuoja Lietuvos viešojo saugumo ir pagalbos tarnybų skaitmeninio mobiliojo r</text:span><text:span text:style-name="T73">adijo ryšio tinklo (toliau – SMRRT) paskirtį, teikiamas paslaugas, organizacinę ir funkcinę struktūrą, SMRRT duomenis, saugą, finansavimą, plėtros ir modernizavimo tvarką.<text:s/></text:span></text:p>
      <text:p text:style-name="P74"><text:span text:style-name="T75">2</text:span><text:span text:style-name="T76">.</text:span><text:span text:style-name="T77"><text:tab/></text:span><text:span text:style-name="T78">SMRRT yra neviešas elektroninių ryšių tinklas, kurį sudaro</text:span><text:span text:style-name="T79"><text:s/>perdavimo sistemos ir komutavimo bei maršruto parinkimo įranga, kitos priemonės, įskaitant pasyviuosius tinklo elementus, leidžiančios perduoti signalus laidinėmis, radijo, optinėmis ar kitomis elektromagnetinėmis priemonėmis</text:span><text:span text:style-name="T80">.<text:s/></text:span></text:p>
      <text:p text:style-name="P81"><text:span text:style-name="T82">3</text:span><text:span text:style-name="T83">. <text:s/></text:span><text:span text:style-name="T84">SMRRT paskirtis – n</text:span><text:span text:style-name="T85">eatlygintinai teikti paslaugas, kurias visiškai ar daugiausia sudaro balso ir duomenų signalų perdavimas SMRRT, įskaitant telekomunikacijų paslaugas (toliau – SMRRT paslaugos), siekiant užtikrinti valstybės gynybą, saugumą, viešąjį saugumą, skubios pagalbo</text:span><text:span text:style-name="T86">s, įskaitant medicinos ar kitos būtinos pagalbos, teikimą, gelbėjimo, paieškos ir neatidėliotinų darbų vykdymą, gresiančių ar susidariusių ekstremaliųjų situacijų valdymą,<text:s/></text:span><text:soft-page-break/><text:span text:style-name="T87">reagavimą į grėsmes dėl asmens sveikatos ar gyvybės ar tokių grėsmių prevenciją</text:span><text:span text:style-name="T88">, tai</text:span><text:span text:style-name="T89">p pat vykdant kitas funkcijas, kurios reikalauja efektyvios sąveikos tarp Lietuvos Respublikos institucijų, taip pat jų sąveikos su kitų NATO bei Europos Sąjungos valstybių narių ginkluotosiomis pajėgomis ar (ir) Europos Sąjungos valstybių narių institucij</text:span><text:span text:style-name="T90">omis, užtikrinančiomis sienų apsaugą, visuomenės saugumą, viešąją tvarką, skubios pagalbos, įskaitant medicinos ar kitos būtinos pagalbos, teikimą</text:span><text:span text:style-name="T91">.<text:s/></text:span></text:p>
      <text:p text:style-name="P92"/>
      <text:p text:style-name="P93"><text:span text:style-name="T94">II</text:span><text:span text:style-name="T95"><text:s/>SKYRIUS</text:span></text:p>
      <text:p text:style-name="P96"><text:span text:style-name="T97">SMRRT PASLAUGOS</text:span></text:p>
      <text:p text:style-name="P98"/>
      <text:p text:style-name="P99"><text:span text:style-name="T100">4</text:span><text:span text:style-name="T101">. SMRRT paslaugos:</text:span></text:p>
      <text:p text:style-name="P102"><text:span text:style-name="T103">4.1</text:span><text:span text:style-name="T104">. balso perdavimo paslaugos:</text:span></text:p>
      <text:p text:style-name="P105"><text:span text:style-name="T106">4.1.1</text:span><text:span text:style-name="T107">. indiv</text:span><text:span text:style-name="T108">idualus kvietimas (dvipusis ar mišrusis dvipusis ryšys);</text:span></text:p>
      <text:p text:style-name="P109"><text:span text:style-name="T110">4.1.2</text:span><text:span text:style-name="T111">. grupinis kvietimas;</text:span></text:p>
      <text:p text:style-name="P112"><text:span text:style-name="T113">4.1.3</text:span><text:span text:style-name="T114">. pokalbių grupių sukūrimas ir laikinas jų sujungimas;</text:span></text:p>
      <text:p text:style-name="P115"><text:span text:style-name="T116">4.1.4</text:span><text:span text:style-name="T117">. skubios pagalbos kvietimas (pavojaus mygtukas);</text:span></text:p>
      <text:p text:style-name="P118"><text:span text:style-name="T119">4.1.5</text:span><text:span text:style-name="T120">. pokalbių grupių skenavimas;</text:span></text:p>
      <text:p text:style-name="P121"><text:span text:style-name="T122">4.2</text:span><text:span text:style-name="T123">. duomenų perdavimo paslaugos:</text:span></text:p>
      <text:p text:style-name="P124"><text:span text:style-name="T125">4.2.1</text:span><text:span text:style-name="T126">. trumpųjų žinučių perdavimas;</text:span></text:p>
      <text:p text:style-name="P127"><text:span text:style-name="T128">4.2.2</text:span><text:span text:style-name="T129">. SMRRT galinio radijo ryšio įrenginio būsenos perdavimas;</text:span></text:p>
      <text:p text:style-name="P130"><text:span text:style-name="T131">4.3</text:span><text:span text:style-name="T132">. SMRRT pokalbių grupių balsinės informacijos įrašymo ir perklausos paslauga;</text:span></text:p>
      <text:p text:style-name="P133"><text:span text:style-name="T134">4.4</text:span><text:span text:style-name="T135">. telefono skambučio</text:span><text:span text:style-name="T136"><text:s/>į/iš SMRRT paslauga;</text:span></text:p>
      <text:p text:style-name="P137"><text:span text:style-name="T138">4.5</text:span><text:span text:style-name="T139">. saugos užtikrinimo paslaugos:</text:span></text:p>
      <text:p text:style-name="P140"><text:span text:style-name="T141">4.5.1</text:span><text:span text:style-name="T142">. radijo ryšio oro sąsajos kodavimas (radijo bangomis perduodamos informacijos kodavimas tarp SMRRT galinio radijo ryšio įrenginio ir SMRRT bazinės įrangos);</text:span></text:p>
      <text:p text:style-name="P143"><text:span text:style-name="T144">4.5.2</text:span><text:span text:style-name="T145">. ištisinis (angl.<text:s/></text:span><text:span text:style-name="T146">en</text:span><text:span text:style-name="T147">d</text:span><text:span text:style-name="T148"><text:s/>–<text:s/></text:span><text:span text:style-name="T149">to</text:span><text:span text:style-name="T150"><text:s/>–<text:s/></text:span><text:span text:style-name="T151">end</text:span><text:span text:style-name="T152">) perduodamos informacijos kodavimas tarp kelių SMRRT galinių radijo ryšio įrenginių;</text:span></text:p>
      <text:p text:style-name="P153"><text:span text:style-name="T154">4.6</text:span><text:span text:style-name="T155">. SMRRT galinio radijo ryšio įrenginio vietos nustatymo paslauga;</text:span></text:p>
      <text:p text:style-name="P156"><text:span text:style-name="T157">4.7</text:span><text:span text:style-name="T158">. kartotuvo (ryšio retransliavimo tiesioginiame darbo režime (angl. DMO) pas</text:span><text:span text:style-name="T159">lauga;</text:span></text:p>
      <text:p text:style-name="P160"><text:span text:style-name="T161">4.8</text:span><text:span text:style-name="T162">. vartų režimo (magistralinio darbo režimo (angl. TMO) ryšio retransliavimas į DMO režimą ir atvirkščiai) paslauga.</text:span></text:p>
      <text:p text:style-name="P163"/>
      <text:p text:style-name="P164"><text:span text:style-name="T165">III</text:span><text:span text:style-name="T166"><text:s/>SKYRIUS</text:span></text:p>
      <text:p text:style-name="P167"><text:span text:style-name="T168">SMRRT ORGANIZACINĖ STRUKTŪRA</text:span></text:p>
      <text:p text:style-name="P169"/>
      <text:p text:style-name="P170"><text:span text:style-name="T171">5</text:span><text:span text:style-name="T172">. SMRRT organizacinę struktūrą sudaro: SMRRT valdytojas, tvarkytojas<text:s/></text:span><text:span text:style-name="T173">ir SMRRT paslaugų gavėjai.</text:span></text:p>
      <text:p text:style-name="P174"><text:span text:style-name="T175">6</text:span><text:span text:style-name="T176">. SMRRT valdytoja – Lietuvos Respublikos vidaus reikalų ministerija:</text:span></text:p>
      <text:p text:style-name="P177"><text:span text:style-name="T178">6.1</text:span><text:span text:style-name="T179">. koordinuoja ir prižiūri SMRRT tvarkytojo veiklą;</text:span></text:p>
      <text:p text:style-name="P180"><text:span text:style-name="T181">6.2</text:span><text:span text:style-name="T182">. planuoja metinį SMRRT biudžetą, kontroliuoja jo vykdymą;</text:span></text:p>
      <text:p text:style-name="P183"><text:span text:style-name="T184">6.3</text:span><text:span text:style-name="T185">. tvirtina SMRRT plėtros<text:s/></text:span><text:span text:style-name="T186">projektus bei priemonių planus ir koordinuoja bei kontroliuoja SMRRT plėtros priemonių įgyvendinimą;</text:span></text:p>
      <text:p text:style-name="P187"><text:span text:style-name="T188">6.4</text:span><text:span text:style-name="T189">. tvirtina teisės aktus, reglamentuojančius SMRRT saugą;</text:span></text:p>
      <text:p text:style-name="P190"><text:span text:style-name="T191">6.5</text:span><text:span text:style-name="T192">. nagrinėja SMRRT tvarkytojo siūlymus dėl SMRRT veiklos tobulinimo ir plėtros ir pri</text:span><text:span text:style-name="T193">ima dėl jų sprendimus.</text:span></text:p>
      <text:p text:style-name="P194"><text:span text:style-name="T195">7</text:span><text:span text:style-name="T196">. SMRRT tvarkytojas – Informatikos ir ryšių departamentas prie Lietuvos Respublikos vidaus reikalų ministerijos:</text:span></text:p>
      <text:p text:style-name="P197"><text:span text:style-name="T198">7.1</text:span><text:span text:style-name="T199">. užtikrina nepertraukiamą SMRRT funkcionavimą;</text:span></text:p>
      <text:p text:style-name="P200"><text:span text:style-name="T201">7.2</text:span><text:span text:style-name="T202">. rengia SMRRT plėtros projektus bei priemonių planus</text:span><text:span text:style-name="T203"><text:s/>ir teikia juos tvirtinti SMRRT valdytojui, įgyvendina SMRRT plėtros priemones;</text:span></text:p>
      <text:p text:style-name="P204"><text:span text:style-name="T205">7.3</text:span><text:span text:style-name="T206">. rengia teisės aktų, reglamentuojančių SMRRT saugą, projektus ir teikia juos tvirtinti SMRRT valdytojui;</text:span></text:p>
      <text:p text:style-name="P207"><text:span text:style-name="T208">7.4</text:span><text:span text:style-name="T209">. teikia siūlymus SMRRT valdytojui dėl SMRRT veiklos tob</text:span><text:span text:style-name="T210">ulinimo ir plėtros;</text:span></text:p>
      <text:p text:style-name="P211"><text:span text:style-name="T212">7.5</text:span><text:span text:style-name="T213">. atlieka SMRRT techninės ir programinės įrangos priežiūrą;</text:span></text:p>
      <text:p text:style-name="P214"><text:span text:style-name="T215">7.6</text:span><text:span text:style-name="T216">. registruoja SMRRT galinius radijo ryšio įrenginius ir suteikia SMRRT galiniams radijo ryšio įrenginiams unikalius atpažinimo kodus;</text:span></text:p>
      <text:p text:style-name="P217"><text:span text:style-name="T218">7.7</text:span><text:span text:style-name="T219">. sudaro susitarimus<text:s/></text:span><text:span text:style-name="T220">su SMRRT paslaugų gavėjais dėl naudojimosi SMRRT paslaugomis;</text:span></text:p>
      <text:p text:style-name="P221"><text:span text:style-name="T222">7.8</text:span><text:span text:style-name="T223">. programuoja, aktyvuoja ir deaktyvuoja SMRRT galinius radijo ryšio įrenginius;<text:s/></text:span></text:p>
      <text:p text:style-name="P224"><text:span text:style-name="T225">7.9</text:span><text:span text:style-name="T226">. užtikrina ir atsako už SMRRT saugą, teikia SMRRT valdytojui informaciją apie SMRRT saugą ir rizik</text:span><text:span text:style-name="T227">os veiksnius, pasiūlymus dėl rizikos valdymo;</text:span></text:p>
      <text:p text:style-name="P228"><text:span text:style-name="T229">7.10</text:span><text:span text:style-name="T230">. užtikrina, kad SMRRT funkcionavimas atitiktų Nuostatuose ir kituose SMRRT veiklą reglamentuojančiuose teisės aktuose nustatytus reikalavimus;</text:span></text:p>
      <text:p text:style-name="P231"><text:span text:style-name="T232">7.11</text:span><text:span text:style-name="T233">. derina SMRRT paslaugų gavėjų SMRRT galinių radij</text:span><text:span text:style-name="T234">o ryšio įrenginių įsigijimo poreikį bei įsigyjamų SMRRT galinių radijo ryšio įrenginių technines specifikacijas;<text:s/></text:span></text:p>
      <text:p text:style-name="P235"><text:span text:style-name="T236">7.12</text:span><text:span text:style-name="T237">. teikia konsultacijas SMRRT galinių radijo ryšio įrenginių naudojimo ir eksploatavimo klausimais.</text:span></text:p>
      <text:p text:style-name="P238"><text:span text:style-name="T239">8</text:span><text:span text:style-name="T240">. SMRRT paslaugų gavėjai,<text:s/></text:span><text:span text:style-name="T241">pagal prioritetą (iš eilės nuo aukščiausio iki žemiausio) naudojantys SMRRT paslaugas, yra:</text:span></text:p>
      <text:p text:style-name="P242"><text:span text:style-name="T243">8.1</text:span><text:span text:style-name="T244">. tie, kurie SMRRT paslaugomis naudojasi kasdieninėje veikloje, pirmiausia reagavimui į skubios pagalbos prašymus: Policijos departamentas prie Lietuvos Respub</text:span><text:span text:style-name="T245">likos vidaus reikalų ministerijos, Priešgaisrinės apsaugos ir gelbėjimo departamentas prie Vidaus reikalų ministerijos ir jam pavaldžios įstaigos, savivaldybių priešgaisrinės tarnybos, žinybinės priešgaisrinės pajėgos, savanoriškos ugniagesių organizacijos</text:span><text:span text:style-name="T246">, greitosios medicinos pagalbos stotys ar kiti greitosios medicinos pagalbos padaliniai, taip pat tie, kurie SMRRT paslaugomis naudojasi kiek tai yra būtina vykdant gresiančių ar susidariusių ekstremaliųjų situacijų, kitų grėsmių nacionaliniam saugumui val</text:span><text:span text:style-name="T247">dymą ir prevenciją, pasirengimą tokių situacijų valdymui bei sąveikai su Lietuvos Respublikos institucijomis ir įstaigomis užtikrinti: Valstybės sienos apsaugos tarnyba prie Lietuvos Respublikos vidaus reikalų ministerijos ir Viešojo saugumo tarnyba prie V</text:span><text:span text:style-name="T248">idaus reikalų ministerijos;</text:span></text:p>
      <text:p text:style-name="P249"><text:span text:style-name="T250">8.2</text:span><text:span text:style-name="T251">. tie, kurie SMRRT paslaugomis naudojasi kasdieninėje veikloje: Finansinių nusikaltimų tyrimo tarnyba prie Lietuvos Respublikos vidaus reikalų ministerijos, Lietuvos Respublikos vadovybės apsaugos tarnyba, Lietuvos<text:s/></text:span><text:span text:style-name="T252">kalėjimų tarnyba, krašto apsaugos sistemos institucijos ir įstaigos, Lietuvos Respublikos valstybės saugumo departamentas, Muitinės departamentas prie Lietuvos Respublikos finansų ministerijos, Lietuvos bankas, Aplinkos apsaugos departamentas prie Aplinkos</text:span><text:span text:style-name="T253"><text:s/>ministerijos, valstybės įmonė Valstybinių miškų urėdija, akcinė bendrovė Klaipėdos valstybinio jūrų uosto direkcija;</text:span></text:p>
      <text:p text:style-name="P254"><text:span text:style-name="T255">8.3</text:span><text:span text:style-name="T256">. Lietuvos Respublikos Vyriausybės kanceliarija, ministerijos;<text:s/></text:span></text:p>
      <text:p text:style-name="P257"><text:span text:style-name="T258">8.4</text:span><text:span text:style-name="T259">. tie, kurie SMRRT paslaugomis naudojasi kiek tai yra būtina</text:span><text:span text:style-name="T260"><text:s/>vykdant gresiančių ar susidariusių ekstremaliųjų situacijų, kitų grėsmių nacionaliniam saugumui valdymą ir prevenciją,<text:s/></text:span><text:soft-page-break/><text:span text:style-name="T261">pasirengimą tokių situacijų valdymui bei sąveikai su Lietuvos Respublikos institucijomis ir įstaigomis užtikrinti – kitos valstybės bei<text:s/></text:span><text:span text:style-name="T262">savivaldybių institucijos ir įstaigos, taip pat valstybės ir savivaldybių valdomos įmonės, įtrauktos į Lietuvos Respublikos nacionaliniam saugumui užtikrinti svarbių objektų apsaugos įstatymo 1 priedo sąrašą<text:s/></text:span><text:span text:style-name="T263">„</text:span><text:span text:style-name="T264">Pirmos kategorijos nacionaliniam saugumui užtik</text:span><text:span text:style-name="T265">rinti svarbių įmonių sąrašas</text:span><text:span text:style-name="T266">“</text:span><text:span text:style-name="T267"><text:s/>ir 2 priedo sąrašą „Antros kategorijos nacionaliniam saugumui užtikrinti svarbių įmonių sąrašas“, kurios nenurodytos Nuostatų 8.1–8.3 papunkčiuose;<text:s/></text:span></text:p>
      <text:p text:style-name="P268"><text:span text:style-name="T269">8.5</text:span><text:span text:style-name="T270">. tie, kurie SMRRT paslaugomis naudojasi būtinai jų sąveikai su Lietuv</text:span><text:span text:style-name="T271">os Respublikos institucijomis užtikrinti: Europos Sąjungos valstybių narių institucijų, užtikrinančių sienų apsaugą, visuomenės saugumą, viešąją tvarką, skubios pagalbos, įskaitant medicinos ar kitos būtinos pagalbos, teikimą padaliniai ir Lietuvos Respubl</text:span><text:span text:style-name="T272">ikoje dislokuoti NATO bei Europos Sąjungos valstybių narių ginkluotųjų pajėgų vienetai.</text:span></text:p>
      <text:p text:style-name="P273"><text:span text:style-name="T274">9</text:span><text:span text:style-name="T275">. SMRRT paslaugų gavėjai:</text:span></text:p>
      <text:p text:style-name="P276"><text:span text:style-name="T277">9.1</text:span><text:span text:style-name="T278">. turi teisę šių Nuostatų ir susitarimų su SMRRT tvarkytoju nustatytomis sąlygomis ir tvarka naudotis SMRRT paslaugomis;</text:span></text:p>
      <text:p text:style-name="P279"><text:span text:style-name="T280">9.2</text:span><text:span text:style-name="T281">.<text:s/></text:span><text:span text:style-name="T282">privalo SMRRT paslaugomis naudotis tik vykdydami jiems pavestas funkcijas;</text:span></text:p>
      <text:p text:style-name="P283"><text:span text:style-name="T284">9.3</text:span><text:span text:style-name="T285">. yra atsakingi už SMRRT galinių radijo ryšio įrenginių įsigijimą, jų suderinamumą su SMRRT ir tinkamą eksploatavimą;</text:span></text:p>
      <text:p text:style-name="P286"><text:span text:style-name="T287">9.4</text:span><text:span text:style-name="T288">. privalo derinti SMRRT galinių radijo ryšio įren</text:span><text:span text:style-name="T289">ginių įsigijimo poreikį ir jų technines specifikacijas su SMRRT tvarkytoju;</text:span></text:p>
      <text:p text:style-name="P290"><text:span text:style-name="T291">9.5</text:span><text:span text:style-name="T292">. privalo užtikrinti SMRRT galinių radijo ryšio įrenginių saugą.</text:span></text:p>
      <text:p text:style-name="P293"/>
      <text:p text:style-name="P294"><text:span text:style-name="T295">IV</text:span><text:span text:style-name="T296"><text:s/>SKYRIUS</text:span></text:p>
      <text:p text:style-name="P297"><text:span text:style-name="T298">SMRRT FUNKCINĖ STRUKTŪRA</text:span></text:p>
      <text:p text:style-name="P299"/>
      <text:p text:style-name="P300"><text:span text:style-name="T301">10</text:span><text:span text:style-name="T302">. SMRRT sudaro:</text:span></text:p>
      <text:p text:style-name="P303"><text:span text:style-name="T304">10.1</text:span><text:span text:style-name="T305">. infrastruktūra:</text:span></text:p>
      <text:p text:style-name="P306"><text:span text:style-name="T307">10.1.1</text:span><text:span text:style-name="T308">. centri</text:span><text:span text:style-name="T309">nis ir atsarginis valdymo įrenginys, atliekantis SMRRT sudėtinių dalių valdymą;</text:span></text:p>
      <text:p text:style-name="P310"><text:span text:style-name="T311">10.1.2</text:span><text:span text:style-name="T312">. radijo ryšio retransliavimo įranga, užtikrinanti informacijos (balso ir duomenų) saugų perdavimą galutiniam vartotojui;</text:span></text:p>
      <text:p text:style-name="P313"><text:span text:style-name="T314">10.1.3</text:span><text:span text:style-name="T315">. bazinė stotis, užtikrinanti<text:s/></text:span><text:span text:style-name="T316">saugų informacijos perdavimą tarp bazinės stoties ir galutinio vartotojo;</text:span></text:p>
      <text:p text:style-name="P317"><text:span text:style-name="T318">10.1.4</text:span><text:span text:style-name="T319">. jungiamosios linijos (radijo relinės, optinės ar kitos), užtikrinančios informacijos perdavimą tarp SMRRT sudėtinių dalių;</text:span></text:p>
      <text:p text:style-name="P320"><text:span text:style-name="T321">10.1.5</text:span><text:span text:style-name="T322">. elektroninių ryšių infrastruktūros<text:s/></text:span><text:span text:style-name="T323">objektai, kuriuose sumontuota SMRRT įranga;</text:span></text:p>
      <text:p text:style-name="P324"><text:span text:style-name="T325">10.1.6</text:span><text:span text:style-name="T326">. SMRRT galiniai radijo ryšio įrenginiai: stacionarūs, automobiliniai, nešiojami radijo ryšio terminalai bei komandų kontrolės centrai;</text:span></text:p>
      <text:p text:style-name="P327"><text:span text:style-name="T328">10.2</text:span><text:span text:style-name="T329">. programinė įranga, užtikrinanti visų SMRRT sudėtinių d</text:span><text:span text:style-name="T330">alių darbą, valdymą ir SMRRT paslaugų teikimą:</text:span></text:p>
      <text:p text:style-name="P331"><text:span text:style-name="T332">10.2.1</text:span><text:span text:style-name="T333">. SMRRT stebėjimo ir valdymo;</text:span></text:p>
      <text:p text:style-name="P334"><text:span text:style-name="T335">10.2.2</text:span><text:span text:style-name="T336">. SMRRT galinių radijo ryšio įrenginių valdymo;</text:span></text:p>
      <text:p text:style-name="P337"><text:span text:style-name="T338">10.2.3</text:span><text:span text:style-name="T339">. SMRRT radijo ryšio pokalbių grupių įrašymo ir perklausos;</text:span></text:p>
      <text:p text:style-name="P340"><text:span text:style-name="T341">10.2.4</text:span><text:span text:style-name="T342">. SMRRT galinių radijo ryšio įren</text:span><text:span text:style-name="T343">ginių vietos nustatymo.</text:span></text:p>
      <text:p text:style-name="P344"/>
      <text:p text:style-name="P345"><text:span text:style-name="T346">V</text:span><text:span text:style-name="T347"><text:s/>SKYRIUS</text:span></text:p>
      <text:p text:style-name="P348"><text:span text:style-name="T349">SMRRT DUOMENYS</text:span></text:p>
      <text:p text:style-name="P350"/>
      <text:p text:style-name="P351"><text:span text:style-name="T352">11</text:span><text:span text:style-name="T353">. SMRRT duomenys, naudojami tinklo veikimui užtikrinti:</text:span></text:p>
      <text:p text:style-name="P354"><text:span text:style-name="T355">11.1</text:span><text:span text:style-name="T356">. bazinės įrangos duomenys:</text:span></text:p>
      <text:p text:style-name="P357"><text:span text:style-name="T358">11.1.1</text:span><text:span text:style-name="T359">. bazinės įrangos pavadinimas;</text:span></text:p>
      <text:p text:style-name="P360"><text:span text:style-name="T361">11.1.2</text:span><text:span text:style-name="T362">. bazinės įrangos tipas (valdiklis, komutatorius,<text:s/></text:span><text:span text:style-name="T363">mikrobanginio sujungimo įranga);</text:span></text:p>
      <text:p text:style-name="P364"><text:span text:style-name="T365">11.1.3</text:span><text:span text:style-name="T366">. bazinės įrangos modelis;</text:span></text:p>
      <text:p text:style-name="P367"><text:span text:style-name="T368">11.1.4</text:span><text:span text:style-name="T369">. bazinės įrangos gamyklinis numeris ir identifikacinis numeris.</text:span></text:p>
      <text:p text:style-name="P370"><text:span text:style-name="T371">11.2</text:span><text:span text:style-name="T372">. SMRRT galinių radijo ryšio įrenginių duomenys:</text:span></text:p>
      <text:p text:style-name="P373"><text:span text:style-name="T374">11.2.1</text:span><text:span text:style-name="T375">. SMRRT galinio radijo ryšio įrenginio tipas</text:span><text:span text:style-name="T376"><text:s/>(nešiojamas, automobilinis, stacionarus radijo ryšio terminalas);</text:span></text:p>
      <text:p text:style-name="P377"><text:span text:style-name="T378">11.2.2</text:span><text:span text:style-name="T379">. SMRRT galinio radijo ryšio įrenginio gamyklinis numeris ir identifikacinis numeris;</text:span></text:p>
      <text:p text:style-name="P380"><text:span text:style-name="T381">11.2.3</text:span><text:span text:style-name="T382">. informacija apie SMRRT galinio radijo ryšio įrenginio aktyvuotas funkcijas;</text:span></text:p>
      <text:p text:style-name="P383"><text:span text:style-name="T384">11.3</text:span><text:span text:style-name="T385">. SMRRT valdymo duomenys:</text:span></text:p>
      <text:p text:style-name="P386"><text:span text:style-name="T387">11.3.1</text:span><text:span text:style-name="T388">. automatinio vietos nustatymo (toliau ‒ AVN) duomenys (SMRRT galinių radijo ryšio įrenginių koordinatės, AVN data ir laikas);</text:span></text:p>
      <text:p text:style-name="P389"><text:span text:style-name="T390">11.3.2</text:span><text:span text:style-name="T391">. balso ir duomenų perdavimo informacija (pokalbių įrašai);<text:s/></text:span></text:p>
      <text:p text:style-name="P392"><text:span text:style-name="T393">11.4</text:span><text:span text:style-name="T394">. elektr</text:span><text:span text:style-name="T395">oninių ryšių infrastruktūros objektų, kuriuose sumontuota SMRRT įranga, duomenys:</text:span></text:p>
      <text:p text:style-name="P396"><text:span text:style-name="T397">11.4.1</text:span><text:span text:style-name="T398">. elektroninių ryšių infrastruktūros objektas (bokštas, stiebas, kt., kuriame sumontuota SMRRT įranga);</text:span></text:p>
      <text:p text:style-name="P399"><text:span text:style-name="T400">11.4.2</text:span><text:span text:style-name="T401">. elektroninių ryšių infrastruktūros objekto aukštis</text:span><text:span text:style-name="T402">;</text:span></text:p>
      <text:p text:style-name="P403"><text:span text:style-name="T404">11.4.3</text:span><text:span text:style-name="T405">. elektroninių ryšių infrastruktūros objekto pavadinimas;</text:span></text:p>
      <text:p text:style-name="P406"><text:span text:style-name="T407">11.4.4</text:span><text:span text:style-name="T408">. elektroninių ryšių infrastruktūros objekto adresas;</text:span></text:p>
      <text:p text:style-name="P409"><text:span text:style-name="T410">11.4.5</text:span><text:span text:style-name="T411">. elektroninių ryšių infrastruktūros įrengimo data;</text:span></text:p>
      <text:p text:style-name="P412"><text:span text:style-name="T413">11.5</text:span><text:span text:style-name="T414">. SMRRT paslaugų gavėjų naudojamų pokalbių grupių<text:s/></text:span><text:span text:style-name="T415">sąrašas;<text:s/></text:span></text:p>
      <text:p text:style-name="P416"><text:span text:style-name="T417">11.6</text:span><text:span text:style-name="T418">. SMRRT gedimų registravimo duomenys:</text:span></text:p>
      <text:p text:style-name="P419"><text:span text:style-name="T420">11.6.1</text:span><text:span text:style-name="T421">. SMRRT gedimo numeris;</text:span></text:p>
      <text:p text:style-name="P422"><text:span text:style-name="T423">11.6.2</text:span><text:span text:style-name="T424">. SMRRT gedimo nustatymo data;</text:span></text:p>
      <text:p text:style-name="P425"><text:span text:style-name="T426">11.6.3</text:span><text:span text:style-name="T427">. SMRRT gedimo pobūdis;</text:span></text:p>
      <text:p text:style-name="P428"><text:span text:style-name="T429">11.6.4</text:span><text:span text:style-name="T430">. vietovės, kurioje užfiksuoti SMRRT gedimai, pavadinimas ir adresas (koordinatės);</text:span></text:p>
      <text:p text:style-name="P431"><text:span text:style-name="T432">11.6.5</text:span><text:span text:style-name="T433">. SMRRT gedimo pašalinimo data.</text:span></text:p>
      <text:p text:style-name="P434"><text:span text:style-name="T435">12</text:span><text:span text:style-name="T436">. SMRRT duomenys nėra vieši, jie naudojami SMRRT ir SMRRT paslaugų gavėjų veiklai užtikrinti.</text:span></text:p>
      <text:p text:style-name="P437"/>
      <text:p text:style-name="P438"><text:span text:style-name="T439">VI</text:span><text:span text:style-name="T440"><text:s/>SKYRIUS</text:span></text:p>
      <text:p text:style-name="P441"><text:span text:style-name="T442">SMRRT SAUGA</text:span></text:p>
      <text:p text:style-name="P443"/>
      <text:p text:style-name="P444"><text:span text:style-name="T445">13</text:span><text:span text:style-name="T446">. SMRRT sauga užtikrinama vadovaujantis Lietuvos Respublikos<text:s/></text:span><text:span text:style-name="T447">kibernetinio saugumo įstatymu, SMRRT saugos dokumentais ir kitais teisės aktais, reglamentuojančiais elektroninių ryšių tinklų saugą, saugų elektroninio ryšio paslaugų teikimą.</text:span></text:p>
      <text:p text:style-name="P448"><text:span text:style-name="T449">14</text:span><text:span text:style-name="T450">. SMRRT saugą pagal kompetenciją užtikrina SMRRT valdytojas, SMRRT tvarky</text:span><text:span text:style-name="T451">tojas ir SMRRT paslaugų gavėjai. SMRRT sauga užtikrinama taikant šias informacijos saugos valdymo priemones:</text:span></text:p>
      <text:p text:style-name="P452"><text:span text:style-name="T453">14.1</text:span><text:span text:style-name="T454">. SMRRT galinio radijo ryšio įrenginio unikalų atpažinimo kodą;</text:span></text:p>
      <text:p text:style-name="P455"><text:span text:style-name="T456">14.2</text:span><text:span text:style-name="T457">. radijo ryšio oro sąsajos šifravimą (radijo bangomis perduodamos inf</text:span><text:span text:style-name="T458">ormacijos šifravimą tarp SMRRT galinio radijo ryšio įrenginio ir SMRRT bazinės įrangos);</text:span></text:p>
      <text:p text:style-name="P459"><text:span text:style-name="T460">14.3</text:span><text:span text:style-name="T461">. ištisinį (angl.<text:s/></text:span><text:span text:style-name="T462">end</text:span><text:span text:style-name="T463"><text:s/>–<text:s/></text:span><text:span text:style-name="T464">to</text:span><text:span text:style-name="T465"><text:s/>–<text:s/></text:span><text:span text:style-name="T466">end</text:span><text:span text:style-name="T467">) perduodamos informacijos šifravimą tarp kelių SMRRT galinių radijo ryšio įrenginių;</text:span></text:p>
      <text:p text:style-name="P468"><text:span text:style-name="T469">14.4</text:span><text:span text:style-name="T470">. SMRRT galinio radijo ryšio įren</text:span><text:span text:style-name="T471">ginio blokavimą.</text:span></text:p>
      <text:p text:style-name="P472"/>
      <text:p text:style-name="P473"><text:span text:style-name="T474">VII</text:span><text:span text:style-name="T475"><text:s/>SKYRIUS</text:span></text:p>
      <text:p text:style-name="P476"><text:span text:style-name="T477">SMRRT PLĖTRA, FINANSAVIMAS, MODERNIZAVIMAS</text:span></text:p>
      <text:p text:style-name="P478"/>
      <text:p text:style-name="P479"><text:span text:style-name="T480">15</text:span><text:span text:style-name="T481">. SMRRT plėtra atliekama vadovaujantis SMRRT plėtros projektais. Lėšos SMRRT plėtrai bei eksploatavimo išlaidoms padengti yra skiriamos iš Lietuvos Respublikos valstybė</text:span><text:span text:style-name="T482">s biudžeto, įskaitant Europos Sąjungos finansinės paramos ir kitos tarptautinės finansinės paramos lėšas.</text:span></text:p>
      <text:p text:style-name="P483"><text:span text:style-name="T484">16</text:span><text:span text:style-name="T485">. SMRRT modernizuojamas SMRRT valdytojo sprendimu.<text:s/></text:span></text:p>
      <text:p text:style-name="P486"/>
      <text:p text:style-name="P487"><text:span text:style-name="T48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 savukynaite</meta:initial-creator>
    <dc:creator>adlibuser</dc:creator>
    <meta:creation-date>2023-08-24T18:09:00Z</meta:creation-date>
    <dc:date>2023-08-24T18:09:00Z</dc:date>
    <meta:template xlink:href="Normal.dotm" xlink:type="simple"/>
    <meta:editing-cycles>2</meta:editing-cycles>
    <meta:editing-duration>PT0S</meta:editing-duration>
    <meta:user-defined meta:name="ContentTypeId">0x010100D5F04D2C35991042BF63E7E7B4343756</meta:user-defined>
    <meta:document-statistic meta:page-count="12" meta:paragraph-count="100" meta:word-count="1449" meta:character-count="13799" meta:row-count="214" meta:non-whitespace-character-count="12450"/>
  </office:meta>
</office:document-meta>
</file>