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3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P14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P15" style:parent-style-name="Normal" style:family="paragraph">
      <style:paragraph-properties style:punctuation-wrap="simple" fo:text-align="justify" style:vertical-align="baseline">
        <style:tab-stops>
          <style:tab-stop style:type="left" style:position="5.9062in"/>
        </style:tab-stops>
      </style:paragraph-properties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4.1347in"/>
    </style:style>
    <style:style style:name="TableColumn19" style:family="table-column">
      <style:table-column-properties style:column-width="0.8861in"/>
    </style:style>
    <style:style style:name="Table16" style:family="table">
      <style:table-properties style:width="6.6708in" fo:margin-left="0in" table:align="left"/>
    </style:style>
    <style:style style:name="TableRow20" style:family="table-row">
      <style:table-row-properties style:min-row-height="0.320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ableRow27" style:family="table-row">
      <style:table-row-properties style:min-row-height="0.2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38" style:family="table-row">
      <style:table-row-properties style:min-row-height="0.2861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49" style:family="table-row">
      <style:table-row-properties style:min-row-height="0.296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LIETUVOS KAIMO PLĖTROS 2007–2013 METŲ PROGRAMOS PRIEMONĖS „TECHNINĖ PAGALBA“ VEIKLOS SRITIES „NACIONALINIS KAIMO TINKLAS“ 2015 M. LĖŠŲ, SKIRTŲ lIETUVOS KAIMO TINKLUI ADMINISTRUOTI, LIMITO PATVIRTINIMO</text:p>
      <text:p text:style-name="P8"/>
      <text:p text:style-name="P9">2015 m. kovo 27 d. Nr. 3D-228</text:p>
      <text:p text:style-name="P10">Vilnius</text:p>
      <text:p text:style-name="P11"/>
      <text:p text:style-name="P12"/>
      <text:p text:style-name="P13">Atsižvelgdama į Lietuvos kaimo plėtros 2007–2013 metų programos priemonės „Techninė pagalba“ įgyvendinimo taisyklių, patvirtintų Lietuvos Respublikos žemės ūkio ministro 2007 m. gegužės 31 d. įsakymu Nr. 3D-270 „Dėl Lietuvos kaimo plėtros 2007–2013 m. programos priemonės „Techninė pagalba“ įgyvendinimo taisyklių patvirtinimo“, 22 punktą,</text:p>
      <text:p text:style-name="P14">t v i r t i n u <text:s/>Lietuvos kaimo plėtros 2007–2013 metų programos priemonės „Techninė pagalba“ veiklos srities „Nacionalinis kaimo tinklas“ 2015 m. lėšų, skirtų Lietuvos kaimo tinklui administruoti, limitą (be PVM):</text:p>
      <text:p text:style-name="P15"><text:s/><text:tab/>Eur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aramos gavėjas</text:p>
          </table:table-cell>
          <table:table-cell table:style-name="TableCell23">
            <text:p text:style-name="P24">Veiklos sritis</text:p>
          </table:table-cell>
          <table:table-cell table:style-name="TableCell25">
            <text:p text:style-name="P26">2015 m.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Programos<text:s/><text:span text:style-name="T31">„Leader“</text:span><text:s/>ir žemdirbių mokymo metodikos centras</text:p>
          </table:table-cell>
          <table:table-cell table:style-name="TableCell32">
            <text:p text:style-name="P33">Nacionalinis kaimo tinklas<text:s/></text:p>
            <text:p text:style-name="P34">(funkcijoms, susijusioms su mokymo programų vietos veiklos grupėms rengimu ir mokomųjų renginių, susijusių su minėtomis mokymo programomis, organizavimu, atlikti)</text:p>
          </table:table-cell>
          <table:table-cell table:style-name="TableCell35">
            <text:p text:style-name="P36"/>
            <text:p text:style-name="P37">2 327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Nacionalinis kaimo tinklas<text:s/></text:span></text:p>
            <text:p text:style-name="P43"><text:span text:style-name="T44">(funkcijoms, susijusioms su technine ir metodine pagalba įgyvendinant<text:s/></text:span><text:span text:style-name="T45">Leader</text:span><text:span text:style-name="T46"><text:s/>metodą, atlikti bei kitoms Tinklo sekretoriato pavestoms funkcijoms, susijusioms su Tinklo veikla)</text:span></text:p>
          </table:table-cell>
          <table:table-cell table:style-name="TableCell47">
            <text:p text:style-name="P48">11 767</text:p>
          </table:table-cell>
        </table:table-row>
        <table:table-row table:style-name="TableRow49">
          <table:table-cell table:style-name="TableCell50" table:number-columns-spanned="2">
            <text:p text:style-name="P51">Iš viso:</text:p>
          </table:table-cell>
          <table:covered-table-cell/>
          <table:table-cell table:style-name="TableCell52">
            <text:p text:style-name="P53"><text:span text:style-name="T54">14 094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Ž</text:span><text:span text:style-name="T61">emės ūkio ministrė</text:span><text:span text:style-name="T62"><text:tab/>V</text:span>irginija Baltrait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7T11:46:00Z</meta:creation-date>
    <dc:date>2016-02-17T11:46:00Z</dc:date>
    <meta:template xlink:href="Normal" xlink:type="simple"/>
    <meta:editing-cycles>1</meta:editing-cycles>
    <meta:editing-duration>PT0S</meta:editing-duration>
    <meta:document-statistic meta:page-count="1" meta:paragraph-count="25" meta:word-count="194" meta:character-count="1419" meta:row-count="62" meta:non-whitespace-character-count="1250"/>
  </office:meta>
</office:document-meta>
</file>