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 fo:language="pl" fo:country="PL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75in">
        <style:tab-stops/>
      </style:paragraph-properties>
      <style:text-properties style:font-size-complex="12pt" style:language-asian="ar" style:country-asian="SA"/>
    </style:style>
    <style:style style:name="TableColumn25" style:family="table-column">
      <style:table-column-properties style:column-width="0.359in"/>
    </style:style>
    <style:style style:name="TableColumn26" style:family="table-column">
      <style:table-column-properties style:column-width="3.3819in"/>
    </style:style>
    <style:style style:name="TableColumn27" style:family="table-column">
      <style:table-column-properties style:column-width="0.7673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2013in"/>
    </style:style>
    <style:style style:name="Table24" style:family="table">
      <style:table-properties style:width="6.7923in" fo:margin-left="-0.003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size-complex="12pt"/>
    </style:style>
    <style:style style:name="P46" style:parent-style-name="Normal" style:family="paragraph">
      <style:paragraph-properties fo:margin-left="0.0013in">
        <style:tab-stops>
          <style:tab-stop style:type="left" style:position="4.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SPRENDIMAS</text:p>
      <text:p text:style-name="P6"><text:span text:style-name="T7">DĖL ŠALČININKŲ RAJONO SAVIVALDYBĖS TARYBOS 2021 M. RUGPJŪČIO 27 D. SPRENDIMO NR. T-689 „DĖL 2021-2022 MOKSLO METŲ PRIEŠMOKYKLINIO UGDYMO ORGANIZAVIMO MODELIŲ SAVIVALDYBĖS UGDYMO ĮSTAIGOSE PATVIRTINIMO“ DALINIO PAKEITIMO</text:span></text:p>
      <text:p text:style-name="P8"/>
      <text:p text:style-name="P9"><text:span text:style-name="T10">2021 m. lapkričio<text:s/></text:span><text:span text:style-name="T11">30 d.<text:s/></text:span><text:span text:style-name="T12"><text:s/>Nr. T-739</text:span></text:p>
      <text:p text:style-name="P13">Šalčininkai</text:p>
      <text:p text:style-name="P14"/>
      <text:p text:style-name="P15"/>
      <text:p text:style-name="P16"><text:span text:style-name="T17">Vadovaudamasi Lietuvos Respublikos vietos savivaldos įstatymo 18 straipsnio 1 dalimi, Lietuvos Respublikos švietimo įstatymo 58 straipsnio 1 dalies 3 punktu</text:span><text:span text:style-name="T18">, remdamasi Lietuvos Respublikos švietimo ir mokslo ministro 2021 m. vasario 22 d. įsakymo Nr. V-280 „Dėl švietimo ir mokslo ministro 2013 m. lapkričio 21 d. įsakymo Nr. V-1106 „Dėl Priešmokyklinio ugdymo tvarkos aprašo patvirtinimo“ pakeitimo“ 7.1 punktu, Šalčininkų rajono savivaldybės tarybos 2016 m. balandžio 28 d. sprendimu Nr. T-424 „Dėl Šalčininkų rajono savivaldybės ikimokyklinio ir bendrojo ugdymo mokyklų priešmokyklinio ugdymo organizavimo modelių aprašo patvirtinimo“, Šalčininkų rajono savivaldybės taryba<text:s/></text:span><text:span text:style-name="T19">nusprendžia</text:span><text:span text:style-name="T20">:</text:span></text:p>
      <text:p text:style-name="P21"><text:span text:style-name="T22">Pakeisti Šalčininkų rajono savivaldybės tarybos 2021 m. rugpjūčio 27 d. sprendimo Nr. T-689 „Dėl 2021-2022 mokslo metų priešmokyklinio ugdymo organizavimo modelių savivaldybės ugdymo įstaigose patvirtinimo“ priedo 10 punktą ir išdėstyti jį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0.</text:p>
          </table:table-cell>
          <table:table-cell table:style-name="TableCell33">
            <text:p text:style-name="Normal"><text:span text:style-name="T34">Turgelių Povilo Ksavero Bžostovskio gimnazija</text:span></text:p>
          </table:table-cell>
          <table:table-cell table:style-name="TableCell35">
            <text:p text:style-name="P36"><text:span text:style-name="T37">1 grupė</text:span></text:p>
          </table:table-cell>
          <table:table-cell table:style-name="TableCell38">
            <text:p text:style-name="P39"><text:span text:style-name="T40">II modelis</text:span></text:p>
          </table:table-cell>
          <table:table-cell table:style-name="TableCell41">
            <text:p text:style-name="P42"><text:span text:style-name="T43">10 val. 00 min</text:span></text:p>
          </table:table-cell>
        </table:table-row>
      </table:table>
      <text:p text:style-name="Normal"/>
      <text:p text:style-name="P44"/>
      <text:p text:style-name="P45"/>
      <text:p text:style-name="P46">Meras<text:tab/>Zdzislav Pal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1-12-12T12:23:00Z</meta:creation-date>
    <dc:date>2021-12-12T12:23:00Z</dc:date>
    <meta:print-date>2010-08-09T13:05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DĖL 2021 M. RUGPJŪČIO 27 D. SPRENDIMO NR. T-689 „DĖL 2021-2022 MOKSLO METŲ PRIEŠMOKYKLINIO UGDYMO ORGANIZAVIMO MODELIŲ SAVIVALDYBĖS UGDYMO ĮSTAIGOSE PATVIRTINIMO“ DALINIO PAKEITIMO</meta:user-defined>
    <meta:document-statistic meta:page-count="2" meta:paragraph-count="9" meta:word-count="169" meta:character-count="1370" meta:row-count="35" meta:non-whitespace-character-count="1210"/>
  </office:meta>
</office:document-meta>
</file>