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722in"/>
    </style:style>
    <style:style style:name="T22" style:parent-style-name="DefaultParagraphFont" style:family="text">
      <style:text-properties style:font-size-complex="12pt"/>
    </style:style>
    <style:style style:name="P23" style:parent-style-name="Normal" style:family="paragraph">
      <style:paragraph-properties fo:line-height="150%">
        <style:tab-stops>
          <style:tab-stop style:type="left" style:position="0.4722in"/>
          <style:tab-stop style:type="left" style:position="1.1625in"/>
        </style:tab-stops>
      </style:paragraph-properties>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style:tab-stops>
          <style:tab-stop style:type="left" style:position="1.1625in"/>
        </style:tab-stops>
      </style:paragraph-properties>
      <style:text-properties style:font-size-complex="12pt"/>
    </style:style>
    <style:style style:name="P26" style:parent-style-name="Normal" style:family="paragraph">
      <style:paragraph-properties>
        <style:tab-stops>
          <style:tab-stop style:type="left" style:position="3.3083in"/>
        </style:tab-stops>
      </style:paragraph-properties>
      <style:text-properties style:font-size-complex="12pt"/>
    </style:style>
    <style:style style:name="P27"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
      <text:p text:style-name="P13">DĖL pastovio gatvės, esančios molėtų miesto teritorijoje, geografinių charakteristikų pakeitimo<text:s/></text:p>
      <text:p text:style-name="P14"/>
      <text:p text:style-name="P15">2015 m. sausio 29 <text:s/>d. Nr. B1-9</text:p>
      <text:p text:style-name="P16">Molėtai</text:p>
      <text:p text:style-name="P17"/>
      <text:p text:style-name="P18"/>
      <text:p text:style-name="P19"><text:span text:style-name="T20">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sausio 6 d. teikimą Nr. B44-3 „Teikimas dėl Pastovio gatvės, esančios Molėtų miesto teritorijoje, geografinių charakteristikų pakeitimo“,</text:span></text:p>
      <text:p text:style-name="P21"><text:span text:style-name="T22">Molėtų rajono savivaldybės taryba <text:s/>n u s p r e n d ž i a pakeisti Pastovio gatvės, esančios Molėtų miesto teritorijoje, geografines charakteristikas, pratęsti gatvę nuo taško A12 iki A16, pagal priedą.</text:span></text:p>
      <text:p text:style-name="P23"/>
      <text:p text:style-name="P24"/>
      <text:p text:style-name="P25"/>
      <text:p text:style-name="P26">Savivaldybės meras<text:tab/><text:tab/>Stasys Žviny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2-05T12:23:00Z</meta:creation-date>
    <dc:date>2015-02-05T12:23:00Z</dc:date>
    <meta:print-date>2014-01-08T07:57:00Z</meta:print-date>
    <meta:template xlink:href="Normal" xlink:type="simple"/>
    <meta:editing-cycles>2</meta:editing-cycles>
    <meta:editing-duration>PT0S</meta:editing-duration>
    <meta:document-statistic meta:page-count="1" meta:paragraph-count="9" meta:word-count="190" meta:character-count="1432" meta:row-count="40" meta:non-whitespace-character-count="1251"/>
  </office:meta>
</office:document-meta>
</file>