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anguage="en" fo:country="US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color="#000000" fo:language="en" fo:country="US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fo:color="#000000" fo:language="en" fo:country="US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fo:color="#000000" fo:language="en" fo:country="US" style:language-asian="hi" style:country-asian="IN" style:language-complex="hi" style:country-complex="IN" fo:hyphenate="false"/>
    </style:style>
    <style:style style:name="P17" style:parent-style-name="Normal" style:family="paragraph">
      <style:text-properties style:font-size-complex="12pt" fo:language="en" fo:country="US" style:language-asian="hi" style:country-asian="IN" style:language-complex="hi" style:country-complex="IN" fo:hyphenate="false"/>
    </style:style>
    <style:style style:name="P18" style:parent-style-name="Normal" style:family="paragraph">
      <style:text-properties style:font-size-complex="12pt" fo:language="en" fo:country="US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416in" style:font-size-complex="12pt" fo:language="en" fo:country="US"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416in" style:font-size-complex="12pt" fo:language="en" fo:country="US" style:language-asian="hi" style:country-asian="IN" style:language-complex="hi" style:country-complex="IN"/>
    </style:style>
    <style:style style:name="T25" style:parent-style-name="DefaultParagraphFont" style:family="text">
      <style:text-properties fo:letter-spacing="0.0416in" style:font-size-complex="12pt" fo:language="en" fo:country="US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NEVĖŽIO RAJONO SAVIVALDYBĖS ADMINISTRACIJOS</text:p>
      <text:p text:style-name="P10">DIREKTORIUS</text:p>
      <text:p text:style-name="P11"/>
      <text:p text:style-name="P12">ĮSAKYMAS</text:p>
      <text:p text:style-name="P13">DĖL GREITŲJŲ TESTŲ NAUDOJIMO LIETUVOS RESPUBLIKOS VYRIAUSIOSIOS RINKIMŲ KOMISIJOS IR RINKIMŲ STEBĖTOJŲ IŠTYRIMUI</text:p>
      <text:p text:style-name="P14"/>
      <text:p text:style-name="P15">2020 m. spalio 1 d. Nr. A-534</text:p>
      <text:p text:style-name="P16">Panevėžys</text:p>
      <text:p text:style-name="P17"/>
      <text:p text:style-name="P18"/>
      <text:p text:style-name="P19"><text:span text:style-name="T20">Vadovaudamasis Lietuvos Respublikos vietos savivaldos įstatymo 29 straipsnio 8 dalies 2 punktu ir vykdydamas Lietuvos Respublikos sveikatos apsaugos ministro – Valstybės lygio ekstremaliosios situacijos valstybės operacijų vadovo 2020 m. rugsėjo 25 d. sprendimą Nr. V-2121 „Dėl greitųjų testų naudojimo Lietuvos Respublikos vyriausiosios rinkimų komisijos ir rinkimų stebėtojų ištyrimui“,</text:span></text:p>
      <text:p text:style-name="P21"><text:span text:style-name="T22">pavedu:<text:s/></text:span></text:p>
      <text:p text:style-name="P23"><text:span text:style-name="T24">1</text:span><text:span text:style-name="T25">.<text:s/></text:span><text:span text:style-name="T26">VšĮ Panevėžio rajono savivaldybės poliklinikos vyr. gydytojai Neringai Šinkūnienei ir VšĮ Krekenavos pirminės sveikatos priežiūros centro vyr. gydytojai Nijolei Lekarauskienei:</text:span></text:p>
      <text:p text:style-name="P27"><text:span text:style-name="T28">1.1</text:span><text:span text:style-name="T29">. vykdyti norinčių išsitirti Lietuvos Respublikos vyriausiosios rinkimų komisijos pirmininko, pirmininko pavaduotojų, narių, sekretoriato darbuotojų, rinkimų į Lietuvos Respublikos Seimą apygardų ir apylinkių rinkimų komisijų primininkų bei narių, stebėtojų ištyrimą greitaisiais serologiniais testais „AMP Rapid Test SARS-CoV-2 IgG/IgM“, laikantis ištyrimo rekomendacijų, nustatytų Lietuvos Respublikos sveikatos apsaugos ministro – Valstybės lygio ekstremaliosios situacijos valstybės operacijų vadovo 2020 m. rugsėjo 25 d. sprendimu Nr. V-2121 „Dėl greitųjų testų naudojimo Lietuvos Respublikos vyriausiosios rinkimų komisijos ir rinkimų stebėtojų ištyrimui“;</text:span></text:p>
      <text:p text:style-name="P30"><text:span text:style-name="T31">1.2</text:span><text:span text:style-name="T32">. visų tyrimų, kai naudojami greitieji testai, užsakymus ir atsakymus pateikti į Elektroninę sveikatos paslaugų ir bendradarbiavimo infrastruktūros informacinę sistemą (atitinkamai forma E200 ir E200-a);</text:span></text:p>
      <text:p text:style-name="P33"><text:span text:style-name="T34">2</text:span><text:span text:style-name="T35">. Panevėžio rajono savivaldybės visuomenės sveikatos biuro direktoriui Andriui Busilai:</text:span></text:p>
      <text:p text:style-name="P36"><text:span text:style-name="T37">2.1</text:span><text:span text:style-name="T38">. organizuoti ir vykdyti komisijos narių informavimą apie tyrimą;</text:span></text:p>
      <text:p text:style-name="P39"><text:span text:style-name="T40">2.2</text:span><text:span text:style-name="T41">. sudaryti sąrašus ir koordinuoti norinčių išsitirti komisijos narių atvykimo į tyrimo vykdymo vietą grafikus;</text:span></text:p>
      <text:p text:style-name="P42"><text:span text:style-name="T43">3</text:span><text:span text:style-name="T44">. savivaldybės gydytojai (vyriausiajai specialistei) Renatai Valantinienei organizuoti ir vykdyti greitųjų testų atsiėmimą iš Nacionalinės visuomenės sveikatos priežiūros laboratorijos.</text:span></text:p>
      <text:p text:style-name="P45"/>
      <text:p text:style-name="P46"/>
      <text:p text:style-name="P47"/>
      <text:p text:style-name="P48"><text:span text:style-name="T49">Savivaldybės administracijos 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0-10-05T06:34:00Z</meta:creation-date>
    <dc:date>2020-10-05T06:34:00Z</dc:date>
    <meta:print-date>2020-09-21T05:47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35" meta:character-count="2203" meta:row-count="48" meta:non-whitespace-character-count="1904"/>
  </office:meta>
</office:document-meta>
</file>