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15%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15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15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Helvetica Neue" fo:font-size="11pt" style:font-size-asian="11pt" style:font-size-complex="11pt"/>
    </style:style>
    <style:style style:name="T56" style:parent-style-name="DefaultParagraphFont" style:family="text">
      <style:text-properties style:font-name="Helvetica Neue" style:font-size-complex="12pt"/>
    </style:style>
    <style:style style:name="P57" style:parent-style-name="Normal" style:family="paragraph">
      <style:paragraph-properties fo:widows="0" fo:orphans="0" fo:text-align="justify" fo:line-height="115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15%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DĖL LIETUVOS RESPUBLIKOS VIDAUS REIKALŲ MINISTRO<text:s/></text:p>
      <text:p text:style-name="P17">2020 M. LIEPOS 3 D. ĮSAKYMO NR. 1V-652 „dėl TARPINSTITUCINĖS DARBO GRUPĖS SUDARYMO“ PAKEITIMO</text:p>
      <text:p text:style-name="P18"/>
      <text:p text:style-name="P19">2020 m. rugsėjo 1 d. Nr. 1V-879</text:p>
      <text:p text:style-name="P20">Vilnius</text:p>
      <text:p text:style-name="P21"/>
      <text:p text:style-name="P22"><text:span text:style-name="T23">Pakeičiu Lietuvos Respublikos vidaus reikalų ministro 2020 m. liepos 3 d. įsakymo Nr. 1V-652 „Dėl tarpinstitucinės darbo grupės sudarymo“ 1 punktą ir jį išdėstau taip:<text:s/></text:span></text:p>
      <text:p text:style-name="P24"><text:span text:style-name="T25">„</text:span><text:span text:style-name="T26">1</text:span><text:span text:style-name="T27">.</text:span><text:span text:style-name="T28">Sudarau</text:span><text:span text:style-name="T29"><text:s/>tarpinstitucinę darbo grupę Viešojo administravimo plėtros<text:s/></text:span><text:span text:style-name="T30"><text:line-break/>2021–2030 metų programai (pavadinimas sąlyginis, toliau – plėtros programa) parengti (toliau – darbo grupė):<text:s/></text:span></text:p>
      <text:p text:style-name="P31">Beata Maliušicka-Stankevič, vidaus reikalų viceministrė (darbo grupės vadovė);</text:p>
      <text:p text:style-name="P32">Indrė Marija Baranauskienė, Lietuvos Respublikos vidaus reikalų ministerijos Viešojo administravimo ir vietos savivaldos politikos grupės vadovė (darbo grupės vadovės pavaduotoja);</text:p>
      <text:p text:style-name="P33">Paulius Skardžius, Lietuvos Respublikos vidaus reikalų ministerijos Viešojo administravimo ir vietos savivaldos politikos grupės vyresnysis patarėjas (darbo grupės koordinatorius);</text:p>
      <text:p text:style-name="P34">Goda Aleksaitė, Lietuvos Respublikos Vyriausybės kanceliarijos Strateginio planavimo ir stebėsenos grupės vyresnioji patarėja;</text:p>
      <text:p text:style-name="P35">Ineta Baltrušaitienė, Lietuvos Respublikos finansų ministerijos Viešųjų finansų sistemos valdymo grupės vadovė;</text:p>
      <text:p text:style-name="P36">Sigitas Bargaila, Lietuvos Respublikos vidaus reikalų ministerijos Ekonomikos ir finansų departamento Biudžeto ir finansų skyriaus patarėjas;</text:p>
      <text:p text:style-name="P37"><text:span text:style-name="T38">Mindaugas Buckiūnas, Lietuvos Respublikos<text:s/></text:span><text:span text:style-name="T39">so</text:span><text:span text:style-name="T40">cialinės apsaugos ir darbo ministerijos Bendrųjų reikalų skyriaus patarėjas;</text:span></text:p>
      <text:p text:style-name="P41"><text:span text:style-name="T42">Aušra Galvėnienė,</text:span><text:span text:style-name="T43"><text:s/></text:span><text:span text:style-name="T44">Lietuvos Respublikos vidaus reikalų ministerijos Viešojo administravimo ir vietos savivaldos politikos grupės patarėja;</text:span></text:p>
      <text:p text:style-name="P45"><text:span text:style-name="T46">Aušra Juodaitienė, Lietuvos Respublikos</text:span><text:span text:style-name="T47"><text:s/>so</text:span><text:span text:style-name="T48">cialinės apsaugos ir darbo ministerijos vyriausioji patarėja;</text:span></text:p>
      <text:p text:style-name="P49"><text:span text:style-name="T50">Agnė Kavaliauskienė, Lietuvos Respublikos Vyriausybės kanceliarijos</text:span><text:span text:style-name="T51"><text:s/></text:span><text:span text:style-name="T52">Strateginių kompetencijų grupės patarėja;</text:span></text:p>
      <text:p text:style-name="P53"><text:span text:style-name="T54">Aušra Kolpakovienė, Lietuvos Respublikos finansų ministerijos</text:span><text:span text:style-name="T55"><text:s/></text:span><text:span text:style-name="T56">Viešųjų finansų sistemos valdymo grupės patarėja;</text:span></text:p>
      <text:p text:style-name="P57"><text:span text:style-name="T58">Judita Liukaitytė-Kukienė, Lietuvos Respublikos aplinkos ministerijos</text:span><text:span text:style-name="T59"><text:s/></text:span><text:span text:style-name="T60">Klimato politikos grupės vyriausioji specialistė;</text:span></text:p>
      <text:p text:style-name="P61"><text:span text:style-name="T62">Irina Malukienė, Lietuvos Respublikos vidaus reikalų ministerijos Valstybės tarnybos ir vidaus tarnybos politikos</text:span><text:span text:style-name="T63"><text:s/></text:span><text:span text:style-name="T64">grupės vadovė;<text:s/></text:span></text:p>
      <text:p text:style-name="P65">Dalia Masaitienė, Lietuvos Respublikos vidaus reikalų ministerijos Viešojo administravimo ir vietos savivaldos politikos grupės vyresnioji patarėja;</text:p>
      <text:soft-page-break/>
      <text:p text:style-name="P66">Asta Rokickienė, Lietuvos Respublikos aplinkos ministerijos Statybos ir teritorijų planavimo politikos grupės patarėja;</text:p>
      <text:p text:style-name="P67">Eglė Samsonovienė, Lietuvos Respublikos ekonomikos ir inovacijų ministerijos Strateginio planavimo ir veiklos organizavimo departamento Programinio valdymo skyriaus vedėja; <text:s text:c="2"/></text:p>
      <text:p text:style-name="P68">Inga Steponavičienė, Lietuvos Respublikos ekonomikos ir inovacijų ministerijos Strateginio planavimo ir veiklos organizavimo departamento direktorė;</text:p>
      <text:p text:style-name="P69">Virginijus Vaškelis, Lietuvos Respublikos vidaus reikalų ministerijos Viešojo administravimo ir vietos savivaldos politikos grupės vyresnysis patarėjas;</text:p>
      <text:p text:style-name="P70"><text:span text:style-name="T71">Jurgita Žilinskienė, Lietuvos Respublikos Vyriausybės kanceliarijos Viešojo valdymo grupės vadovė.“</text:span></text:p>
      <text:p text:style-name="P72"/>
      <text:p text:style-name="P73"/>
      <text:p text:style-name="P74"/>
      <text:p text:style-name="P75"><text:span text:style-name="T76">Vidaus reikalų ministrė</text:span><text:span text:style-name="T77"><text:tab/></text:span><text:span text:style-name="T78"><text:tab/></text:span><text:span text:style-name="T79"><text:tab/><text:s text:c="43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20-09-01T13:25:00Z</meta:creation-date>
    <dc:date>2020-09-01T13:25:00Z</dc:date>
    <meta:print-date>2020-06-30T12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96" meta:character-count="3189" meta:row-count="51" meta:non-whitespace-character-count="2806"/>
  </office:meta>
</office:document-meta>
</file>