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text-underline-color="#FFFFFF" style:language-asian="lt" style:country-asian="LT"/>
    </style:style>
    <style:style style:name="P41" style:parent-style-name="Normal" style:family="paragraph">
      <style:paragraph-properties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text-indent="4.125in" style:page-number="1"/>
    </style:style>
    <style:style style:name="P55" style:parent-style-name="Normal" style:family="paragraph">
      <style:paragraph-properties fo:text-indent="4.125in"/>
    </style:style>
    <style:style style:name="P56" style:parent-style-name="Normal" style:family="paragraph">
      <style:paragraph-properties fo:text-indent="4.125in"/>
    </style:style>
    <style:style style:name="P57" style:parent-style-name="Normal" style:family="paragraph">
      <style:paragraph-properties fo:text-indent="4.125in"/>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909in">
        <style:tab-stops>
          <style:tab-stop style:type="left" style:position="0.7875in"/>
        </style:tab-stops>
      </style:paragraph-properties>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P252" style:parent-style-name="Normal" style:family="paragraph">
      <style:paragraph-properties fo:text-align="center" fo:text-indent="0.5909in">
        <style:tab-stops>
          <style:tab-stop style:type="left" style:position="0.7875in"/>
        </style:tab-stops>
      </style:paragraph-properties>
    </style:style>
    <style:style style:name="P253" style:parent-style-name="Normal" style:master-page-name="MPF2" style:family="paragraph">
      <style:paragraph-properties fo:break-before="page" fo:text-align="end" fo:margin-right="0.393in" style:page-number="1"/>
    </style:style>
    <style:style style:name="P259" style:parent-style-name="Normal" style:family="paragraph">
      <style:paragraph-properties fo:text-align="end" fo:margin-right="0.4909in"/>
    </style:style>
    <style:style style:name="P260" style:parent-style-name="Normal" style:family="paragraph">
      <style:paragraph-properties fo:text-align="end" fo:margin-right="0.7868in"/>
    </style:style>
    <style:style style:name="P261" style:parent-style-name="Normal" style:family="paragraph">
      <style:paragraph-properties fo:text-align="end" fo:margin-right="1.5743in"/>
    </style:style>
    <style:style style:name="P262" style:parent-style-name="Normal" style:family="paragraph">
      <style:paragraph-properties fo:text-align="end" fo:margin-right="1.5743in"/>
    </style:style>
    <style:style style:name="P263" style:parent-style-name="Normal" style:family="paragraph">
      <style:paragraph-properties fo:text-align="center"/>
    </style:style>
    <style:style style:name="TableColumn265" style:family="table-column">
      <style:table-column-properties style:column-width="6.6465in"/>
    </style:style>
    <style:style style:name="Table264" style:family="table">
      <style:table-properties style:width="6.6465in" fo:margin-left="0in" table:align="left"/>
    </style:style>
    <style:style style:name="TableRow266" style:family="table-row">
      <style:table-row-properties style:min-row-height="0.5187in"/>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center"/>
      <style:text-properties fo:font-style="italic" style:font-style-asian="italic"/>
    </style:style>
    <style:style style:name="TableRow269" style:family="table-row">
      <style:table-row-properties style:min-row-height="0.4965in"/>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center"/>
      <style:text-properties fo:font-style="italic" style:font-style-asian="italic"/>
    </style:style>
    <style:style style:name="P272" style:parent-style-name="Normal" style:family="paragraph">
      <style:paragraph-properties fo:text-align="center"/>
      <style:text-properties fo:font-style="italic" style:font-style-asian="italic"/>
    </style:style>
    <style:style style:name="P273" style:parent-style-name="Normal" style:family="paragraph">
      <style:paragraph-properties fo:text-align="center"/>
      <style:text-properties fo:font-style="italic" style:font-style-asian="italic"/>
    </style:style>
    <style:style style:name="P274" style:parent-style-name="Normal" style:family="paragraph">
      <style:paragraph-properties fo:text-align="center"/>
      <style:text-properties fo:font-style="italic" style:font-style-asian="italic"/>
    </style:style>
    <style:style style:name="P275" style:parent-style-name="Normal" style:family="paragraph">
      <style:paragraph-properties fo:text-align="center"/>
      <style:text-properties fo:font-style="italic" style:font-style-asian="italic"/>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style="italic" style:font-style-asian="italic"/>
    </style:style>
    <style:style style:name="P287" style:parent-style-name="Normal" style:family="paragraph">
      <style:paragraph-properties fo:text-align="center"/>
      <style:text-properties fo:font-style="italic" style:font-style-asian="italic"/>
    </style:style>
    <style:style style:name="P288" style:parent-style-name="Normal" style:family="paragraph">
      <style:paragraph-properties fo:text-align="center" fo:margin-left="0.5in" fo:text-indent="-0.25in">
        <style:tab-stops>
          <style:tab-stop style:type="left" style:position="0in"/>
        </style:tab-stops>
      </style:paragraph-properties>
    </style:style>
    <style:style style:name="T289" style:parent-style-name="DefaultParagraphFont" style:family="text">
      <style:text-properties style:font-name="Symbol" style:font-name-complex="Symbol"/>
    </style:style>
    <style:style style:name="T290" style:parent-style-name="DefaultParagraphFont" style:family="text">
      <style:text-properties style:font-name="Symbol" style:font-name-complex="Symbol"/>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tyle="italic" style:font-style-asian="italic"/>
    </style:style>
    <style:style style:name="P294" style:parent-style-name="Normal" style:family="paragraph">
      <style:paragraph-properties fo:text-align="center"/>
      <style:text-properties fo:font-style="italic" style:font-style-asian="italic"/>
    </style:style>
    <style:style style:name="P295" style:parent-style-name="Normal" style:family="paragraph">
      <style:paragraph-properties fo:text-align="center" fo:margin-left="0.5in" fo:text-indent="-0.25in">
        <style:tab-stops>
          <style:tab-stop style:type="left" style:position="0in"/>
        </style:tab-stops>
      </style:paragraph-properties>
    </style:style>
    <style:style style:name="T296" style:parent-style-name="DefaultParagraphFont" style:family="text">
      <style:text-properties style:font-name="Symbol" style:font-name-complex="Symbol"/>
    </style:style>
    <style:style style:name="T297" style:parent-style-name="DefaultParagraphFont" style:family="text">
      <style:text-properties style:font-name="Symbol" style:font-name-complex="Symbol"/>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P300" style:parent-style-name="Normal" style:family="paragraph">
      <style:paragraph-properties fo:text-align="center"/>
      <style:text-properties fo:font-style="italic" style:font-style-asian="italic"/>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fo:margin-left="0.5in" fo:text-indent="-0.25in">
        <style:tab-stops>
          <style:tab-stop style:type="left" style:position="0in"/>
        </style:tab-stops>
      </style:paragraph-properties>
    </style:style>
    <style:style style:name="T305" style:parent-style-name="DefaultParagraphFont" style:family="text">
      <style:text-properties style:font-name="Symbol" style:font-name-complex="Symbol"/>
    </style:style>
    <style:style style:name="T306" style:parent-style-name="DefaultParagraphFont" style:family="text">
      <style:text-properties style:font-name="Symbol" style:font-name-complex="Symbol"/>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center"/>
      <style:text-properties fo:font-style="italic" style:font-style-asian="italic"/>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fo:margin-left="0.5in" fo:text-indent="-0.25in">
        <style:tab-stops>
          <style:tab-stop style:type="left" style:position="0in"/>
        </style:tab-stops>
      </style:paragraph-properties>
    </style:style>
    <style:style style:name="T314" style:parent-style-name="DefaultParagraphFont" style:family="text">
      <style:text-properties style:font-name="Symbol" style:font-name-complex="Symbol"/>
    </style:style>
    <style:style style:name="T315" style:parent-style-name="DefaultParagraphFont" style:family="text">
      <style:text-properties style:font-name="Symbol" style:font-name-complex="Symbol"/>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center"/>
      <style:text-properties fo:font-style="italic" style:font-style-asian="italic"/>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fo:margin-left="0.5in" fo:text-indent="-0.25in">
        <style:tab-stops>
          <style:tab-stop style:type="left" style:position="0in"/>
        </style:tab-stops>
      </style:paragraph-properties>
    </style:style>
    <style:style style:name="T325" style:parent-style-name="DefaultParagraphFont" style:family="text">
      <style:text-properties style:font-name="Symbol" style:font-name-complex="Symbol"/>
    </style:style>
    <style:style style:name="T326" style:parent-style-name="DefaultParagraphFont" style:family="text">
      <style:text-properties style:font-name="Symbol" style:font-name-complex="Symbol"/>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text-properties fo:font-style="italic" style:font-style-asian="italic"/>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tyle="italic" style:font-style-asian="italic"/>
    </style:style>
    <style:style style:name="P334" style:parent-style-name="Normal" style:family="paragraph">
      <style:paragraph-properties fo:text-align="center"/>
      <style:text-properties fo:font-style="italic" style:font-style-asian="italic"/>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P352" style:parent-style-name="Normal" style:family="paragraph">
      <style:paragraph-properties fo:text-align="center" fo:text-indent="0.5909in">
        <style:tab-stops>
          <style:tab-stop style:type="left" style:position="0.7875in"/>
        </style:tab-stops>
      </style:paragraph-properties>
    </style:style>
    <style:style style:name="P353" style:parent-style-name="Normal" style:family="paragraph">
      <style:paragraph-properties fo:text-indent="2.6145in">
        <style:tab-stops>
          <style:tab-stop style:type="left" style:position="0.7875in"/>
        </style:tab-stops>
      </style:paragraph-properties>
    </style:style>
    <style:style style:name="P354" style:parent-style-name="Normal" style:family="paragraph">
      <style:paragraph-properties fo:text-indent="0.5909in">
        <style:tab-stops>
          <style:tab-stop style:type="left" style:position="0.7875in"/>
        </style:tab-stops>
      </style:paragraph-properties>
    </style:style>
    <style:style style:name="P355" style:parent-style-name="Normal" style:family="paragraph">
      <style:paragraph-properties fo:text-indent="0.5909in">
        <style:tab-stops>
          <style:tab-stop style:type="left" style:position="0.7875in"/>
        </style:tab-stops>
      </style:paragraph-properties>
    </style:style>
    <style:style style:name="P356" style:parent-style-name="Normal" style:family="paragraph">
      <style:paragraph-properties fo:text-indent="2.5284in">
        <style:tab-stops>
          <style:tab-stop style:type="left" style:position="0.7875in"/>
        </style:tab-stops>
      </style:paragraph-properties>
    </style:style>
    <style:style style:name="P357" style:parent-style-name="Normal" style:master-page-name="MPF3" style:family="paragraph">
      <style:paragraph-properties fo:break-before="page" fo:text-align="end" fo:margin-right="0.2944in" style:page-number="1"/>
    </style:style>
    <style:style style:name="P363" style:parent-style-name="Normal" style:family="paragraph">
      <style:paragraph-properties fo:text-align="end" fo:margin-right="0.393in"/>
    </style:style>
    <style:style style:name="P364" style:parent-style-name="Normal" style:family="paragraph">
      <style:paragraph-properties fo:text-align="end" fo:margin-right="0.6881in"/>
    </style:style>
    <style:style style:name="P365" style:parent-style-name="Normal" style:family="paragraph">
      <style:paragraph-properties fo:text-align="end" fo:margin-right="1.4756in"/>
    </style:style>
    <style:style style:name="P366" style:parent-style-name="Normal" style:family="paragraph">
      <style:paragraph-properties fo:text-align="end" fo:margin-right="0.2944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fo:text-indent="0.043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indent="0.4923in"/>
      <style:text-properties fo:font-weight="bold" style:font-weight-asian="bold" style:font-weight-complex="bold"/>
    </style:style>
    <style:style style:name="P385" style:parent-style-name="Normal" style:family="paragraph">
      <style:paragraph-properties fo:text-align="center" fo:text-indent="0.9902in"/>
    </style:style>
    <style:style style:name="P386" style:parent-style-name="Normal" style:family="paragraph">
      <style:paragraph-properties fo:text-align="center"/>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fo:text-indent="0.6458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style:tab-stops>
          <style:tab-stop style:type="center" style:position="3.25in"/>
          <style:tab-stop style:type="right" style:position="6.5in"/>
        </style:tab-stops>
      </style:paragraph-properties>
    </style:style>
    <style:style style:name="P409" style:parent-style-name="Normal" style:master-page-name="MPF4" style:family="paragraph">
      <style:paragraph-properties fo:break-before="page" fo:text-indent="4.125in" style:page-number="1"/>
    </style:style>
    <style:style style:name="P415" style:parent-style-name="Normal" style:family="paragraph">
      <style:paragraph-properties fo:text-indent="4.125in"/>
    </style:style>
    <style:style style:name="P416" style:parent-style-name="Normal" style:family="paragraph">
      <style:paragraph-properties fo:text-indent="4.125in"/>
    </style:style>
    <style:style style:name="P417" style:parent-style-name="Normal" style:family="paragraph">
      <style:paragraph-properties fo:text-indent="4.125in"/>
    </style:style>
    <style:style style:name="P418" style:parent-style-name="Normal" style:family="paragraph">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s/></text:p>
      <text:p text:style-name="P15">DĖL ŠILALĖS RAJONO GABIŲ MOKINIŲ IR STUDENTŲ SKATINIMO PROGRAMOS IR ATRANKOS KOMISIJOS VEIKLOS NUOSTATŲ PATVIRTINIMO</text:p>
      <text:p text:style-name="P16"/>
      <text:p text:style-name="P17">2023 m. birželio 29 d. Nr. T1-159</text:p>
      <text:p text:style-name="P18">Šilalė</text:p>
      <text:p text:style-name="P19"/>
      <text:p text:style-name="P20"><text:span text:style-name="T21">Vadovaudamasi<text:s/></text:span>Lietuvos Respublikos vietos savivaldos įstatymo 15 straipsnio 4 dalimi, įgyvendindama<text:s/><text:span text:style-name="T22">Šilalės rajono savivaldybės tarybos 2022 m. vasario 24 d. sprendimą Nr. T1-22 „Dėl Šilalės rajono savivaldybės 2022–2024 metų strateginio veiklos plano patvirtinimo“,<text:s/></text:span><text:span text:style-name="T23">Šilalės rajono savivaldybės taryba n u s p r e n d ž i a:</text:span></text:p>
      <text:p text:style-name="P24"><text:span text:style-name="T25">1</text:span><text:span text:style-name="T26">. Patvirtinti pridedamus:</text:span></text:p>
      <text:p text:style-name="P27"><text:span text:style-name="T28">1.1</text:span><text:span text:style-name="T29">. Šilalės rajono gabių mokinių ir studentų skatinimo programą;</text:span></text:p>
      <text:p text:style-name="P30"><text:span text:style-name="T31">1.2</text:span><text:span text:style-name="T32">. Šilalės rajono gabių mokinių ir studentų skatinimo programos atrankos komisijos veiklos nuostatus.</text:span></text:p>
      <text:p text:style-name="P33"><text:span text:style-name="T34">2</text:span><text:span text:style-name="T35">. Pripažinti netekusiu galios Šilalės rajono savivaldybės tarybos 2018 m. rugsėjo 27 d. sprendimą Nr. T1-203 „Dėl Šilalės rajono gabių mokinių ir studentų skatinimo programos“</text:span><text:s/>su visais pakeitimais ir papildymais.</text:p>
      <text:p text:style-name="P36"><text:span text:style-name="T37">3</text:span><text:span text:style-name="T38">. Paskelbti informaciją apie šį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41"/>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adas Bartkus</text:span></text:p>
      <text:p text:style-name="P48"/>
      <text:soft-page-break/>
      <text:p text:style-name="P49">PATVIRTINTA</text:p>
      <text:p text:style-name="P55">Šilalės rajono savivaldybės tarybos</text:p>
      <text:p text:style-name="P56">2023 m. birželio 29 d. sprendimu</text:p>
      <text:p text:style-name="P57">Nr. T1-159</text:p>
      <text:p text:style-name="Normal"/>
      <text:p text:style-name="P58"/>
      <text:p text:style-name="P59"><text:span text:style-name="T60">ŠILALĖS RAJONO GABIŲ MOKINIŲ IR STUDENTŲ SKATINIMO PROGRAMA</text:span></text:p>
      <text:p text:style-name="P61"/>
      <text:p text:style-name="P62"><text:span text:style-name="T63">I</text:span><text:span text:style-name="T64"><text:s/>SKYRIUS</text:span></text:p>
      <text:p text:style-name="P65"><text:span text:style-name="T66">BENDROSIOS NUOSTATOS</text:span></text:p>
      <text:p text:style-name="P67"/>
      <text:p text:style-name="P68">1. Šilalės rajono gabių mokinių ir studentų skatinimo programos (toliau – Programa) paskirtis – skatinti Šilalės rajono mokinius, kurie mokosi<text:span text:style-name="T69"><text:s/>puikiai (10 balų),</text:span><text:s/>ir<text:span text:style-name="T70"><text:s/>Šilalės rajono studentus,<text:s/></text:span>kurie mokosi<text:span text:style-name="T71"><text:s/>puikiai (10 balų) ir<text:s/></text:span>labai gerai (9 balai), ar (<text:span text:style-name="T72">ir) yra pasiekę ypatingai aukštų tarptautinės reikšmės kultūros, mokslo ar sporto srities rezultatų.</text:span></text:p>
      <text:p text:style-name="P73">2. Programa parengta vadovaujantis Lietuvos Respublikos vietos savivaldos įstatymu, Šilalės rajono savivaldybės teisės aktais, susijusiais su jaunimo politikos įgyvendinimu.</text:p>
      <text:p text:style-name="P74"/>
      <text:p text:style-name="P75"><text:span text:style-name="T76">II</text:span><text:span text:style-name="T77"><text:s/>SKYRIUS</text:span></text:p>
      <text:p text:style-name="P78"><text:span text:style-name="T79">PROGRAMOS TIKSLAS, PRIORITETAI, LĖŠŲ, SKIRIAMŲ MOKINIAMS IR STUDENTAMS, PASKIRTIS IR DYDIS<text:s/></text:span></text:p>
      <text:p text:style-name="P80"/>
      <text:p text:style-name="P81">3. Programos tikslas –<text:span text:style-name="T82"><text:s/>skatinti Šilalės rajono jaunimą siekti aukštesnių rezultatų kultūros, mokslo ir sporto srityse.</text:span></text:p>
      <text:p text:style-name="P83">4. Lėšos skiriamos mokiniams, besimokantiems Šilalės rajono bendrojo ugdymo įstaigose (toliau – mokiniai), ir studentams, įgijusiems vidurinį išsilavinimą Šilalės rajono bendrojo ugdymo įstaigose (toliau – studentai).</text:p>
      <text:p text:style-name="P84">5. Prioritetas teikiamas:<text:s/></text:p>
      <text:p text:style-name="P85">5.1. mokiniams nuo 14 metų, puikiai (10 balų) baigusiems mokslo metus;</text:p>
      <text:p text:style-name="P86">5.2. mokiniams, kurių valstybinių brandos egzaminų rezultatai siekia 100 balų;</text:p>
      <text:p text:style-name="P87"><text:span text:style-name="T88">5.3</text:span><text:span text:style-name="T89">. aukštosios mokyklos studentams, kurie vienus studijų metus baigė puikiai (10 balų) ar labai gerai (9 balai), pirmus ketverius studijų metus, o medicinos studentams – pirmus penkerius studijų metus;</text:span></text:p>
      <text:p text:style-name="P90">5.4. mokiniams ir studentams,<text:s/><text:span text:style-name="T91">pasiekusiems ypatingai aukštų respublikinės ar tarptautinės reikšmės kultūros, mokslo ar sporto srities rezultatų;</text:span></text:p>
      <text:p text:style-name="P92"><text:span text:style-name="T93">5.5</text:span><text:span text:style-name="T94">. aukštosios mokyklos studentams, kurie parengė ir sėkmingai apgynė baigiamąjį bakalauro ar magistro darbą, aktualų Šilalės rajonui.</text:span><text:s/></text:p>
      <text:p text:style-name="P95">6. Skiriamos lėšos<text:s/><text:span text:style-name="T96">mokiniui ar studentui gali siekti iki 1000 eurų.</text:span></text:p>
      <text:p text:style-name="P97"/>
      <text:p text:style-name="P98"><text:span text:style-name="T99">III</text:span><text:span text:style-name="T100"><text:s/>SKYRIUS</text:span></text:p>
      <text:p text:style-name="P101"><text:span text:style-name="T102">PRAŠYMŲ TEIKIMO TVARKA IR REIKALAVIMAI, IŠMOKŲ DYDŽIAI</text:span></text:p>
      <text:p text:style-name="P103"/>
      <text:p text:style-name="P104"><text:span text:style-name="T105">7</text:span><text:span text:style-name="T106">. Dėl vienkartinės finansinės išmokos skyrimo teikimą Šilalės rajono savivaldybės (toliau – Savivaldybės) merui parengia Savivaldybės administracijos Švietimo, kultūros ir sporto skyrius:</text:span></text:p>
      <text:p text:style-name="P107"><text:span text:style-name="T108">7.1</text:span><text:span text:style-name="T109">. mokiniams, kurių valstybinio (-ių) brandos egzamino įvertinimas 100 balų;</text:span></text:p>
      <text:p text:style-name="P110"><text:span text:style-name="T111">7.2</text:span><text:span text:style-name="T112">. mokiniams, kurie praėjusius mokslo metus mokėsi puikiai (10 balų).</text:span></text:p>
      <text:p text:style-name="P113">8. Labai gerai ir puikiai besimokantys studentai, pageidaujantys gauti vienkartinę finansinę išmoką, teikia prašymą Savivaldybės merui. Prie prašymo būtina pridėti šiuos dokumentus:</text:p>
      <text:p text:style-name="P114">8.1. studento pažymėjimo kopiją;</text:p>
      <text:p text:style-name="P115">8.2. pažymą iš aukštosios mokyklos apie pretendento pažangumą;<text:s/></text:p>
      <text:p text:style-name="P116">8.3.<text:s/><text:span text:style-name="T117">priklausomai nuo aplinkybių, kitas pažymas, reikalingas vienkartinei finansinei išmokai gauti;</text:span></text:p>
      <text:p text:style-name="P118"><text:span text:style-name="T119">8.4</text:span><text:span text:style-name="T120">. užpildyti ir pateikti Šilalės rajono gabių mokinių ir studentų skatinimo programos</text:span><text:span text:style-name="T121"><text:s/></text:span><text:span text:style-name="T122">Aprašo 1 priedą;</text:span></text:p>
      <text:p text:style-name="P123"><text:span text:style-name="T124">8.5</text:span><text:span text:style-name="T125">. užpildyti ir pateikti Šilalės rajono gabių mokinių ir studentų skatinimo programos</text:span><text:span text:style-name="T126"><text:s/></text:span><text:span text:style-name="T127">Aprašo 2 priedą.</text:span></text:p>
      <text:p text:style-name="P128">9. Mokiniai ar studentai, pasiekę<text:s/><text:span text:style-name="T129">ypatingai aukštų respublikinės ar tarptautinės reikšmės kultūros, mokslo ar sporto sritie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30"><text:span text:style-name="T131">9.1</text:span><text:span text:style-name="T132">. kultūros srities pasiekimai – respublikinių ir tarptautinių konkursų 1–3 vietos nugalėtojas;</text:span></text:p>
      <text:p text:style-name="P133"><text:span text:style-name="T134">9.1.1</text:span><text:span text:style-name="T135">. tarptautinio konkurso 1 vietos nugalėtojas – iki 250 eurų;</text:span></text:p>
      <text:p text:style-name="P136"><text:span text:style-name="T137">9.1.2</text:span><text:span text:style-name="T138">. tarptautinio konkurso 2 vietos nugalėtojas – iki 200 eurų;</text:span></text:p>
      <text:p text:style-name="P139"><text:span text:style-name="T140">9.1.3</text:span><text:span text:style-name="T141">. tarptautinio konkurso 3 vietos nugalėtojas – iki 150 eurų;</text:span></text:p>
      <text:p text:style-name="P142"><text:span text:style-name="T143">9.1.4</text:span><text:span text:style-name="T144">. respublikinio konkurso 1 vietos nugalėtojas – iki 200 eurų;</text:span></text:p>
      <text:p text:style-name="P145"><text:span text:style-name="T146">9.1.5</text:span><text:span text:style-name="T147">. respublikinio konkurso 2 vietos nugalėtojas – iki 150 eurų;</text:span></text:p>
      <text:p text:style-name="P148"><text:span text:style-name="T149">9.1.6</text:span><text:span text:style-name="T150">. respublikinio konkurso 3 vietos nugalėtojas – iki 100 eurų;</text:span></text:p>
      <text:p text:style-name="P151"><text:span text:style-name="T152">9.1.7</text:span><text:span text:style-name="T153">. kitų konkursų nugalėtojai – iki 250 eurų;</text:span></text:p>
      <text:p text:style-name="P154"><text:span text:style-name="T155">9.2</text:span><text:span text:style-name="T156">. mokslo srities pasiekimai – dalyvavimas dalykinėse respublikinėse ir tarptautinėse olimpiadose</text:span><text:span text:style-name="T157"><text:s/></text:span><text:span text:style-name="T158">(1–3 vietos), kiti moksliniai pasiekimai:</text:span></text:p>
      <text:p text:style-name="P159"><text:span text:style-name="T160">9.2.1</text:span><text:span text:style-name="T161">. tarptautinėse olimpiadose 1 vietos laimėtojui – iki 250 eurų;</text:span></text:p>
      <text:p text:style-name="P162"><text:span text:style-name="T163">9.2.2</text:span><text:span text:style-name="T164">. tarptautinėse olimpiadose 2 vietos laimėtojui – iki 200 eurų;</text:span></text:p>
      <text:p text:style-name="P165"><text:span text:style-name="T166">9.2.3</text:span><text:span text:style-name="T167">. tarptautinėse olimpiadose 3 vietos laimėtojui – iki 150 eurų;</text:span></text:p>
      <text:p text:style-name="P168"><text:span text:style-name="T169">9.2.4</text:span><text:span text:style-name="T170">. respublikinės olimpiadose 1 vietos laimėtojui – iki 200 eurų;</text:span></text:p>
      <text:p text:style-name="P171"><text:span text:style-name="T172">9.2.5</text:span><text:span text:style-name="T173">. respublikinės olimpiadose 2 vietos laimėtojui – iki 150 eurų;</text:span></text:p>
      <text:p text:style-name="P174"><text:span text:style-name="T175">9.2.6</text:span><text:span text:style-name="T176">. respublikinės olimpiadose 3 vietos laimėtojui – iki 100 eurų;</text:span></text:p>
      <text:p text:style-name="P177"><text:span text:style-name="T178">9.2.7</text:span><text:span text:style-name="T179">. kiti mokslo srities pasiekimai – iki 250 eurų;</text:span></text:p>
      <text:p text:style-name="P180"><text:span text:style-name="T181">9.3</text:span><text:span text:style-name="T182">. sportiniai pasiekimai:</text:span></text:p>
      <text:p text:style-name="P183"><text:span text:style-name="T184">9.3.1</text:span><text:span text:style-name="T185">. dalyvavimas olimpinėse žaidynėse –<text:s/></text:span><text:span text:style-name="T186">iki</text:span><text:span text:style-name="T187"><text:s/>250 eurų;</text:span></text:p>
      <text:p text:style-name="P188"><text:span text:style-name="T189">9.3.2</text:span><text:span text:style-name="T190">. dalyvavimas pasaulio čempionatuose –<text:s/></text:span><text:span text:style-name="T191">iki</text:span><text:span text:style-name="T192"><text:s/>250 eurų;</text:span></text:p>
      <text:p text:style-name="P193"><text:span text:style-name="T194">9.3.3</text:span><text:span text:style-name="T195">. dalyvavimas Europos čempionatuose –</text:span><text:span text:style-name="T196"><text:s/>iki</text:span><text:span text:style-name="T197"><text:s/>250 eurų;<text:s/></text:span></text:p>
      <text:p text:style-name="P198"><text:span text:style-name="T199">9.3.4</text:span><text:span text:style-name="T200">. tarptautinėse sporto šakos varžybose iškovojus 1 vietą – iki 250 eurų;</text:span></text:p>
      <text:p text:style-name="P201"><text:span text:style-name="T202">9.3.5</text:span><text:span text:style-name="T203">. tarptautinėse sporto šakos varžybose iškovojus 2 vietą – iki 200 eurų;</text:span></text:p>
      <text:p text:style-name="P204"><text:span text:style-name="T205">9.3.6</text:span><text:span text:style-name="T206">. tarptautinėse sporto šakos varžybose iškovojus 3 vietą – iki 150 eurų;</text:span></text:p>
      <text:p text:style-name="P207"><text:span text:style-name="T208">9.3.7</text:span><text:span text:style-name="T209">. Lietuvos Respublikos pirmenybių, žaidynių, čempionatų 1 vietos laimėtojas – iki 200 eurų;</text:span></text:p>
      <text:p text:style-name="P210"><text:span text:style-name="T211">9.3.8</text:span><text:span text:style-name="T212">. Lietuvos Respublikos pirmenybių, žaidynių, čempionatų 2 vietos laimėtojas – iki 150 eurų;</text:span></text:p>
      <text:p text:style-name="P213"><text:span text:style-name="T214">9.3.9</text:span><text:span text:style-name="T215">. Lietuvos Respublikos pirmenybių, žaidynių, čempionatų 3 vietos laimėtojas – iki 100 eurų;</text:span></text:p>
      <text:p text:style-name="P216"><text:span text:style-name="T217">9.3.10</text:span><text:span text:style-name="T218">. pirmenybių, žaidynių, čempionatų kitų vietų nugalėtojai – iki 100 eurų.</text:span></text:p>
      <text:p text:style-name="P219">10. už kiekvieną valstybinio brandos egzamino 100 balų įvertinimą skiriama 200 eurų.</text:p>
      <text:p text:style-name="P220">11. Teikėjas prie prašymo ar siūlymo prideda šiuos dokumentus:</text:p>
      <text:p text:style-name="P221">11.1. studento arba mokinio pažymėjimo kopiją;<text:s/></text:p>
      <text:p text:style-name="P222">11.2.<text:s/><text:span text:style-name="T223">Teikėjo posėdžio protokolo išrašą arba rekomendaciją, jei teikia juridinis asmuo;</text:span></text:p>
      <text:p text:style-name="P224"><text:span text:style-name="T225">11.3</text:span><text:span text:style-name="T226">. ypatingus pasiekimus liudijančius dokumentus (pažymos apie mokymosi rezultatus, diplomų, pažymėjimų, padėkų kopijas ir kt.).</text:span></text:p>
      <text:p text:style-name="P227"/>
      <text:p text:style-name="P228"/>
      <text:p text:style-name="P229"><text:span text:style-name="T230">IV</text:span><text:span text:style-name="T231"><text:s/>SKYRIUS</text:span></text:p>
      <text:p text:style-name="P232"><text:span text:style-name="T233">PROGRAMOS ĮGYVENDINIMAS IR FINANSAVIMAS</text:span></text:p>
      <text:p text:style-name="P234"/>
      <text:p text:style-name="P235">12. Programą vykdo Savivaldybės administracija.</text:p>
      <text:p text:style-name="P236">13. Komisiją sudaroma ir keičiama Savivaldybės mero potvarkiu.</text:p>
      <text:p text:style-name="P237">14. Komisija darbą organizuoja pagal Savivaldybės tarybos patvirtintus veiklos nuostatus.</text:p>
      <text:p text:style-name="P238">15. Komisija ir Savivaldybės administracija atsako už Programos įgyvendinimą.</text:p>
      <text:p text:style-name="P239">16. Programai vykdyti Savivaldybės taryba kasmet skiria Savivaldybės biudžeto asignavimus.<text:s/></text:p>
      <text:p text:style-name="P240">17. Programai vykdyti gali būti naudojamos ir kitos teisėtai įgytos lėšos (tikslinės paramos lėšos ir kt.).</text:p>
      <text:p text:style-name="P241">18. Programos lėšų asignavimų valdytojas – Savivaldybės administracija.</text:p>
      <text:p text:style-name="P242"/>
      <text:p text:style-name="P243"><text:span text:style-name="T244">V</text:span><text:span text:style-name="T245"><text:s/>SKYRIUS</text:span></text:p>
      <text:p text:style-name="P246"><text:span text:style-name="T247">LĖŠŲ APSKAITA IR KONTROLĖ</text:span></text:p>
      <text:p text:style-name="P248"/>
      <text:p text:style-name="P249">19. Programos lėšų apskaitą tvarko Savivaldybės administracijos Centralizuotas buhalterinės apskaitos skyrius.</text:p>
      <text:p text:style-name="P250">20. Programos lėšų panaudojimą kontroliuoja Savivaldybės Kontrolės ir audito tarnyba ir Savivaldybės administracijos Centralizuotas vidaus audito skyrius.</text:p>
      <text:p text:style-name="P251"/>
      <text:p text:style-name="P252">__________________</text:p>
      <text:soft-page-break/>
      <text:p text:style-name="P253">Šilalės rajono savivaldybės<text:s/></text:p>
      <text:p text:style-name="P259">gabių mokinių ir studentų<text:s/></text:p>
      <text:p text:style-name="P260">skatinimo programos <text:s text:c="17"/></text:p>
      <text:p text:style-name="P261">1<text:s/>priedas</text:p>
      <text:p text:style-name="P262"/>
      <text:p text:style-name="P263"/>
      <table:table table:style-name="Table264">
        <table:table-columns>
          <table:table-column table:style-name="TableColumn265"/>
        </table:table-columns>
        <table:table-row table:style-name="TableRow266">
          <table:table-cell table:style-name="TableCell267">
            <text:p text:style-name="P268">(pareiškėjo vardas, pavardė, asmens <text:s/>kodas)</text:p>
          </table:table-cell>
        </table:table-row>
        <table:table-row table:style-name="TableRow269">
          <table:table-cell table:style-name="TableCell270">
            <text:p text:style-name="P271">(adresas, telefonas, el. paštas)</text:p>
          </table:table-cell>
        </table:table-row>
      </table:table>
      <text:p text:style-name="P272"/>
      <text:p text:style-name="P273">vienkartinę finansinę išmoką pervesti į sąskaitą Nr. _____________________________________</text:p>
      <text:p text:style-name="P274">_______________________________________________________________________________</text:p>
      <text:p text:style-name="P275">(banko pavadinimas, banko kodas)</text:p>
      <text:p text:style-name="P276">Šilalės rajono savivaldybės Merui</text:p>
      <text:p text:style-name="P277"/>
      <text:p text:style-name="P278"/>
      <text:p text:style-name="P279">P R A Š Y M A S</text:p>
      <text:p text:style-name="P280">DĖL VIENKARTINĖS FINANSINĖS IŠMOKOS SKYRIMO</text:p>
      <text:p text:style-name="P281"/>
      <text:p text:style-name="P282">20 <text:s text:c="4"/>m. _____________________ <text:s text:c="2"/>______ d.</text:p>
      <text:p text:style-name="P283">Šilalė</text:p>
      <text:p text:style-name="P284"/>
      <text:p text:style-name="P285">Prašau skirti man vienkartinę finansinę išmoką už 20__/20__ m. m. pasiekimus:</text:p>
      <text:soft-page-break/>
      <text:p text:style-name="P286">(pažymėti reikalingą pasiekimą)</text:p>
      <text:p text:style-name="P287"/>
      <text:p text:style-name="P288"><text:span text:style-name="T289"></text:span><text:span text:style-name="T290"><text:tab/></text:span><text:span text:style-name="T291">pažangumo vidurkis</text:span><text:s/>(nurodomas klasės ar kurso metinis mokymosi rezultatų įvertinimas)</text:p>
      <text:p text:style-name="P292">__________</text:p>
      <text:p text:style-name="P293">(įrašyti balą)</text:p>
      <text:p text:style-name="P294"/>
      <text:p text:style-name="P295"><text:span text:style-name="T296"></text:span><text:span text:style-name="T297"><text:tab/></text:span><text:span text:style-name="T298">kultūros srities<text:s/></text:span><text:span text:style-name="T299">(respublikinių ir tarptautinių konkursų 1–3 vietos nugalėtojas; kitų konkursų nugalėtojas)</text:span>_______________________________________________________________</text:p>
      <text:p text:style-name="P300">(įrašyti pavadinimą, laimėjimą, datą)</text:p>
      <text:p text:style-name="P301">______________________________________________________________________________</text:p>
      <text:p text:style-name="P302">______________________________________________________________________________</text:p>
      <text:p text:style-name="P303"/>
      <text:p text:style-name="P304"><text:span text:style-name="T305"></text:span><text:span text:style-name="T306"><text:tab/></text:span><text:span text:style-name="T307">mokslo srities</text:span><text:s/><text:span text:style-name="T308">respublikinėse ir tarptautinėse olimpiadose 1–3 vietos laimėtojas;</text:span><text:s/><text:span text:style-name="T309">kiti mokslo srities pasiekimai)</text:span>_________________________________________________________</text:p>
      <text:p text:style-name="P310">(įrašyti pavadinimą, laimėjimą, datą)</text:p>
      <text:p text:style-name="P311">______________________________________________________________________________</text:p>
      <text:p text:style-name="P312">______________________________________________________________________________</text:p>
      <text:p text:style-name="P313"><text:span text:style-name="T314"></text:span><text:span text:style-name="T315"><text:tab/></text:span><text:span text:style-name="T316">sporto srities<text:s/></text:span><text:span text:style-name="T317">(dalyvavimas olimpinėse žaidynėse; dalyvavimas pasaulio čempionatuose; dalyvavimas Europos čempionatuose; tarptautinėse sporto šakos varžybose iškovota 1–3 vieta; Lietuvos Respublikos pirmenybėse, žaidynėse, čempionatuose laimėta 1–3 vieta;<text:s/></text:span><text:soft-page-break/><text:span text:style-name="T318">pirmenybėse, žaidynėse, čempionatuose iškovotos kitokios vietos)____________________________________________________________________</text:span></text:p>
      <text:p text:style-name="P319">(įrašyti pavadinimą, laimėjimą, datą)</text:p>
      <text:p text:style-name="P320">________________________________________________________________________________<text:s/></text:p>
      <text:p text:style-name="P321">________________________________________________________________________________<text:s/></text:p>
      <text:p text:style-name="P322">________________________________________________________________________________</text:p>
      <text:p text:style-name="P323"/>
      <text:p text:style-name="P324"><text:span text:style-name="T325"></text:span><text:span text:style-name="T326"><text:tab/></text:span><text:span text:style-name="T327">Parengtą baigiamąjį bakalauro ar magistro darbą, aktualų Šilalės rajonui.</text:span></text:p>
      <text:p text:style-name="P328">________________________________________________________________________________</text:p>
      <text:p text:style-name="P329">(baigiamojo bakalauro ar magistro darbo pavadinimas)</text:p>
      <text:p text:style-name="P330"/>
      <text:p text:style-name="P331">Mokausi (studijuoju)______________________________________________________________</text:p>
      <text:p text:style-name="P332">_____________________________________________________________________________</text:p>
      <text:p text:style-name="P333">(nurodyti mokymosi įstaigą, klasę, fakultetą, specialybę, kursą)</text:p>
      <text:p text:style-name="P334"/>
      <text:p text:style-name="P335"/>
      <text:p text:style-name="P336">Prie prašymo pridedu:</text:p>
      <text:p text:style-name="P337">________________________________________________________________________________<text:s/></text:p>
      <text:soft-page-break/>
      <text:p text:style-name="P338">________________________________________________________________________________<text:s/></text:p>
      <text:p text:style-name="P339">________________________________________________________________________________</text:p>
      <text:p text:style-name="P340">________________________________________________________________________________<text:s/></text:p>
      <text:p text:style-name="P341">________________________________________________________________________________</text:p>
      <text:p text:style-name="P342"/>
      <text:p text:style-name="P343">Patvirtinu, jog pateikta informacija yra teisinga.</text:p>
      <text:p text:style-name="P344">Sutinku, kad vienkartinės finansinės išmokos skyrimo tikslais bus tvarkomi mano asmens duomenys, apie mane bus renkama informacija ir naudojami asmens duomenys, teisės aktų nustatyta tvarka.</text:p>
      <text:p text:style-name="P345"/>
      <text:p text:style-name="P346">______________________________ <text:s text:c="29"/>___________________________________</text:p>
      <text:p text:style-name="P347"><text:span text:style-name="T348">( parašas)</text:span><text:span text:style-name="T349"><text:tab/></text:span><text:span text:style-name="T350"><text:tab/><text:s text:c="26"/>(vardas ir pavardė)</text:span></text:p>
      <text:p text:style-name="P351"/>
      <text:p text:style-name="P352"/>
      <text:p text:style-name="P353"/>
      <text:p text:style-name="P354"/>
      <text:p text:style-name="P355"/>
      <text:p text:style-name="P356">__________________</text:p>
      <text:soft-page-break/>
      <text:p text:style-name="P357">Šilalės rajono savivaldybės</text:p>
      <text:p text:style-name="P363">gabių mokinių ir studentų<text:s/></text:p>
      <text:p text:style-name="P364">skatinimo programos <text:s text:c="15"/></text:p>
      <text:p text:style-name="P365">2<text:s/>priedas</text:p>
      <text:p text:style-name="P366"/>
      <text:p text:style-name="P367"/>
      <text:p text:style-name="P368">(pareiškėjo vardas, pavardė, asmens <text:s/>kodas)</text:p>
      <text:p text:style-name="P369"/>
      <text:p text:style-name="P370">(adresas, telefonas)</text:p>
      <text:p text:style-name="P371"/>
      <text:p text:style-name="P372">vienkartinę finansinę išmoką pervesti į sąskaitą Nr. _____________________________________</text:p>
      <text:p text:style-name="P373">_______________________________________________________________________________</text:p>
      <text:p text:style-name="P374">(banko pavadinimas, banko kodas)</text:p>
      <text:p text:style-name="P375">Šilalės rajono savivaldybės Merui</text:p>
      <text:p text:style-name="P376"/>
      <text:p text:style-name="P377">P R A Š Y M A S</text:p>
      <text:p text:style-name="P378"/>
      <text:p text:style-name="P379">DĖL VIENKARTINĖS FINANSINĖS IŠMOKOS PERVEDIMO</text:p>
      <text:p text:style-name="P380">20 <text:s text:c="4"/>m. _____________________ <text:s text:c="2"/>______ d.</text:p>
      <text:p text:style-name="P381">Šilalė</text:p>
      <text:p text:style-name="P382"/>
      <text:p text:style-name="P383"/>
      <text:p text:style-name="P384">Prašau pervesti man skirtą vienkartinę finansinę išmoką už:</text:p>
      <text:p text:style-name="P385">(pažymėti reikalingą)</text:p>
      <text:p text:style-name="P386"/>
      <text:p text:style-name="P387">□ <text:s/>valstybinių brandos egzaminų rezultatus, kurie siekia 100 balų.</text:p>
      <text:p text:style-name="P388">□ mokymąsi praėjusiais mokslo metais, puikiai (10 balų).</text:p>
      <text:p text:style-name="P389"/>
      <text:p text:style-name="P390"/>
      <text:p text:style-name="P391"/>
      <text:p text:style-name="P392"/>
      <text:p text:style-name="P393"/>
      <text:p text:style-name="P394"/>
      <text:p text:style-name="P395"/>
      <text:p text:style-name="P396"/>
      <text:p text:style-name="P397"/>
      <text:p text:style-name="P398">Patvirtinu, jog pateikta informacija yra teisinga.</text:p>
      <text:p text:style-name="P399">Sutinku, kad mano asmens duomenys būtų naudojami vienkartinės finansinės išmokos pervedimo tikslais, teisės aktų nustatyta tvarka</text:p>
      <text:p text:style-name="P400"/>
      <text:p text:style-name="P401">______________________________ <text:s text:c="29"/>________________________________</text:p>
      <text:p text:style-name="P402">( parašas)<text:tab/><text:tab/><text:tab/><text:tab/>(vardas ir pavardė)</text:p>
      <text:p text:style-name="P403"/>
      <text:p text:style-name="P404"/>
      <text:p text:style-name="P405"/>
      <text:p text:style-name="P406"/>
      <text:p text:style-name="P407">_______________________</text:p>
      <text:p text:style-name="P408"/>
      <text:soft-page-break/>
      <text:p text:style-name="P409">PATVIRTINTA</text:p>
      <text:p text:style-name="P415">Šilalės rajono savivaldybės tarybos</text:p>
      <text:p text:style-name="P416">2023 m. birželio 29 d. sprendimu</text:p>
      <text:p text:style-name="P417">Nr. T1-159</text:p>
      <text:p text:style-name="P418"/>
      <text:p text:style-name="P419"><text:span text:style-name="T420">ŠILALĖS RAJONO GABIŲ MOKINIŲ IR STUDENTŲ SKATINIMO PROGRAMOS ATRANKOS KOMISIJOS VEIKLOS NUOSTATAI</text:span></text:p>
      <text:p text:style-name="P421"/>
      <text:p text:style-name="P422"><text:span text:style-name="T423">I</text:span><text:span text:style-name="T424"><text:s/>SKYRIUS</text:span></text:p>
      <text:p text:style-name="P425"><text:span text:style-name="T426">BENDROSIOS NUOSTATOS</text:span></text:p>
      <text:p text:style-name="Normal"/>
      <text:p text:style-name="P427">1. Šilalės rajono gabių mokinių ir studentų skatinimo programos atrankos komisijos (toliau – Komisija) paskirtis – atrinkti asmenis, kuriems bus skiriama vienkartinė finansinė išmoka.</text:p>
      <text:p text:style-name="P428">2. Komisija sudaroma ir keičiama Šilalės rajono savivaldybės (toliau – Savivaldybė) mero potvarkiu.</text:p>
      <text:p text:style-name="P429">3. Komisijos pirmininkas ir pavaduotojas skiriami <text:s/>Savivaldybės mero potvarkiu. Sekretorių komisija išsirenka pati.</text:p>
      <text:p text:style-name="Normal"/>
      <text:p text:style-name="P430"><text:span text:style-name="T431">II</text:span><text:span text:style-name="T432"><text:s/>SKYRIUS</text:span></text:p>
      <text:p text:style-name="P433"><text:span text:style-name="T434">KOMISIJOS FUNKCIJOS</text:span></text:p>
      <text:p text:style-name="P435"/>
      <text:p text:style-name="P436">4. Komisijos funkcijos:</text:p>
      <text:p text:style-name="P437">4.1. pradeda darbą Savivaldybės tarybai patvirtinus rajono biudžetą ir paskyrus lėšų Šilalės rajono gabių mokinių ir studentų skatinimo programai vykdyti;</text:p>
      <text:p text:style-name="P438">4.2. organizuoja Šilalės rajono gabių mokinių ir studentų skatinimo programos atranką, skelbdama apie ją rajono spaudoje ir internetiniame puslapyje;</text:p>
      <text:p text:style-name="P439">4.3. nustato galutinius prašymų ir dokumentų pateikimo terminus;</text:p>
      <text:p text:style-name="P440">4.4. nagrinėja ir vertina pateiktus prašymus, pirmenybę teikdama šiems kriterijams:</text:p>
      <text:p text:style-name="P441">4.4.1. jei pretendentas yra mokinys nuo 14 metų, puikiai (10 balų) baigęs mokslo metus;<text:s/></text:p>
      <text:p text:style-name="P442">4.4.2. jei pretendentas yra mokinys, kurio valstybinių brandos egzaminų rezultatai siekia 100 balų;</text:p>
      <text:p text:style-name="P443">4.4.3. jei pretendentas yra studentas, siekiantis bakalauro laipsnio, kuris vienus studijų metus baigė puikiai (10 balų) ar labai gerai (9 balai);</text:p>
      <text:p text:style-name="P444">4.4.4. jei pretendentas yra mokinys ar studentas, pasiekęs ypatingai aukštų respublikinės ar tarptautinės reikšmės kultūros, mokslo ar sporto srities rezultatų;</text:p>
      <text:p text:style-name="P445">4.4.5. jei aukštosios mokyklos studentas parengė ir sėkmingai apgynė baigiamąjį bakalauro ar magistro darbą, aktualų Šilalės rajonui.</text:p>
      <text:p text:style-name="P446">4.5. vertina studento parengto ir sėkmingai apginto baigiamojo bakalauro ar magistro darbo aktualumą Šilalės rajonui.</text:p>
      <text:p text:style-name="P447">4.6. nustato konkretų paramos dydį kiekvienam paramos gavėjui;</text:p>
      <text:p text:style-name="P448">4.7. priimtus sprendimus įformina protokolu;</text:p>
      <text:p text:style-name="P449">4.8. protokolus su siūlymais dėl paramos suteikimo pateikia tvirtinti Savivaldybės merui, nurodydama konkrečią siūlomos paramos sumą.</text:p>
      <text:p text:style-name="Normal"/>
      <text:p text:style-name="P450"><text:span text:style-name="T451">III</text:span><text:span text:style-name="T452"><text:s/>SKYRIUS</text:span></text:p>
      <text:p text:style-name="P453"><text:span text:style-name="T454">KOMISIJOS TEISĖS IR PAREIGOS</text:span></text:p>
      <text:p text:style-name="Normal"/>
      <text:p text:style-name="P455">5. Komisija, vykdydama jai pavestas funkcijas, turi teisę:</text:p>
      <text:p text:style-name="P456">5.1. atsisakyti siūlyti paramą asmeniui, kurio pateikti duomenys neatitinka prioritetų, nurodytų reikalavimų, nepateikti visi reikiami dokumentai, arba jie pateikti po atrankos skelbime nustatytos pateikimo datos;</text:p>
      <text:p text:style-name="P457">5.2. gauti papildomą informaciją iš prašymų teikėjų;</text:p>
      <text:p text:style-name="P458">5.3. susipažinti su informacija, susijusia su kandidatų pateiktų prašymų nagrinėjimu.</text:p>
      <text:p text:style-name="P459">6. Komisija privalo:</text:p>
      <text:p text:style-name="P460">6.1. vykdyti funkcijas, nurodytas šiuose nuostatuose;</text:p>
      <text:p text:style-name="P461">6.2. būti nešališka, objektyvi;</text:p>
      <text:p text:style-name="P462">6.3. Savivaldybės tarybai pareikalavus, teikti savo veiksmų ir sprendimų, susijusių su prašymų atranka, paaiškinimus.</text:p>
      <text:p text:style-name="Normal"/>
      <text:p text:style-name="P463"><text:span text:style-name="T464">IV</text:span><text:span text:style-name="T465"><text:s/>SKYRIUS</text:span></text:p>
      <text:p text:style-name="P466"><text:span text:style-name="T467">KOMISIJOS DARBO ORGANIZAVIMAS</text:span></text:p>
      <text:p text:style-name="Normal"/>
      <text:p text:style-name="P468">7. Komisijos posėdžiai rengiami pagal poreikį, Savivaldybės tarybai patvirtinus rajono biudžetą. Posėdžius kviečia Komisijos pirmininkas, o kai jo nėra – pavaduotojas.<text:s/></text:p>
      <text:p text:style-name="P469">8. Komisija, pasibaigus prašymų teikimo terminui, svarsto ir nagrinėja pateiktus prašymus.</text:p>
      <text:p text:style-name="P470">9. Komisija, pradėdama darbą, iš atrankos komisijos narių išsirenka sekretorių.</text:p>
      <text:p text:style-name="P471">10. Komisija sprendimus priima posėdžiuose. Posėdis yra teisėtas, jei jame dalyvauja daugiau kaip pusė komisijos narių. Į Komisijos posėdžius gali būti Savivaldybės darbuotojai ir Savivaldybės tarybos nariai.</text:p>
      <text:p text:style-name="P472">11. Sprendimai priimami paprasta balsų dauguma. Balsams pasiskirsčius po lygiai, lemia Komisijos pirmininko balsas.</text:p>
      <text:p text:style-name="P473">12. Komisija priimtus sprendimus įformina protokolu, kurį pasirašo Komisijos pirmininkas ir sekretorius.</text:p>
      <text:p text:style-name="P474">13. Komisija sprendimus dėl vienkartinės finansinės išmokos skyrimo pateikia Savivaldybės merui.</text:p>
      <text:p text:style-name="P475">14. Komisijos teikimu vienkartinę finansinę išmoką asmeniui skiria Savivaldybės meras potvarkiu.<text:s/></text:p>
      <text:p text:style-name="P476">15. Savivaldybės administracija ne vėliau kaip per 10 darbo dienų nuo Savivaldybės mero potvarkio išleidimo informuoja pareiškėją raštu apie vienkartinės finansinės išmokos skyrimą (neskyrimą).</text:p>
      <text:p text:style-name="P477">16. Ne vėliau kaip per 20 kalendorinių dienų pinigai pervedami į asmenų, kuriems Komisijos sprendimu paskirta vienkartinė finansinė išmoka, nurodytas sąskaitas.</text:p>
      <text:p text:style-name="P478">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4"><text:page-number text:fixed="false">2</text:page-number></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358"><text:page-number text:fixed="false">2</text:page-number></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style:master-page style:name="MP4" style:page-layout-name="PL4">
      <style:header>
        <text:p text:style-name="P410"><text:page-number text:fixed="false">2</text:page-number></text:p>
        <text:p text:style-name="P411"/>
      </style:header>
      <style:footer>
        <text:p text:style-name="P412"/>
      </style:footer>
    </style:master-page>
    <style:master-page style:next-style-name="MP4" style:name="MPF4" style:page-layout-name="PL4">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7:47:00Z</meta:creation-date>
    <dc:date>2023-07-03T07:47:00Z</dc:date>
    <meta:print-date>2023-05-30T10:28:00Z</meta:print-date>
    <meta:template xlink:href="Normal.dotm" xlink:type="simple"/>
    <meta:editing-cycles>2</meta:editing-cycles>
    <meta:editing-duration>PT0S</meta:editing-duration>
    <meta:document-statistic meta:page-count="17" meta:paragraph-count="91" meta:word-count="2174" meta:character-count="17563" meta:row-count="396" meta:non-whitespace-character-count="15480"/>
  </office:meta>
</office:document-meta>
</file>