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0.689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0.6895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5in">
        <style:tab-stops>
          <style:tab-stop style:type="left" style:position="-0.5in"/>
          <style:tab-stop style:type="right" style:position="0.3861in"/>
          <style:tab-stop style:type="center" style:position="2.384in"/>
          <style:tab-stop style:type="right" style:position="5.2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5in">
        <style:tab-stops>
          <style:tab-stop style:type="left" style:position="0.0909in"/>
          <style:tab-stop style:type="left" style:position="0.2875in"/>
          <style:tab-stop style:type="center" style:position="2.384in"/>
          <style:tab-stop style:type="right" style:position="5.2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0in"/>
          <style:tab-stop style:type="right" style:position="0.9847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center" style:position="0in"/>
          <style:tab-stop style:type="left" style:position="0.7875in"/>
          <style:tab-stop style:type="left" style:position="5.5125in"/>
          <style:tab-stop style:type="left" style:position="5.6111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center" style:position="0in"/>
          <style:tab-stop style:type="left" style:position="0.7875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center" style:position="0in"/>
          <style:tab-stop style:type="left" style:position="0.7875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center" style:position="0in"/>
          <style:tab-stop style:type="left" style:position="0.7875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sutikimo reorganizuoti<text:s/></text:span><text:span text:style-name="T17">BIUDŽETINĘ ĮSTAIGĄ VALSTYBINĘ METROLOGIJOS TARNYBĄ</text:span></text:p>
      <text:p text:style-name="P18"/>
      <text:p text:style-name="P19"><text:span text:style-name="T20">2014 m. balandžio 30 d.</text:span><text:span text:style-name="T21"><text:s/>Nr.<text:s/></text:span><text:span text:style-name="T22">398</text:span><text:span text:style-name="T23"><text:line-break/>Vilnius</text:span></text:p>
      <text:p text:style-name="P24"/>
      <text:p text:style-name="P25"><text:span text:style-name="T26">Vadovaudamasi Lietuvos Respublikos metrologijos įstatymo 1, 2, 6, 7, 8, 9, 10, 12, 15, 18, 19, 22, 23 straipsnių pakeitimo ir papildymo įstatymo 14 straipsnio 1 dalimi ir Lietuvos Respublikos biudžetinių įstaigų įstatymo 14 straipsnio 4 dalimi, Lietuvos Respublikos Vyriausybė</text:span><text:span text:style-name="T27"><text:s/>nutaria</text:span><text:span text:style-name="T28">:</text:span></text:p>
      <text:p text:style-name="P29"><text:span text:style-name="T30">1</text:span><text:span text:style-name="T31">. Sutikti reorganizuoti biudžetinę įstaigą Valstybinę metrologijos tarnybą (kodas – 188711010, buveinės adresas: Vilniaus miesto savivaldybė, Vilniaus miestas, Algirdo g. 31) išdalijimo būdu.<text:s/>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 Reorganizavimo tikslas – optimizuoti metrologinio laidavimo subjektų sistemą, taip užtikrinti jos atitiktį Lietuvos Respublikos metrologijos įstatymo 8 straipsniui ir įgyvendinti Šešioliktosios Vyriausybės 2012–2016 metų programos, kuriai pritarta Lietuvos Respublikos Seimo 2012 m. gruodžio 13 d. nutarimu Nr. XII-51 „Dėl Lietuvos Respublikos Vyriausybės programos“, 417 punkte nurodytą siekį – neatidėliotinai reorganizuoti valstybinio valdymo institucijas bei įstaigas, kurios aiškiai dubliuoja vienos kitą.</text:span></text:p>
      <text:p text:style-name="P38"><text:span text:style-name="T39">2.2</text:span><text:span text:style-name="T40">. Reorganizuojama biudžetinė įstaiga – Valstybinė metrologijos tarnyba.</text:span></text:p>
      <text:p text:style-name="P41"><text:span text:style-name="T42">2.3</text:span><text:span text:style-name="T43">. Reorganizavimo procese dalyvaujančios biudžetinės įstaigos – Lietuvos Respublikos ūkio ministerija (toliau – Ūkio ministerija), Lietuvos metrologijos inspekcija, Valstybinio mokslinių tyrimų instituto Fizinių ir technologijos mokslų centras.</text:span></text:p>
      <text:p text:style-name="P44"><text:span text:style-name="T45">2.4</text:span><text:span text:style-name="T46">. Po reorganizavimo veiksiančių biudžetinių įstaigų funkcijos:</text:span></text:p>
      <text:p text:style-name="P47"><text:span text:style-name="T48">2.4.1</text:span><text:span text:style-name="T49">.</text:span><text:span text:style-name="T50"> Ūkio ministerijos –<text:s/></text:span><text:span text:style-name="T51">koordinuoti visų Lietuvos Respublikos ūkio šakų metrologijos veiklą, metodiškai jai vadovauti, rengti šios srities techninius reglamentus, kitus normatyvinius dokumentus arba organizuoti jų rengimą; dalyvauti tarptautinių metrologijos organizacijų veikloje; keistis informacija su kitų Europos Sąjungos valstybių narių kompetentingomis institucijomis matavimo priemonių tipo patvirtinimo, patikros ir paskelbtųjų įstaigų veiklos klausimais; nustatyti matavimo priemonių, kai jos nepatenka į techninių reglamentų, kurie nustato tiekimo rinkai sąlygas, taikymo sritį, tiekimo rinkai taisykles, taip pat ne Europos Sąjungos valstybėse narėse išduotų matavimo priemonių sertifikatų ir žymenų pripažinimo taisykles; nustatyti matavimo priemonių tipo patvirtinimo bandymų atlikimo tvarką; tvirtinti matavimo priemonių tipus; atlikti Lietuvos Respublikos<text:s/></text:span><text:soft-page-break/><text:span text:style-name="T52">metrologijos įstatyme su paskirtųjų ir paskelbtųjų įstaigų paskyrimu nustatytas funkcijas; sudaryti ir tvirtinti teisinei metrologijai priskirtų matavimo priemonių grupių sąrašą, nustatyti laiko intervalą tarp patikrų; atlikti Lietuvos matavimo priemonių valstybės registro valdytojo funkcijas; koordinuoti matavimo vienetų valstybinių etalonų kūrimo, saugojimo, naudojimo ir tobulinimo darbus; organizuoti matavimo priemonių patikros metodikų rengimą ir jas tvirtinti; nustatyta tvarka teikti įmonėms, įstaigoms, organizacijoms informaciją apie metrologijos normatyvinius dokumentus; atlikti kituose metrologijos srities teisės aktuose Ūkio ministerijai nustatytas funkcijas;</text:span></text:p>
      <text:p text:style-name="P53"><text:span text:style-name="T54">2.4.2</text:span><text:span text:style-name="T55">. Lietuvos metrologijos inspekcijos –<text:s/></text:span><text:span text:style-name="T56">organizuoti matavimo priemonių patikros žymenų ir patikros sertifikatų blankų gamybą ir kontroliuoti jų naudojimą; atlikti Lietuvos matavimo priemonių registro tvarkytojo funkcijas; įrašyti matavimo priemonių tipus į Lietuvos matavimo priemonių valstybės registrą, išduoti matavimo tipo patvirtinimo sertifikatus; kontroliuoti paskirtųjų įstaigų veiklą; išduoti pažymėjimus juridiniams arba fiziniams asmenims, norintiems ženklinti fasuotas prekes ir matavimo indus, atitinkančius techninių reglamentų ir kitų teisės aktų nustatytus reikalavimus, atitinkamai „e“ ir „ε“ ženklais; nustatyta tvarka teikti įmonėms, įstaigoms, organizacijoms informaciją apie metrologijos normatyvinius dokumentus, kitas su metrologija susijusias<text:s/></text:span><text:span text:style-name="T57">Lietuvos metrologijos inspekcijos teikiamas<text:s/></text:span><text:span text:style-name="T58">paslaugas ir vykdomą veiklą;</text:span></text:p>
      <text:p text:style-name="P59"><text:span text:style-name="T60">2.4.3</text:span><text:span text:style-name="T61">. Valstybinio mokslinių tyrimų instituto Fizinių ir technologijos mokslų centro –<text:s/></text:span><text:span text:style-name="T62">organizuoti matavimo vienetų valstybinių etalonų kūrimo, saugojimo, naudojimo ir tobulinimo darbus; koordinuoti kokybės vadybos sistemų diegimą ir priežiūrą matavimo vienetų valstybinių etalonų laboratorijose; atlikti Nacionalinio metrologijos instituto funkcijas; dalyvauti organizuojant metrologijos specialistų rengimą ir kvalifikacijos kėlimą; teikti siūlymus, rengti ir įgyvendinti Europos Sąjungos finansuojamus metrologijos projektus; nustatyta tvarka teikti įmonėms, įstaigoms, organizacijoms informaciją apie Nacionalinį metrologijos institutą, kitas su metrologija susijusias<text:s/></text:span><text:span text:style-name="T63">Valstybinio mokslinių tyrimų instituto Fizinių ir technologijos mokslų centro teikiamas<text:s/></text:span><text:span text:style-name="T64">paslaugas ir vykdomą veiklą.</text:span></text:p>
      <text:p text:style-name="P65"><text:span text:style-name="T66">2.5</text:span><text:span text:style-name="T67">. Po reorganizavimo veiksiančių biudžetinių įstaigų savininko teises ir pareigas įgyvendinančios institucijos:</text:span></text:p>
      <text:p text:style-name="P68"><text:span text:style-name="T69">2.5.1</text:span><text:span text:style-name="T70">.<text:s/></text:span><text:span text:style-name="T71">Ūkio ministerijos<text:s/></text:span><text:span text:style-name="T72">–</text:span><text:span text:style-name="T73"><text:s/>Lietuvos Respublikos Vyriausybė;</text:span></text:p>
      <text:p text:style-name="P74"><text:span text:style-name="T75">2.5.2</text:span><text:span text:style-name="T76">.<text:s/></text:span><text:span text:style-name="T77">Lietuvos metrologijos inspekcijos – Ūkio ministerija;</text:span></text:p>
      <text:p text:style-name="P78"><text:span text:style-name="T79">2.5.3</text:span><text:span text:style-name="T80">.</text:span><text:span text:style-name="T81"><text:s/></text:span><text:span text:style-name="T82">Valstybinio mokslinių tyrimų instituto Fizinių ir technologijos mokslų centro – Lietuvos Respublikos švietimo ir mokslo ministerija.</text:span></text:p>
      <text:p text:style-name="P83"/>
      <text:p text:style-name="P84"/>
      <text:p text:style-name="P85"/>
      <text:p text:style-name="P86"><text:span text:style-name="T87">Ministras Pirmininkas</text:span><text:span text:style-name="T88"><text:tab/>Algirdas Butkevičius</text:span></text:p>
      <text:p text:style-name="P89"/>
      <text:p text:style-name="P90"/>
      <text:p text:style-name="P91"/>
      <text:p text:style-name="P92">Ūkio ministras<text:tab/>Evaldas Gust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8T07:11:00Z</meta:creation-date>
    <dc:date>2014-05-08T07:11:00Z</dc:date>
    <meta:print-date>2014-05-02T11:57:00Z</meta:print-date>
    <meta:template xlink:href="Normal" xlink:type="simple"/>
    <meta:editing-cycles>2</meta:editing-cycles>
    <meta:editing-duration>PT60S</meta:editing-duration>
    <meta:document-statistic meta:page-count="2" meta:paragraph-count="22" meta:word-count="596" meta:character-count="5247" meta:row-count="113" meta:non-whitespace-character-count="4673"/>
  </office:meta>
</office:document-meta>
</file>