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ŠAULIŲ SĄJUNGOS VADO paSKYRIMO</text:span></text:p>
      <text:p text:style-name="P19"/>
      <text:p text:style-name="P20">2023 m. kovo 29 d. Nr. 198</text:p>
      <text:p text:style-name="P21">Vilnius</text:p>
      <text:p text:style-name="P22"/>
      <text:p text:style-name="P23"><text:span text:style-name="T24">Vadovaudamasi Lietuvos Respublikos Lietuvos šaulių sąjungos įstatymo 12 straipsnio 1 dalimi, 30 straipsnio 6 dalimi ir atsižvelgdama į Lietuvos Respublikos Seimo Nacionalinio saugumo ir gynybos komiteto nuomonę ir Lietuvos šaulių sąjungos suvažiavimo pritarimą, Lietuvos Respublikos Vyriausybė</text:span><text:span text:style-name="T25"><text:s/>nutari</text:span><text:span text:style-name="T26">a:</text:span></text:p>
      <text:p text:style-name="P27"><text:span text:style-name="T28">Paskirti nuo 2023 m. balandžio 3 d. Liną Idzelį Lietuvos šaulių sąjungos vadu 4 metams</text:span><text:span text:style-name="T29">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<text:span text:style-name="T40">Krašto apsaugos ministras</text:span><text:span text:style-name="T41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30T05:25:00Z</meta:creation-date>
    <dc:date>2023-03-30T05:2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10" meta:row-count="24" meta:non-whitespace-character-count="538"/>
  </office:meta>
</office:document-meta>
</file>