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/text:p>
      <text:p text:style-name="P17">NR. 11-002-02-11-01 „GERINTI SVEIKATOS PRIEŽIŪROS PASLAUGŲ KOKYBĘ IR PRIEINAMUMĄ“</text:p>
      <text:p text:style-name="P18"/>
      <text:p text:style-name="P19">2024 m. lapkričio 26 d. Nr. V-1162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7">2024 m. lapkričio 21 d. raštu Nr.<text:s/></text:span><text:span text:style-name="T28">2024/2-14951<text:s/></text:span><text:span text:style-name="T29">„</text:span><text:span text:style-name="T30">Dėl kvietimo Nr. 09-022-P projektų įgyvendinimo planų vertinimo ataskaitos pateikimo“ pateikta Kvietimo Nr. 09-022-P projektų įgyvendinimo planų vertinimo ataskaita Nr. 27</text:span><text:span text:style-name="T31">:</text:span></text:p>
      <text:p text:style-name="P32"><text:span text:style-name="T33">1</text:span><text:span text:style-name="T34">.</text:span><text:span text:style-name="T35"><text:tab/>S k i r i u šio įsakymo priedo 1 lentelėje nurodytiems projektams nustatyto dydžio finansavimą.</text:span></text:p>
      <text:p text:style-name="P36"><text:span text:style-name="T37">2</text:span><text:span text:style-name="T38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Laikinai einantis sveikatos apsaugos ministro pareigas</text:span><text:span text:style-name="T4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6T06:21:00Z</meta:creation-date>
    <dc:date>2024-11-26T06:2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5" meta:character-count="1675" meta:row-count="24" meta:non-whitespace-character-count="1479"/>
  </office:meta>
</office:document-meta>
</file>