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20 M. VASARIO 5 D. DEKRETO NR. 1K-199 „DĖL LIETUVOS RESPUBLIKOS PREZIDENTO SKIRIAMŲ INSTITUCIJŲ AR ĮSTAIGŲ VADOVŲ ĮGALIOJIMŲ SPRĘSTI SU JAIS PAČIAIS SUSIJUSIUS EINAMUOSIUS VIDAUS<text:s/></text:span></text:p>
      <text:p text:style-name="P18"><text:span text:style-name="T19">ADMINISTRAVIMO KLAUSIMUS“ PRIPAŽINIMO NETEKUSIU GALIOS</text:span></text:p>
      <text:p text:style-name="P20"/>
      <text:p text:style-name="P21">2020 m. liepos 14 d. Nr. 1K-339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Vadovaudamasis Lietuvos Respublikos viešųjų ir privačių interesų derinimo įstatymo 11 straipsnio 4 dalimi,</text:span></text:p>
      <text:p text:style-name="P29">p r i p a ž į s t u netekusiu galios Lietuvos Respublikos Prezidento 2020 m. vasario 5 d. dekretą Nr. 1K-199 „Dėl Lietuvos Respublikos Prezidento skiriamų institucijų ar įstaigų vadovų įgaliojimų spręsti su jais pačiais susijusius einamuosius vidaus administravimo klausimus“.<text:s/></text:p>
      <text:p text:style-name="Normal"/>
      <text:p text:style-name="P30"><text:span text:style-name="T31">Respublikos Prezidentas</text:span><text:span text:style-name="T3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7-14T12:56:00Z</meta:creation-date>
    <dc:date>2020-07-14T1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808" meta:row-count="22" meta:non-whitespace-character-count="721"/>
  </office:meta>
</office:document-meta>
</file>