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2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361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ŪKIO MINISTRO 1998 M. rugpjūčio 27 D. ĮSAKYMO NR. 299 „Dėl Laisvųjų ekonominių zonų valstybinės priežiūros komisijos“ PRIPAŽINIMO NETEKUSIU GALIOS</text:p>
      <text:p text:style-name="P14"/>
      <text:p text:style-name="P15"><text:span text:style-name="T16">2023<text:s/></text:span><text:span text:style-name="T17">m. spalio 31 d. Nr.<text:s/></text:span><text:span text:style-name="T18">4-621</text:span></text:p>
      <text:p text:style-name="P19"><text:span text:style-name="T20">Vilnius<text:s/></text:span></text:p>
      <text:p text:style-name="P21"/>
      <text:p text:style-name="P22"><text:span text:style-name="T23">Pripažįstu</text:span><text:span text:style-name="T24"><text:s/>netekusiu galios Lietuvos Respublikos ūkio ministro 1998 m. rugpjūčio 27 d. įsakymą Nr. 299 „Dėl Laisvųjų ekonominių zonų valstybinės priežiūros komisijos“ su visais pakeitimais ir papildymais. <text:s text:c="2"/></text:span></text:p>
      <text:p text:style-name="P25"/>
      <text:p text:style-name="P26"/>
      <text:p text:style-name="P27"/>
      <text:p text:style-name="P28"><text:span text:style-name="T29">Ekonomikos ir inovacijų ministrė</text:span><text:span text:style-name="T30"><text:tab/><text:s text:c="69"/>Aušrinė Armo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Daukšienė</meta:initial-creator>
    <dc:creator>adlibuser</dc:creator>
    <meta:creation-date>2023-10-31T19:13:00Z</meta:creation-date>
    <dc:date>2023-10-31T19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77" meta:character-count="607" meta:row-count="31" meta:non-whitespace-character-count="543"/>
  </office:meta>
</office:document-meta>
</file>