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ETIKOS KOMISIJOS</text:span></text:p>
      <text:p text:style-name="P12"/>
      <text:p text:style-name="P13">2019 m. gegužės 30 d. Nr. T-101</text:p>
      <text:p text:style-name="P14">Kalvarija</text:p>
      <text:p text:style-name="P15"/>
      <text:p text:style-name="P16"/>
      <text:p text:style-name="P17"><text:span text:style-name="T18">Vadovaudamasi Lietuvos Respublikos vietos savivaldos įstatymo <text:s/>15 str. 1 ir <text:s/>5 d., 16 str. 2 d. 6 p.,<text:s/></text:span><text:span text:style-name="T19">Kalvarijos savivaldybės tarybos 2014 m. balandžio 24 d. sprendimu Nr. T-44-1 „Dėl Kalvarijos savivaldybės tarybos veiklos reglamento“ patvirtinto Kalvarijos savivaldybės tarybos veiklos reglamento 60</text:span><text:span text:style-name="T20">, 60-1, 67.1, 67.2 p.</text:span><text:span text:style-name="T21"><text:s/>ir</text:span><text:span text:style-name="T22"><text:s/>atsižvelgdama į Kalvarijos savivaldybės mero 2019 m. gegužės 30 d. potvarkį Nr. M-26 „Dėl Kalvarijos savivaldybės tarybos Etikos komisijos pirmininko“, Kalvarijos savivaldybės taryba <text:s/></text:span><text:span text:style-name="T23">nusprendžia</text:span><text:span text:style-name="T24">:</text:span></text:p>
      <text:p text:style-name="P25"><text:span text:style-name="T26">1</text:span><text:span text:style-name="T27">. Sudaryti Kalvarijos savivaldybės tarybos Etikos komisiją 2019-2023 metų Kalvarijos savivaldybės tarybos kadencijai iš 5 narių:</text:span></text:p>
      <text:p text:style-name="P28">Renata Venslovienė, tarybos narė;</text:p>
      <text:p text:style-name="P29">Edgaras Kabelka, tarybos narys;</text:p>
      <text:p text:style-name="P30">Juozas Mačys, tarybos narys;</text:p>
      <text:p text:style-name="P31">Dalija Kasparavičienė, visuomenės atstovė;</text:p>
      <text:soft-page-break/>
      <text:p text:style-name="P32"><text:span text:style-name="T33">Snieguolė Miliauskienė, visuomenės atstovė.</text:span></text:p>
      <text:p text:style-name="P34"><text:span text:style-name="T35">2</text:span><text:span text:style-name="T36">.<text:s/></text:span><text:span text:style-name="T37">Skirti Etikos komisijos pirmininke tarybos narę Renatą Venslovienę.</text:span></text:p>
      <text:p text:style-name="P38"><text:span text:style-name="T39">3</text:span><text:span text:style-name="T40">. Skirti Etikos komisijos <text:s/>pirmininko pavaduotoju tarybos narį Juozą Mačį.</text:span></text:p>
      <text:p text:style-name="P41"><text:span text:style-name="T42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Vincas Pli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0-07T11:34:00Z</meta:creation-date>
    <dc:date>2022-10-07T11:3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3" meta:character-count="1657" meta:row-count="24" meta:non-whitespace-character-count="1462"/>
  </office:meta>
</office:document-meta>
</file>