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1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4.0416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4.0416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4.041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4.041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3.3465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8673in" style:use-optimal-column-width="false"/>
    </style:style>
    <style:style style:name="Table32" style:family="table">
      <style:table-properties style:width="6.1986in" fo:margin-left="0in" table:align="center"/>
    </style:style>
    <style:style style:name="TableRow36" style:family="table-row">
      <style:table-row-properties style:min-row-height="0.3229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 KOMISIJOS 2022 M. LAPKRIČIO 29 D. SPRENDIMO NR. SP-113 „</text:span><text:span text:style-name="T17">DĖL POLITINIŲ<text:s/></text:span><text:span text:style-name="T18">PARTIJŲ, POLITINIŲ KOMITETŲ IR KANDIDATŲ PAREIŠKINIŲ DOKUMENTŲ PATEIKIMO TVARKOS APRAŠO IR PAREIŠKINIŲ DOKUMENTŲ FORMŲ PATVIRTINIMO“ PAKEITIMO</text:span></text:p>
      <text:p text:style-name="P19"/>
      <text:p text:style-name="P20">2024 m. lapkričio 15 d. Nr. Sp-311</text:p>
      <text:p text:style-name="P21">Vilnius<text:s/></text:p>
      <text:p text:style-name="P22"/>
      <text:p text:style-name="P23"/>
      <text:p text:style-name="P24"><text:span text:style-name="T25">Lietuvos Respublikos vyriausioji rinkimų komisija, vadovaudamasi Lietuvos Respublikos rinkimų kodekso 32 straipsnio 1 dalies 2 punktu ir 76 straipsniu,<text:s/></text:span><text:span text:style-name="T26">nusprendži</text:span><text:span text:style-name="T27">a:</text:span></text:p>
      <text:p text:style-name="P28"><text:span text:style-name="T29">Pakeisti Kandidato anketos formą, patvirtintą Lietuvos Respublikos vyriausiosios rinkimų komisijos 2022 m. lapkričio 29 d. sprendimu Nr. Sp-113 „</text:span><text:span text:style-name="T30">Dėl Politinių<text:s/></text:span><text:span text:style-name="T31">partijų, politinių komitetų ir kandidatų pareiškinių dokumentų pateikimo tvarkos aprašo ir pareiškinių dokumentų formų patvirtinimo“, ir 9 punktą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9. Ar esate kitos valstybės (ne Lietuvos Respublikos) renkamos valdžios institucijos narys?<text:s/></text:span></text:p>
          </table:table-cell>
          <table:table-cell table:style-name="TableCell40">
            <text:p text:style-name="P41">Taip</text:p>
            <text:p text:style-name="P42">Ne</text:p>
          </table:table-cell>
          <table:table-cell table:style-name="TableCell43">
            <text:p text:style-name="P44">“</text:p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Komisijos pirmininkė <text:s text:c="24"/></text:span><text:span text:style-name="T52"><text:tab/></text:span><text:span text:style-name="T53"><text:tab/></text:span><text:span text:style-name="T54"><text:tab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ŠKEVIČIŪTĖ Reda</meta:initial-creator>
    <dc:creator>adlibuser</dc:creator>
    <meta:creation-date>2024-11-15T11:13:00Z</meta:creation-date>
    <dc:date>2024-11-15T11:13:00Z</dc:date>
    <meta:template xlink:href="Normal.dotm" xlink:type="simple"/>
    <meta:editing-cycles>2</meta:editing-cycles>
    <meta:editing-duration>PT0S</meta:editing-duration>
    <meta:document-statistic meta:page-count="2" meta:paragraph-count="16" meta:word-count="132" meta:character-count="1031" meta:row-count="39" meta:non-whitespace-character-count="915"/>
  </office:meta>
</office:document-meta>
</file>