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fo:margin-right="-0.1895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style:punctuation-wrap="simple" fo:text-align="center"/>
      <style:text-properties style:font-size-complex="12pt"/>
    </style:style>
    <style:style style:name="P17" style:parent-style-name="Normal" style:family="paragraph">
      <style:paragraph-properties style:punctuation-wrap="simple" fo:text-align="center"/>
      <style:text-properties style:font-size-complex="12p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right" style:position="6.69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FF66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FF00FF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name="Arial" style:font-name-complex="Arial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2.5%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name="TimesLT" style:font-size-complex="12pt" fo:language="en" fo:country="US"/>
    </style:style>
    <style:style style:name="T109" style:parent-style-name="DefaultParagraphFont" style:family="text">
      <style:text-properties style:font-name="TimesLT"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TableColumn115" style:family="table-column">
      <style:table-column-properties style:column-width="1.6638in"/>
    </style:style>
    <style:style style:name="TableColumn116" style:family="table-column">
      <style:table-column-properties style:column-width="1.0388in"/>
    </style:style>
    <style:style style:name="TableColumn117" style:family="table-column">
      <style:table-column-properties style:column-width="0.9305in"/>
    </style:style>
    <style:style style:name="TableColumn118" style:family="table-column">
      <style:table-column-properties style:column-width="0.9284in"/>
    </style:style>
    <style:style style:name="TableColumn119" style:family="table-column">
      <style:table-column-properties style:column-width="0.9062in"/>
    </style:style>
    <style:style style:name="TableColumn120" style:family="table-column">
      <style:table-column-properties style:column-width="0.9041in"/>
    </style:style>
    <style:style style:name="Table114" style:family="table">
      <style:table-properties style:width="6.3722in" fo:margin-left="0.2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7" style:parent-style-name="Normal" style:family="paragraph">
      <style:paragraph-properties fo:text-align="justify" fo:text-indent="0.5in"/>
    </style:style>
    <style:style style:name="P148" style:parent-style-name="Normal" style:family="paragraph">
      <style:paragraph-properties fo:text-align="justify" fo:text-indent="1in"/>
    </style:style>
    <style:style style:name="T149" style:parent-style-name="DefaultParagraphFont" style:family="text">
      <style:text-properties style:font-size-complex="12pt" fo:language="pt" fo:country="BR"/>
    </style:style>
    <style:style style:name="T150" style:parent-style-name="DefaultParagraphFont" style:family="text">
      <style:text-properties style:font-size-complex="12pt" fo:language="pt" fo:country="BR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TARYBA</text:p>
      <text:p text:style-name="P5"/>
      <text:p text:style-name="P6">SPRENDIMAS</text:p>
      <text:p text:style-name="P7"><text:span text:style-name="T8">DĖL<text:s/></text:span><text:span text:style-name="T9">ANYKŠČIŲ RAJONO SAVIVALDYBĖS TARYBOS 2015 M. KOVO 26 D. SPRENDIMO nR. 1-ts-122 „DĖL STIPENDIJŲ IR PREMIJŲ SKYRIMO<text:s/></text:span><text:span text:style-name="T10">ANYKŠČIŲ</text:span><text:span text:style-name="T11"><text:s/></text:span><text:span text:style-name="T12">RAJONO</text:span><text:span text:style-name="T13"><text:s/></text:span><text:span text:style-name="T14">SAVIVALDYBĖS SPORTININKAMS KRITERIJŲ IR TVARKOS NUSTATYMO“ PAKEITIMO<text:s/></text:span></text:p>
      <text:p text:style-name="P15"/>
      <text:p text:style-name="P16">2015 m. lapkričio 26 d. Nr. 1-TS-326</text:p>
      <text:p text:style-name="P17">Anykščiai</text:p>
      <text:p text:style-name="P18"/>
      <text:p text:style-name="P19"/>
      <text:p text:style-name="P20"><text:span text:style-name="T21">Vadovaudamasi Lietuvos Respublikos vietos savivaldos įstatymo 18 straipsnio 1 dalimi, atsižvelgdama į Anykščių rajono savivaldybės sportininkų skatinimo komisijos 2015 m. spalio 29 d. siūlymą (2015-11-10 posėdžio protokolas Nr.1-VL-92), Anykščių rajono savivaldybės taryba <text:s/>n u s p r e n d ž i a:</text:span></text:p>
      <text:p text:style-name="P22"><text:span text:style-name="T23">1</text:span><text:span text:style-name="T24">. Pakeisti<text:s/></text:span><text:span text:style-name="T25">S</text:span><text:span text:style-name="T26">tipendijų ir premijų skyrimo Anykščių rajono savivaldybės sportininkams kriterijus ir tvarką, patvirtintą Anykščių rajono savivaldybės tarybos 2015 m. kovo 26 d. sprendimu Nr. 1-TS-122 „Dėl stipendijų ir premijų skyrimo<text:s/></text:span><text:span text:style-name="T27">Anykščių</text:span><text:span text:style-name="T28"><text:s/></text:span><text:span text:style-name="T29">rajono</text:span><text:span text:style-name="T30"><text:s/></text:span><text:span text:style-name="T31">savivaldybės sportininkams kriterijų ir tvarkos nustatymo“</text:span><text:span text:style-name="T32">:</text:span></text:p>
      <text:p text:style-name="P33"><text:span text:style-name="T34">1.1</text:span><text:span text:style-name="T35">. Pakeisti 1 punktą ir jį išdėstyti taip:</text:span></text:p>
      <text:p text:style-name="P36"><text:span text:style-name="T37">„</text:span><text:span text:style-name="T38">1</text:span><text:span text:style-name="T39">. Stipendijų ir premijų skyrimo Anykščių rajono savivaldybės sportininkams kriterijai ir tvarka</text:span><text:span text:style-name="T40"><text:s/></text:span><text:span text:style-name="T41">(toliau – tvarka) reglamentuoja Savivaldybės sportininkams ir jų treneriams premijų už pasiektus aukštus sportinius rezultatus jaunių, jaunimo ir suaugusiųjų varžybose bei sporto stipendijų (toliau – <text:s/>stipendija) perspektyviems sportininkams (tarp jų ir neįgaliesiems) skyrimo tvarką.“</text:span></text:p>
      <text:p text:style-name="P42"><text:span text:style-name="T43">1.2</text:span><text:span text:style-name="T44">. Pakeisti 3 punktą ir jį išdėstyti taip:</text:span></text:p>
      <text:p text:style-name="P45"><text:span text:style-name="T46">„</text:span><text:span text:style-name="T47">3</text:span><text:span text:style-name="T48">. Individualių bei komandinių sporto šakų sportininkai gali būti skatinami už kalendorinių metų pasiekimus.“</text:span></text:p>
      <text:p text:style-name="P49"><text:span text:style-name="T50">1.3</text:span><text:span text:style-name="T51">. Pakeisti 10 punktą ir jį išdėstyti taip:</text:span></text:p>
      <text:p text:style-name="P52"><text:span text:style-name="T53">„</text:span><text:span text:style-name="T54">10</text:span><text:span text:style-name="T55">. Stipendijų dydžiai:</text:span></text:p>
      <text:p text:style-name="P56"><text:span text:style-name="T57">10.1</text:span><text:span text:style-name="T58">. 3–4 BSI dydžio stipendija gali būti skiriama sportininkams, kurie rengiasi dalyvauti olimpinėse</text:span><text:span text:style-name="T59"><text:s/></text:span><text:span text:style-name="T60">žaidynėse, pasaulio ir Europos suaugusiųjų čempionatuose.</text:span></text:p>
      <text:p text:style-name="P61"><text:span text:style-name="T62">10.2</text:span><text:span text:style-name="T63">. 1–2 BSI dydžio stipendija gali būti skiriama sportininkams, kurie rengiasi dalyvauti pasaulio ar Europos jaunimo, jaunių čempionatuose, jaunimo olimpinėse žaidynėse, Europos jaunimo olimpiniuose festivaliuose.“</text:span></text:p>
      <text:p text:style-name="P64"><text:span text:style-name="T65">1.4</text:span><text:span text:style-name="T66">. Pakeisti 11.6</text:span><text:span text:style-name="T67">.<text:s/></text:span><text:span text:style-name="T68">papunktį ir jį išdėstyti taip:</text:span></text:p>
      <text:p text:style-name="P69"><text:span text:style-name="T70">„</text:span><text:span text:style-name="T71">11.6</text:span><text:span text:style-name="T72">. padarė teisės pažeidimą ir tai buvo užfiksuota.“</text:span></text:p>
      <text:p text:style-name="P73"><text:span text:style-name="T74">1.5</text:span><text:span text:style-name="T75">. Papildyti 12</text:span><text:span text:style-name="T76">¹</text:span><text:span text:style-name="T77"><text:s/>punktu ir jį išdėstyti taip:</text:span></text:p>
      <text:p text:style-name="P78"><text:span text:style-name="T79">„</text:span><text:span text:style-name="T80">12</text:span><text:span text:style-name="T81">1</text:span><text:span text:style-name="T82">. Komisijai pasiūlius, Anykščių rajono savivaldybės tarybos sprendimu <text:s/>paskirtos sporto stipendijos dydis gali būti padidintas, sportininkui pasiekus aukštesnių rezultatų (dar nepasibaigus jos 12 mėnesių mokėjimo laikotarpiui).“</text:span></text:p>
      <text:p text:style-name="P83"><text:span text:style-name="T84">1.6</text:span><text:span text:style-name="T85">. Pakeisti 15 punktą ir jį išdėstyti taip:</text:span></text:p>
      <text:p text:style-name="P86"><text:span text:style-name="T87">„</text:span><text:span text:style-name="T88">15</text:span><text:span text:style-name="T89">. Komisijos siūlymu talentingiems ir perspektyviems sportininkams ir jų treneriams gali būti skiriama vienkartinė premija Savivaldybės rinktinių nariams už aukštus sportinius rezultatus: <text:s/></text:span></text:p>
      <text:p text:style-name="P90"><text:span text:style-name="T91">15.1</text:span><text:span text:style-name="T92">. olimpinėse žaidynėse;</text:span></text:p>
      <text:p text:style-name="P93"><text:span text:style-name="T94">15.2</text:span><text:span text:style-name="T95">. pasaulio ar Europos suaugusiųjų, jaunimo, jaunių čempionatuose;</text:span></text:p>
      <text:p text:style-name="P96"><text:span text:style-name="T97">15.3</text:span><text:span text:style-name="T98">. jaunimo olimpinėse žaidynėse;</text:span></text:p>
      <text:p text:style-name="P99"><text:span text:style-name="T100">15.4</text:span><text:span text:style-name="T101">. Europos jaunimo olimpiniuose festivaliuose.<text:s/></text:span></text:p>
      <text:p text:style-name="P102"><text:span text:style-name="T103">15.5</text:span><text:span text:style-name="T104">. Lietuvos suaugusiųjų čempionatuose;</text:span></text:p>
      <text:p text:style-name="P105"><text:span text:style-name="T106">15.6</text:span><text:span text:style-name="T107">.<text:s/></text:span><text:span text:style-name="T108">Lietuvos jaunimo ir jaunių čempionatuose (pirmenybėse)</text:span><text:span text:style-name="T109">.”</text:span></text:p>
      <text:p text:style-name="P110"><text:span text:style-name="T111">1.7</text:span><text:span text:style-name="T112">. Papildyti Stipendijų ir premijų skyrimo Anykščių rajono savivaldybės sportininkams kriterijų ir tvarkos priedą 8 ir 9 punktais ir juos išdėstyti taip: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8. Lietuvos suaugusiųjų čempionatas</text:p>
          </table:table-cell>
          <table:table-cell table:style-name="TableCell124">
            <text:p text:style-name="P125">200</text:p>
          </table:table-cell>
          <table:table-cell table:style-name="TableCell126">
            <text:p text:style-name="P127">100</text:p>
          </table:table-cell>
          <table:table-cell table:style-name="TableCell128">
            <text:p text:style-name="P129">50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</table:table-row>
        <table:table-row table:style-name="TableRow134">
          <table:table-cell table:style-name="TableCell135">
            <text:p text:style-name="P136">9. Lietuvos jaunimo ir jaunių čempionatas (pirmenybės)</text:p>
          </table:table-cell>
          <table:table-cell table:style-name="TableCell137">
            <text:p text:style-name="P138">50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</table:table-row>
      </table:table>
      <text:p text:style-name="P147"/>
      <text:p text:style-name="P148"><text:span text:style-name="T149">2</text:span><text:span text:style-name="T150">. Nustatyti, kad šis sprendimas įsigalioja nuo 2015 m. gruodžio 1 d.</text:span></text:p>
      <text:p text:style-name="Normal"/>
      <text:p text:style-name="Normal"/>
      <text:p text:style-name="Normal"/>
      <text:p text:style-name="Normal"><text:span text:style-name="T151">Meras<text:s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text:s/>Kęstutis Tub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Adlib User</dc:creator>
    <meta:creation-date>2016-02-29T07:30:00Z</meta:creation-date>
    <dc:date>2016-02-29T07:30:00Z</dc:date>
    <meta:template xlink:href="Normal" xlink:type="simple"/>
    <meta:editing-cycles>2</meta:editing-cycles>
    <meta:editing-duration>PT0S</meta:editing-duration>
    <meta:document-statistic meta:page-count="2" meta:paragraph-count="29" meta:word-count="412" meta:character-count="3318" meta:row-count="79" meta:non-whitespace-character-count="2935"/>
  </office:meta>
</office:document-meta>
</file>