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0.6895in"/>
        </style:tab-stops>
      </style:paragraph-properties>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weight-complex="bold" fo:color="#000000" fo:letter-spacing="0.0416in"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background-color="#FFFFFF"/>
    </style:style>
    <style:style style:name="T280" style:parent-style-name="DefaultParagraphFont" style:family="text">
      <style:text-properties style:font-weight-complex="bold" fo:letter-spacing="0.0416in" style:font-size-complex="11pt"/>
    </style:style>
    <style:style style:name="T281" style:parent-style-name="DefaultParagraphFont" style:family="text">
      <style:text-properties style:font-weight-complex="bold" style:font-size-complex="11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4.9222in">
        <style:tab-stops>
          <style:tab-stop style:type="left" style:position="4.9222in"/>
        </style:tab-stops>
      </style:paragraph-properties>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020-415/2020</text:p>
      <text:p text:style-name="P10">Teisminio proceso Nr. 3-61-3-02987-2018-0<text:s/></text:p>
      <text:p text:style-name="P11">Procesinio sprendimo kategorija 4.2</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20 m. rugsėjo 9 d.</text:p>
      <text:p text:style-name="P25">Vilnius</text:p>
      <text:p text:style-name="P26"/>
      <text:p text:style-name="P27"><text:span text:style-name="T28">Lietuvos vyriausiojo administracinio teismo teisėjų kolegija, susidedanti iš teisėjų Romano Klišausko, Gintaro Kryževičiaus (kolegijos pirmininkas ir pranešėjas) ir Dainiaus Raižio,</text:span></text:p>
      <text:p text:style-name="P29"><text:span text:style-name="T30">teismo posėdyje apeliacine rašytinio proceso tvarka išnagrinėjo admini</text:span><text:span text:style-name="T31">stracinę bylą pagal pareiškėjo</text:span><text:span text:style-name="T32"><text:s/></text:span><text:span text:style-name="T33">Vyriausybės atstovo Vilniaus apskrityje tarnybos apeliacinį skundą dėl Vilniaus apygardos administracinio teismo 2019 m. balandžio 23 d. sprendimo administracinėje byloje pagal pareiškėjo Vyriausybės atstovo Vilniaus apskrity</text:span><text:span text:style-name="T34">je tarnybos pareiškimą atsakovui Vilniaus rajono savivaldybės tarybai dėl norminio administracinio akto teisėtumo.</text:span><text:span text:style-name="T35"><text:s/></text:span></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Vyriausybės atstovas Vilniaus apskrityje pateikė teismui pareiškimą ištirti, ar<text:s/></text:span><text:span text:style-name="T50">Vilniaus rajono savivaldybės tarybos (toliau – ir Taryba) 2016 m. gruodžio 22 d. sprendimu Nr. T3-514 patvirtintų Vilniaus rajono savivaldybės vietinės rinkliavos už komunalinių atliekų surinkimą iš atliekų turėtojų ir atliekų tvarkymą nuostatų (toliau – i</text:span><text:span text:style-name="T51">r Nuostatai) 35 punktas tiek, kiek yra įtrauktas 34.3 papunktyje numatytas atvejis, t. y. sodininkų bendrijų teritorijose esančios sodų valdos be pastatų, atitinka Lietuvos Respublikos vietos savivaldos įstatymo 4 straipsnio 6 dalį, Lietuvos Respublikos vi</text:span><text:span text:style-name="T52">ešojo administravimo įstatymo (toliau – ir VAĮ) 3 straipsnio 1 dalį ir 6 straipsnio 4 dalį, Lietuvos Respublikos teisėkūros pagrindų įstatymo 3 straipsnio 2 dalies 6 ir 7 punktus ir Lietuvos Respublikos administracinės naštos mažinimo įstatymo 4 straipsnio</text:span><text:span text:style-name="T53"><text:s/>8 punktą. Nustačius neatitikimą, prašė pripažinti, kad Nuostatų 35 punktas tiek, kiek yra įtrauktas Nuostatų 34.3 papunktyje numatytas atvejis, t. y. sodininkų bendrijų teritorijose esančios sodų valdos be pastatų, prieštarauja nurodytoms teisės aktų nuos</text:span><text:span text:style-name="T54">tatoms.</text:span></text:p>
      <text:p text:style-name="P55"><text:span text:style-name="T56">2</text:span><text:span text:style-name="T57">.</text:span><text:span text:style-name="T58"><text:tab/>Pareiškėjas paaiškino, kad Lietuvos Respublikos aplinkos ministro 2013 m. vasario 20 d. įsakymu Nr. D1-150 patvirtinto Nekilnojamojo turto objektų, kurių savininkas arba įgalioti asmenys privalo mokėti nustatytą rinkliavą arba sudaryti komun</text:span><text:span text:style-name="T59">alinių tvarkymo paslaugos teikimo sutartį, rūšių sąrašo (toliau – ir Sąrašas) 18 eilutė numato sodų paskirties pastatus (pastatai, naudojami arba poilsiui ir (arba) sodininkystei ir (arba) daržininkystei sodininkų bendrijos nariams priklausantys sodo sklyp</text:span><text:span text:style-name="T60">ai su pastatais ir (ar) sodo sklypai su pastatais, nepriklausantys sodininkų bendrijos<text:s/></text:span><text:soft-page-break/><text:span text:style-name="T61">nariams, bet esantys sodo teritorijoje). Sąraše aiškiai įtvirtinta, kad apmokestinami tik sodo paskirties sklypai su statiniais. Nors Nuostatų 34.3 papunktis taip pat nu</text:span><text:span text:style-name="T62">mato, kad sodininkų bendrijų teritorijose esančios sodų valdos be pastatų nėra įtraukiamos į Vietinės rinkliavos mokėtojų registro (toliau – ir Registras) duomenų bazę, tačiau pagal Nuostatų 35 punktą asmenims sukuriama papildoma (perteklinė) pareiga patei</text:span><text:span text:style-name="T63">kti prašymą, kad jų turima sodų valda be pastatų nebūtų įtraukta arba, jeigu ji jau įtraukta, būtų išbraukta iš Registro. Taryba, Nuostatuose numatydama tokią papildomą (perteklinę) pareigą, įtvirtino reikalavimą, kuris nėra numatytas aukštesnės galios tei</text:span><text:span text:style-name="T64">sės akte, tuo pažeidė VAĮ 6 straipsnio 4 dalyje, 4 straipsnio 6 dalyje ir Vietos savivaldos įstatymo 3 straipsnio 1 punkte įtvirtinus principus, Teisėkūros pagrindų įstatymo 3 straipsnio 6 ir 7 punktus. Toks teisinis reguliavimas gali klaidinti asmenis, ne</text:span><text:span text:style-name="T65">s jų sodų valdos be pastatų gali būti faktiškai tiek įtrauktos, tiek neįtrauktos į Registrą, o apie tai asmenys gali sužinoti tik gavę mokėjimo nurodymus. Sudarydama (atnaujindama) Registrą, Taryba turi galimybę naudotis oficialia vieša informacija, atlikt</text:span><text:span text:style-name="T66">i faktinius patikrinimus, tačiau Tarybos patvirtintuose Nuostatuose visi šie veiksmai perkelti asmenims. Dėl to sodų valdų be statinių valdytojai priversti patirti finansines sąnaudas, gaišti papildomą laiką, teikiant prašymus Vilniaus rajono savivaldybei.</text:span><text:span text:style-name="T67"><text:s/>Tokia Nuostatuose patvirtinta tvarka prieštarauja Administracinės naštos mažinimo įstatymo 4 straipsnio 8 punktui.<text:s/></text:span></text:p>
      <text:p text:style-name="P68"><text:span text:style-name="T69">3</text:span><text:span text:style-name="T70">.</text:span><text:span text:style-name="T71"><text:tab/>Atsakovas Taryba atsiliepime į pareiškimą prašė jį atmesti.</text:span></text:p>
      <text:p text:style-name="P72"><text:span text:style-name="T73">4</text:span><text:span text:style-name="T74">.</text:span><text:span text:style-name="T75"><text:tab/>Taryba nurodė, kad kuriant Registrą vadovautasi Sąrašo 18 punktu.</text:span><text:span text:style-name="T76"><text:s/>Įvertinus Sąrašo pirmąją išnašą, kurioje nurodyta, kad apmokestinami nekilnojamojo turto objektai nepriklausomai nuo jų registracijos Nekilnojamojo turto registre, buvo padaryta išvada, kad remtis tik valstybės įmonės (toliau – ir VĮ) Registrų centro cent</text:span><text:span text:style-name="T77">riniame duomenų banke esančia informacija yra netikslinga, nes pagal praktiką yra atvejų, kai pastatai ne visada yra įregistruojami teisės aktų nustatyta tvarka, nors faktiškai yra naudojami. Todėl nuo 2015 metų, vadovaujantis Nuostatų 35 punktu, buvo krei</text:span><text:span text:style-name="T78">ptasi į sodininkų bendrijų pirmininkus dėl informacijos suteikimo apie bendrijose esančius sodo sklypus be pastatų. Remiantis gauta informacija buvo patikslintas Registras ir sodų paskirties sklypų, kuriuose nėra pastatų, savininkams ar įgaliotiems asmenim</text:span><text:span text:style-name="T79">s nuo 2015 metų neskaičiuojamas vietinės rinkliavos mokestis, o įtraukiant naujus rinkliavos mokėtojus sodų paskirties žemės sklypai be pastatų nebuvo ir nėra apmokestinami. Tačiau sodininkų bendrijų pirmininkų pateikta informacija nebuvo tiksli, kai kuria</text:span><text:span text:style-name="T80">is atvejais prašyta informacija iš viso nebuvo pateikta. Į Registrą įtraukti objektai neturi išskirtinių savybių, leidžiančių juos išrinkti masiniu būdu, norint juos eliminuoti, reikalingas individualus peržiūrėjimas, tačiau, atsižvelgus į didelį tokių obj</text:span><text:span text:style-name="T81">ektų skaičių, jis nėra tikslingas. Todėl Registras nuo 2015 metų patikslintas kitomis priemonėmis, t. y. remiantis sodininkų bendrijų pirmininkų pateikta informacija, seniūnijų pateikta informacija bei asmenų prašymais, pateiktais remiantis Nuostatų 35.1 p</text:span><text:span text:style-name="T82">apunktyje nustatyta tvarka. Jeigu būtų uždrausta prašyti iš gyventojų pateikti prašymus dėl neįtraukimo į Registrą, Vilniaus rajono savivaldybei tektų milžiniška netikslių duomenų našta, susidarytų papildomi mokesčiai už vietinės rinkliavos administravimą,</text:span><text:span text:style-name="T83"><text:s/>kuriuos turėtų padengti vietinės rinkliavos mokėtojai. Panaikinus Nuostatų 35 punkto dalį, nebūtų užtikrintas Registro duomenų bazės tikslumas.</text:span></text:p>
      <text:p text:style-name="P84"><text:span text:style-name="T85">5</text:span><text:span text:style-name="T86">.</text:span><text:span text:style-name="T87"><text:tab/>Taryba taip pat pažymėjo, kad ji Lietuvos Respublikos savivaldybių administracinės priežiūros įstatymo<text:s/></text:span><text:span text:style-name="T88">nustatyta tvarka nėra gavusi motyvuoto pareiškėjo teikimo panaikinti Nuostatų 35 punktą.</text:span></text:p>
      <text:p text:style-name="P89"/>
      <text:p text:style-name="P90"><text:span text:style-name="T91">II</text:span><text:span text:style-name="T92">.</text:span></text:p>
      <text:p text:style-name="P93"/>
      <text:p text:style-name="P94"><text:span text:style-name="T95">6</text:span><text:span text:style-name="T96">.</text:span><text:span text:style-name="T97"><text:tab/>Vilniaus apygardos administracinis teismas 2019 m. balandžio 23 d. sprendimu atmetė pareiškėjo pareiškimą.</text:span></text:p>
      <text:p text:style-name="P98"><text:span text:style-name="T99">7</text:span><text:span text:style-name="T100">.</text:span><text:span text:style-name="T101"><text:tab/></text:span><text:span text:style-name="T102">Pirmosios instancijos teismas</text:span><text:span text:style-name="T103"><text:s/>pažymė</text:span><text:span text:style-name="T104">jo, kad Savivaldybių administracinės priežiūros įstatymo 5 straipsnio 1 dalis negali būti aiškinama kaip numatanti išankstinę bylos nagrinėjimo tvarką, kuria nepasinaudojus negalima kreiptis į teismą su abstrakčiu pareiškimu ištirti norminio savivaldybės a</text:span><text:span text:style-name="T105">dministracinio akto teisėtumą. Todėl aplinkybė, kad pareiškėjas formaliai į Tarybą su<text:s/></text:span><text:soft-page-break/><text:span text:style-name="T106">motyvuotu teikimu nesikreipė, niekaip nesuvaržė pareiškėjo teisės kreiptis į teismą su abstrakčiu pareiškimu ištirti norminio savivaldybės administracinio akto teisėtumą.</text:span><text:span text:style-name="T107"><text:s/></text:span></text:p>
      <text:p text:style-name="P108"><text:span text:style-name="T109">8</text:span><text:span text:style-name="T110">.</text:span><text:span text:style-name="T111"><text:tab/>Vadovaudamasis Vietos savivaldos įstatymo 6 straipsnio 2 punktu, 16 straipsnio 2 dalies 37 punktu, Lietuvos Respublikos rinkliavų įstatymo 11 straipsnio 8 punktu,</text:span><text:span text:style-name="T112"><text:s/></text:span><text:span text:style-name="T113">Lietuvos Respublikos atliekų tvarkymo įstatymo 30</text:span><text:span text:style-name="T114">1</text:span><text:span text:style-name="T115"><text:s/>straipsniu, Sąrašu (redakcija, ga</text:span><text:span text:style-name="T116">liojusia nuo 2015 m. sausio 1 d.),<text:s/></text:span><text:span text:style-name="T117">pirmosios instancijos teismas</text:span><text:span text:style-name="T118"><text:s/>nustatė, kad nuo 2015 m. sausio 1 d. vietine rinkliava apmokestinami tik tokie sodų paskirties objektai, kuriuose yra pastatai. Toks teisinio reglamentavimo pasikeitimas yra įtvirtintas Nuost</text:span><text:span text:style-name="T119">atų 34.3 papunktyje, kuris numato, kad vietine rinkliava nėra apmokestinamos sodų valdos be pastatų. Tai atitinka Sąraše patvirtintas nekilnojamojo turto objektų rūšis, kurios apmokestinamos vietine rinkliava. Sistemiškai įvertinęs Nuostatų 35, 36, 42 ir 4</text:span><text:span text:style-name="T120">3 punktus,<text:s/></text:span><text:span text:style-name="T121">pirmosios instancijos teismas</text:span><text:span text:style-name="T122"><text:s/>darė išvadą, kad Nuostatų 35 punktas, kaip ir Nuostatų 36, 42 ir 43 punktai, skirtas užtikrinti Registro duomenų bazės duomenų tikslumą ir aktualumą. Aukštesnės galios teisės aktais Tarybai yra suteikta išimtinė kom</text:span><text:span text:style-name="T123">petencija nustatyti vietinę rinkliavą ir ją administruoti, o Taryba turi teisę detalizuoti tokios jai suteiktos išimtinės kompetencijos įgyvendinimo tvarką.<text:s/></text:span><text:span text:style-name="T124">Pirmosios instancijos teismas</text:span><text:span text:style-name="T125"><text:s/>nenustatė savarankiškų pagrindų, kurie leistų daryti nekvestionuotiną</text:span><text:span text:style-name="T126"><text:s/>išvadą, kad ginčijama Tarybai suteiktos išimtinės kompetencijos įgyvendinimo tvarka, t. y. Nuostatų 35 punktas, prieštarauja pareiškėjo nurodytam Lietuvos Respublikos aplinkos ministro 2013 m. vasario 20 d. įsakymui Nr. D1-150.<text:s/></text:span></text:p>
      <text:p text:style-name="P127"><text:span text:style-name="T128">9</text:span><text:span text:style-name="T129">.</text:span><text:span text:style-name="T130"><text:tab/></text:span><text:span text:style-name="T131">Pirmosios instancij</text:span><text:span text:style-name="T132">os teismas</text:span><text:span text:style-name="T133"><text:s/>taip pat darė išvadą, kad Nuostatų 35 ir 34.4 punktų nuostatos yra suformuluotos tiksliai ir nedviprasmiškai – iš jų turinio yra aišku, kad tuo atveju, jeigu sodų valdos be pastatų yra įtrauktos į Registro duomenų bazę, tokių valdų savininkas tu</text:span><text:span text:style-name="T134">rėtų kreiptis su prašymu išbraukti sodų valdą be pastatų iš Registro duomenų bazės. Šie reikalavimai išdėstyti konkrečiai, todėl nėra pagrindo pripažinti, kad Nuostatų 35 ir 34.3 punktų nuostatos yra neaiškios, netikslios ir dviprasmiškos.</text:span></text:p>
      <text:p text:style-name="P135"/>
      <text:p text:style-name="P136"><text:span text:style-name="T137">III</text:span><text:span text:style-name="T138">.</text:span></text:p>
      <text:p text:style-name="P139"/>
      <text:p text:style-name="P140"><text:span text:style-name="T141">10</text:span><text:span text:style-name="T142">.</text:span><text:span text:style-name="T143"><text:tab/>Pareiškėjas Vyriausybės atstovas Vilniaus apskrityje apeliaciniame skunde prašo panaikinti Vilniaus apygardos administracinio teismo 2019 m. balandžio 23 d. sprendimą ir priimti naują sprendimą – pareiškėjo pareiškimą tenkinti.</text:span></text:p>
      <text:p text:style-name="P144"><text:span text:style-name="T145">11</text:span><text:span text:style-name="T146">.</text:span><text:span text:style-name="T147"><text:tab/>Pareiškėjas apeli</text:span><text:span text:style-name="T148">aciniame skunde palaiko<text:s/></text:span><text:span text:style-name="T149">pirmosios instancijos teismui teiktame pareiškime išdėstytus motyvus,</text:span><text:span text:style-name="T150"><text:s/>nurodo, kad<text:s/></text:span><text:span text:style-name="T151">pirmosios instancijos teismas</text:span><text:span text:style-name="T152"><text:s text:c="2"/>neišsamiai išnagrinėjo pareiškėjo pateiktus argumentus, neatsakė į visus pareiškėjo reikalavimus, netinkamai taikė proc</text:span><text:span text:style-name="T153">eso bei materialiosios teisės normas bei nukrypo nuo Lietuvos Respublikos Konstitucinio Teismo (toliau – ir Konstitucinis Teismas) suformuotos praktikos.<text:s/></text:span><text:span text:style-name="T154">Pirmosios instancijos teismas</text:span><text:span text:style-name="T155"><text:s/>pasisakė tik dėl dalies teisės aktų, kuriuos pažeidžia į Nuostatų 35 pun</text:span><text:span text:style-name="T156">ktą įtrauktas Nuostatų 34.3 punkte nurodytas atvejis.<text:s/></text:span><text:span text:style-name="T157">Pirmosios instancijos teismas</text:span><text:span text:style-name="T158"><text:s/>neaptarė Nuostatų atitikties Administracinės naštos mažinimo įstatymo 4 straipsnio 8 punktui. Pareiškėjas pabrėžia, jog atitinkamos pareigos asmenims gali būti nustatomos t</text:span><text:span text:style-name="T159">ik įstatymu (VAĮ 6 str. 4 d.). Tarybos išimtinė kompetencija ir teisė nustatyti vietinę rinkliavą bei jos nuostatus nėra absoliuti, ji turi būti įgyvendinama vadovaujantis aukštesnės galios teisės aktais. Taryba negali įtvirtinti tokių nuostatų, kurios pri</text:span><text:span text:style-name="T160">eštarautų ar paneigtų aukštesnės galios teisės aktus ar sukurtų asmenims naujas teisės aktais nenumatytas ir nepagrįstas pareigas. Nuostatų 35 ir 35.1 punktais sukuriama papildoma (perteklinė) pareiga pateikti prašymą, kad asmenų turima sodų valda be pasta</text:span><text:span text:style-name="T161">tų nebūtų įtraukta arba, jeigu ji jau įtraukta, būtų išbraukta iš Registro, nors Sąraše aiškiai numatytas baigtinis sąrašas objektų, už kuriuos privalo būti mokama rinkliava, todėl nėra jokio pagrindo sukurti reikalavimą asmenims teikti prašymą išbraukti i</text:span><text:span text:style-name="T162">š sąrašo, į kurį <text:s/>asmuo neturėtų būti įtrauktas. <text:s/></text:span></text:p>
      <text:p text:style-name="P163"><text:span text:style-name="T164">12</text:span><text:span text:style-name="T165">.</text:span><text:span text:style-name="T166"><text:tab/>Atsakovas Taryba atsiliepime į apeliacinį skundą palaiko<text:s/></text:span><text:span text:style-name="T167">pirmosios instancijos teismui teiktame atsiliepime išdėstytą poziciją, mano, kad pirmosios instancijos teismas priėmė teisėtą ir pagrįstą sp</text:span><text:span text:style-name="T168">rendimą, todėl apeliacinį skundą</text:span><text:span text:style-name="T169"><text:s/>prašo atmesti.</text:span></text:p>
      <text:p text:style-name="P170"/>
      <text:p text:style-name="P171">Teisėjų kolegija</text:p>
      <text:p text:style-name="P172"/>
      <text:p text:style-name="P173"><text:span text:style-name="T174">konstatuoj</text:span><text:span text:style-name="T175">a:</text:span></text:p>
      <text:p text:style-name="P176"/>
      <text:p text:style-name="P177"/>
      <text:p text:style-name="P178"/>
      <text:p text:style-name="P179"><text:span text:style-name="T180">IV</text:span><text:span text:style-name="T181">.</text:span></text:p>
      <text:p text:style-name="P182"/>
      <text:p text:style-name="P183"><text:span text:style-name="T184">13</text:span><text:span text:style-name="T185">.</text:span><text:span text:style-name="T186"><text:tab/>Lietuvos Respublikos administracinių bylų teisenos įstatymo (toliau – ir ABTĮ) 54 </text:span><text:span text:style-name="T187">straipsnio</text:span><text:span text:style-name="T188"><text:s/>1 dalyje nustatyta, kad tais atvejais, kai viena iš proceso šalių pasitraukia iš bylos (asmens mirtis, juridinio asmens pabaiga, institucijos ar organizacijos reorganizavimas arba likvidavimas, reikalavimo perleidimas), teismas tą proceso šalį pakeičia jo</text:span><text:span text:style-name="T189">s teisių perėmėju. Teisių perėmimas galimas bet kurioje proceso stadijoje.</text:span><text:span text:style-name="T190"><text:s/></text:span><text:span text:style-name="T191">Teisių perėmėjui visi veiksmai, atlikti procese iki jo dalyvavimo, yra privalomi tiek, kiek jie būtų buvę privalomi tam asmeniui, vietoj kurio dalyvauja teisių perėmėjas (ABTĮ 54 st</text:span><text:span text:style-name="T192">r. 2 d.).</text:span></text:p>
      <text:p text:style-name="P193"><text:span text:style-name="T194">14</text:span><text:span text:style-name="T195">.</text:span><text:span text:style-name="T196"><text:tab/>Lietuvos Respublikos Vyriausybės 2019 m. birželio 19 d. nutarimu Nr. 645 „Dėl Vyriausybės atstovų tarnybų reorganizavimo, Vyriausybės atstovų tarnybų reorganizavimo sąlygų aprašo ir Vyriausybės atstovų įstaigos nuostatų patvirtinimo“, nuo</text:span><text:span text:style-name="T197"><text:s/>2019 m. liepos 2 d. Vyriausybės atstovo Vilniaus apskrityje tarnybos teises ir pareigas perėmė Vyriausybės atstovų įstaiga (kodas –<text:s/></text:span><text:span text:style-name="T198">(duomenys neskelbtini)</text:span><text:span text:style-name="T199">; įstaigos buveinė –<text:s/></text:span><text:span text:style-name="T200">(duomenys neskelbtini)</text:span><text:span text:style-name="T201">), o vadovaujantis Savivaldybių administracinės priežiūros</text:span><text:span text:style-name="T202"><text:s/>įstatymo 4 straipsnio 1 punktu, Vilniaus apskrities savivaldybių administracinę priežiūrą atlieka Vyriausybės atstovų įstaigos Vyriausybės atstovas Vilniaus ir Alytaus apskrityse.<text:s/></text:span></text:p>
      <text:p text:style-name="P203"><text:span text:style-name="T204">15</text:span><text:span text:style-name="T205">.</text:span><text:span text:style-name="T206"><text:tab/>Atsižvelgiant į nustatytas aplinkybes ir vadovaujantis minėtomis A</text:span><text:span text:style-name="T207">BTĮ nuostatomis, konstatuotina, kad Vyriausybės atstovo Vilniaus apskrityje tarnybos procesines teises ir pareigas šioje byloje perima Vyriausybės atstovų įstaigos Vyriausybės atstovas Vilniaus ir Alytaus apskrityse, kuris laikytinas pareiškėju.<text:s/></text:span></text:p>
      <text:p text:style-name="P208"><text:span text:style-name="T209">16</text:span><text:span text:style-name="T210">.</text:span><text:span text:style-name="T211"><text:tab/>T</text:span><text:span text:style-name="T212">aryba 2016 m. gruodžio 22 d. sprendimu Nr. T3-514 patvirtino Vilniaus rajono savivaldybės vietinės rinkliavos už komunalinių atliekų surinkimą iš atliekų turėtojų ir atliekų tvarkymą nuostatus.<text:s/></text:span></text:p>
      <text:p text:style-name="P213"><text:span text:style-name="T214">17</text:span><text:span text:style-name="T215">.</text:span><text:span text:style-name="T216"><text:tab/>Nuostatų 32 punkte nustatyta, kad vietinės rinkliavos</text:span><text:span text:style-name="T217"><text:s/>mokėtojų registravimo tikslais savivaldybės administracija nustatyta tvarka naudojasi VĮ Registrų centro Vilniaus filialo duomenų bazėmis, Gyventojų registro, Mokesčių mokėtojų registro, Valstybinio socialinio draudimo fondo valdybos Vilniaus skyriaus, sa</text:span><text:span text:style-name="T218">vivaldybės administracijos, sodininkų ir garažų bendrijų, daugiabučių gyvenamųjų namų bendrijų pirmininkų ir administratorių bei kitų subjektų turimais duomenimis, reikalingais Registrui ir vietinei rinkliavai administruoti.</text:span><text:span text:style-name="T219"><text:s/></text:span></text:p>
      <text:p text:style-name="P220"><text:span text:style-name="T221">18</text:span><text:span text:style-name="T222">.</text:span><text:span text:style-name="T223"><text:tab/>Nuostatų 34.3 papunkty</text:span><text:span text:style-name="T224">je numatyta, jog į Registro duomenų bazę neįtraukiamos (išbraukiamos) sodininkų bendrijų teritorijose esančios sodų valdos be pastatų.<text:s/></text:span></text:p>
      <text:p text:style-name="P225"><text:span text:style-name="T226">19</text:span><text:span text:style-name="T227">.</text:span><text:span text:style-name="T228"><text:tab/>Vadovaujantis Lietuvos Respublikos aplinkos ministro 2013 m. vasario 20 d. įsakymu Nr. D1-150 patvirtintu Sąrašu</text:span><text:span text:style-name="T229">, nekilnojamojo turto objektai</text:span><text:span text:style-name="T230"><text:s/></text:span><text:span text:style-name="T231">– pastatai ir inžineriniai statiniai su priklausiniais ir (ar) priskirtais naudoti žemės sklypais ar be jų, kitos patalpos, nepaisant jų registracijos nekilnojamojo turto registre, atskirais nekilnojamojo turto vienetais sufo</text:span><text:span text:style-name="T232">rmuotos patalpos. Sąrašo 18 eilutėje <text:s/>tarp tokių nekilnojamojo turto objektų nurodyti sodų paskirties pastatai.<text:s/></text:span></text:p>
      <text:p text:style-name="P233"><text:span text:style-name="T234">20</text:span><text:span text:style-name="T235">.</text:span><text:span text:style-name="T236"><text:tab/>Nuostatų 35 punkte nustatyta, jog asmenys, norintys, kad jiems savivaldybės teritorijoje nuosavybės teise priklausantys ar kitu pagrind</text:span><text:span text:style-name="T237">u teisėtai valdomi ar naudojami nekilnojamojo turto objektai šių nuostatų 34.1, 34.2 ir 34.3 papunkčiuose nustatytais atvejais būtų neįtraukiami į Registro duomenų bazę, savivaldybės administracijai ar seniūnijai pagal objekto buvimo vietą turi pateikti pr</text:span><text:span text:style-name="T238">ašymą, kuriame turi būti nurodytas nekilnojamo turto objekto (pastato, sodų valdos ir kt.) adresas, unikalus arba kadastrinis numeris, savininkas(-ai) ir jo(-ų) kontaktiniai duomenys (Nuostatų 35.1 p.).</text:span></text:p>
      <text:p text:style-name="P239"><text:span text:style-name="T240">21</text:span><text:span text:style-name="T241">.</text:span><text:span text:style-name="T242"><text:tab/>Šioje byloje ginčijama ta Nuostatų 35 punkto<text:s/></text:span><text:span text:style-name="T243">ir 35.1 papunkčio dalis, kiek joje įtvirtintas teisinis reglamentavimas, nustatantis asmenims, turintiems teisę į sodų valdas be pastatų,<text:s/></text:span><text:soft-page-break/><text:span text:style-name="T244">pareigą <text:s/>teikti prašymus, kad jiems savivaldybės teritorijoje nuosavybės teise priklausantys ar kitu pagrindu teisėtai</text:span><text:span text:style-name="T245"><text:s/>valdomi ar naudojami nekilnojamojo turto objektai būtų neįtraukiami į Registro duomenų bazę.</text:span></text:p>
      <text:p text:style-name="P246"><text:span text:style-name="T247">22</text:span><text:span text:style-name="T248">.</text:span><text:span text:style-name="T249"><text:tab/>Vertinant šio sprendimo 19 punkte nurodytą teisinį reglamentavimą bei kartu matant loginius sisteminius jo ir Tarybos 2016 m. gruodžio 22 d. sprendimu Nr.</text:span><text:span text:style-name="T250"><text:s/>T3-514 patvirtintų Nuostatų 32 punkto bei 34.3 papunkčio ryšius, <text:s/>Sprendimo 21 punkte nurodytas ginčijamas teisinis reglamentavimas be teisėto pagrindo nustato pareigas asmenims,<text:s/></text:span><text:span text:style-name="T251">a priori</text:span><text:span text:style-name="T252"><text:s/>(iš anksto) nesantiems šios vietinės rinkliavos mokėtojais, t. y. š</text:span><text:span text:style-name="T253">ių mokestinių teisinių santykių teisinio reguliavimo subjektais, todėl atsakovas, įgyvendindamas išimtinę savivaldybės tarybos kompetenciją įstatymų nustatyta tvarka nustatyti vietines rinkliavas (Vietos savivaldos įstatymo 6 str. 2 p., 16 str. 2 d. 37 pun</text:span><text:span text:style-name="T254">ktas, Rinkliavų įstatymo 11 str. 8 p., 12 str.), tokiu sprendimu pažeidė Vietos savivaldos įstatymo 4 straipsnio 6 punkte</text:span><text:span text:style-name="T255"><text:s/></text:span><text:span text:style-name="T256">įtvirtintą<text:s/></text:span><text:span text:style-name="T257">savivaldybės veiklos ir savivaldybės institucijų priimamų sprendimų teisėtumo principą, reiškiantį, kad savivaldybės instit</text:span><text:span text:style-name="T258">ucijų ir kitų savivaldybės viešojo administravimo subjektų veikla ir visais jų veiklos klausimais priimti sprendimai turi atitikti įstatymų ir kitų teisės aktų reikalavimus.<text:s/></text:span></text:p>
      <text:p text:style-name="P259"><text:span text:style-name="T260">23</text:span><text:span text:style-name="T261">.</text:span><text:span text:style-name="T262"><text:tab/>Pripažinus, ginčijamo teisinio reglamentavimo neteisėtumą šiuo, sprendimo</text:span><text:span text:style-name="T263"><text:s/>22 punkte nurodytu teisiniu pagrindu, teisėjų kolegija nepasisako dėl kitų pareiškėjo pareiškime ištirti normos teisėtumą nurodytų pagrindų, kaip neturinčių reikšmės procesinei bylos baigčiai.</text:span></text:p>
      <text:p text:style-name="P264"><text:span text:style-name="T265">24</text:span><text:span text:style-name="T266">.</text:span><text:span text:style-name="T267"><text:tab/>Teisėjų kolegija panaikina pirmosios instancijos teism</text:span><text:span text:style-name="T268">o sprendimą konstatuodama jo neteisėtumą dėl neteisingo materialiosios teisės normų aiškinimo ir nauju sprendimu Nuostatų 35 punkto ir 35.1 papunkčio dalis, kiek juose įtvirtintas teisinis reglamentavimas, nustatantis asmenims, turintiems teisę į sodų vald</text:span><text:span text:style-name="T269">as be pastatų, pareigą <text:s/>teikti prašymus, kad jiems savivaldybės teritorijoje nuosavybės teise priklausantys ar kitu pagrindu teisėtai valdomi ar naudojami nekilnojamojo turto objektai būtų neįtraukiami į Registro duomenų bazę, pripažįsta prieštaraujančiomi</text:span><text:span text:style-name="T270">s Vietos savivaldos įstatymo 4 straipsnio 6 punkte įtvirtintam savivaldybės veiklos ir savivaldybės institucijų priimamų sprendimų teisėtumo principui.</text:span></text:p>
      <text:p text:style-name="P271"/>
      <text:p text:style-name="P272"><text:span text:style-name="T273">Vadovaudamasi Lietuvos Respublikos administracinių bylų teisenos įstatymo 117 straipsnio 1 dalies 2 punktu, 119<text:s/></text:span><text:span text:style-name="T274">straipsnio</text:span><text:span text:style-name="T275"><text:s/>1 dalimi, 144 straipsnio 1 dalies 2 punktu, 148<text:s/></text:span><text:span text:style-name="T276">straipsnio</text:span><text:span text:style-name="T277"><text:s/>1 dalimi, teisėjų kolegija</text:span></text:p>
      <text:p text:style-name="P278"/>
      <text:p text:style-name="P279"><text:span text:style-name="T280">nusprendžia</text:span><text:span text:style-name="T281">:</text:span></text:p>
      <text:p text:style-name="P282"/>
      <text:p text:style-name="P283"><text:span text:style-name="T284">Pareiškėjo</text:span><text:span text:style-name="T285"><text:s/></text:span><text:span text:style-name="T286">Vyriausybės atstovų į</text:span><text:span text:style-name="T287">staigos Vyriausybės atstovo Vilniaus ir Alytaus apskrityse (Vyriausybės atstovo Vilniaus apskrityje tarnybos teisių perėmėjas) apeliacinį skundą patenkinti.</text:span></text:p>
      <text:p text:style-name="P288">Vilniaus apygardos administracinio teismo 2019 m. balandžio 23 d. sprendimą panaikinti.</text:p>
      <text:p text:style-name="P289">Priimti naują sprendimą.</text:p>
      <text:p text:style-name="P290">Vilniaus rajono savivaldybės tarybos 2016 m. gruodžio 22 d. sprendimu Nr. T3-514 patvirtintų Vilniaus rajono savivaldybės vietinės rinkliavos už komunalinių atliekų surinkimą iš atliekų turėtojų ir atliekų tvarkymą nuostatų 35 punkto ir 35.1<text:s/>papunkčio dalis, kiek jose įtvirtintas teisinis reglamentavimas, nustatantis asmenims, turintiems teisę į sodų valdas be pastatų, pareigą <text:s/>teikti prašymus, kad jiems savivaldybės teritorijoje nuosavybės teise priklausantys ar kitu pagrindu teisėtai valdomi<text:s/>ar naudojami nekilnojamojo turto objektai būtų neįtraukiami į Vietinės rinkliavos mokėtojų registro duomenų bazę, pripažinti prieštaraujančiomis Lietuvos Respublikos vietos savivaldos įstatymo 4 straipsnio 6 punkte įtvirtintam savivaldybės veiklos ir savivaldybės institucijų priimamų sprendimų teisėtumo principui.</text:p>
      <text:p text:style-name="P291">Sprendimą skelbti Teisės aktų registre.</text:p>
      <text:p text:style-name="P292">Sprendimas neskundžiamas.</text:p>
      <text:p text:style-name="P293"/>
      <text:p text:style-name="P294"/>
      <text:p text:style-name="P295">Teisėjai<text:tab/>Romanas Klišauskas</text:p>
      <text:p text:style-name="P296"/>
      <text:p text:style-name="P297"/>
      <text:p text:style-name="P298">Gintaras Kryževičius</text:p>
      <text:p text:style-name="P299"/>
      <text:p text:style-name="P300"/>
      <text:p text:style-name="P301"><text:span text:style-name="T302">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20-09-17T16:09:00Z</meta:creation-date>
    <dc:date>2020-09-17T16:09:00Z</dc:date>
    <meta:print-date>2020-06-18T05:59:00Z</meta:print-date>
    <meta:template xlink:href="Normal.dotm" xlink:type="simple"/>
    <meta:editing-cycles>2</meta:editing-cycles>
    <meta:editing-duration>PT0S</meta:editing-duration>
    <meta:user-defined meta:name="NSM67c4031d7f064dde8cac3285b3cda129201910291648229">CkOppAeYM1nM1Y0XZdvSnVsJwxU=</meta:user-defined>
    <meta:user-defined meta:name="NSM86c5384008774e08b798b9e39222a40f202009091626501">mdgTsbQeP1ZW0BMmV6neyF70W4s=</meta:user-defined>
    <meta:document-statistic meta:page-count="6" meta:paragraph-count="65" meta:word-count="2384" meta:character-count="18915" meta:row-count="286" meta:non-whitespace-character-count="16596"/>
  </office:meta>
</office:document-meta>
</file>